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2" style:family="table">
      <style:table-properties style:width="9.25in" fo:margin-left="0in" fo:margin-top="0in" fo:margin-bottom="0in" table:align="left" style:writing-mode="lr-tb"/>
    </style:style>
    <style:style style:name="Table2.A" style:family="table-column">
      <style:table-column-properties style:column-width="0.959in"/>
    </style:style>
    <style:style style:name="Table2.B" style:family="table-column">
      <style:table-column-properties style:column-width="0.9875in"/>
    </style:style>
    <style:style style:name="Table2.C" style:family="table-column">
      <style:table-column-properties style:column-width="0.9778in"/>
    </style:style>
    <style:style style:name="Table2.D" style:family="table-column">
      <style:table-column-properties style:column-width="0.9826in"/>
    </style:style>
    <style:style style:name="Table2.E" style:family="table-column">
      <style:table-column-properties style:column-width="0.9722in"/>
    </style:style>
    <style:style style:name="Table2.F" style:family="table-column">
      <style:table-column-properties style:column-width="0.9938in"/>
    </style:style>
    <style:style style:name="Table2.G" style:family="table-column">
      <style:table-column-properties style:column-width="0.8146in"/>
    </style:style>
    <style:style style:name="Table2.H" style:family="table-column">
      <style:table-column-properties style:column-width="0.9375in"/>
    </style:style>
    <style:style style:name="Table2.I" style:family="table-column">
      <style:table-column-properties style:column-width="0.8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officeooo:paragraph-rsid="000a137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0a137e"/>
    </style:style>
    <style:style style:name="P3" style:family="paragraph" style:parent-style-name="Plain_20_Text">
      <style:text-properties style:font-name="Courier New" style:font-name-complex="Courier New1"/>
    </style:style>
    <style:style style:name="P4" style:family="paragraph" style:parent-style-name="Plain_20_Text" style:master-page-name="Standard">
      <style:paragraph-properties style:page-number="auto"/>
      <style:text-properties style:font-name="Courier New" fo:font-weight="bold" style:font-weight-asian="bold" style:font-name-complex="Courier New1"/>
    </style:style>
    <style:style style:name="T1" style:family="text">
      <style:text-properties style:font-name="Courier New" style:font-name-complex="Courier New1"/>
    </style:style>
    <style:style style:name="T2" style:family="text">
      <style:text-properties fo:color="#ff0000" style:font-name="Courier New" fo:font-weight="bold" style:font-weight-asian="bold" style:font-name-complex="Courier Ne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nsus Place:<text:tab/>Cedar City, Iron, Utah -- Source: FHL Film 1255336 <text:s/>National Archives Film T9-1336 <text:s text:c="4"/>Page 368A <text:s text:c="11"/>Relation <text:s/>Sex Marr Race Age Birthplace Occupation <text:s text:c="4"/>Parents Birthplace</text:p>
      <text:p text:style-name="P3"/>
      <text:p text:style-name="P3"><text:a xlink:type="simple" xlink:href="../../Cedar_City/Bios/Robert_W_Heyborne.pdf" text:style-name="Internet_20_link" text:visited-style-name="Visited_20_Internet_20_Link">Rob't. W. HEYBORNE</text:a> <text:s text:c="8"/>Self <text:s/>M <text:s text:c="2"/>M <text:s text:c="2"/>W <text:s text:c="2"/>36 <text:s text:c="2"/>IRE <text:s text:c="2"/>Occ: Clerk <text:s text:c="10"/>Fa: ENG <text:s text:c="2"/>Mo: IRE</text:p>
      <text:p text:style-name="P3">Margret HEYBORNE <text:s text:c="10"/>Wife <text:s/>F <text:s text:c="2"/>M <text:s text:c="2"/>W <text:s text:c="2"/>33 <text:s text:c="2"/>ENG <text:s text:c="2"/>Occ: Keeping House <text:s text:c="2"/>Fa: ENG <text:s text:c="2"/>Mo: ENG</text:p>
      <text:p text:style-name="P3">Mary Ann HEYBORNE <text:s text:c="9"/>Dau <text:s text:c="2"/>F <text:s text:c="6"/>W <text:s text:c="2"/>14 <text:s text:c="2"/>UT <text:s text:c="3"/>Occ: At School <text:s text:c="6"/>Fa: IRE <text:s text:c="2"/>Mo: ENG</text:p>
      <text:p text:style-name="P3">Sarah HEYBORNE <text:s text:c="12"/>Dau <text:s text:c="2"/>F <text:s text:c="2"/>S <text:s text:c="2"/>W <text:s text:c="2"/>12 <text:s text:c="2"/>UT <text:s text:c="3"/>Occ: At School <text:s text:c="6"/>Fa: IRE <text:s text:c="2"/>Mo: ENG</text:p>
      <text:p text:style-name="P3">Robt. William HEYBORNE <text:s text:c="4"/>Son <text:s text:c="2"/>M <text:s text:c="2"/>S <text:s text:c="2"/>W <text:s text:c="3"/>7 <text:s text:c="2"/>UT <text:s text:c="3"/>Occ: At Home <text:s text:c="8"/>Fa: IRE <text:s text:c="2"/>Mo: ENG</text:p>
      <text:p text:style-name="P3">Margt. Christina HEYBORNE <text:s/>Dau <text:s text:c="2"/>F <text:s text:c="2"/>S <text:s text:c="2"/>W <text:s text:c="3"/>4 <text:s text:c="2"/>UT <text:s text:c="3"/>Occ: At Home <text:s text:c="8"/>Fa: IRE <text:s text:c="2"/>Mo: ENG</text:p>
      <text:p text:style-name="P3">Jessie Cattle HEYBORNE <text:s text:c="4"/>Dau <text:s text:c="2"/>F <text:s text:c="2"/>S <text:s text:c="2"/>W <text:s text:c="3"/>1 <text:s text:c="2"/>UT <text:s text:c="3"/>Occ: At Home <text:s text:c="8"/>Fa: IRE <text:s text:c="2"/>Mo: ENG</text:p>
      <text:p text:style-name="P3"/>
      <text:p text:style-name="P3">William MIDDLETON <text:s text:c="9"/>Self <text:s/>M <text:s text:c="2"/>M <text:s text:c="2"/>W <text:s text:c="2"/>63 <text:s text:c="2"/>ENG <text:s text:c="2"/>Occ: Farmer <text:s text:c="9"/>Fa: ENG <text:s text:c="2"/>Mo: ENG</text:p>
      <text:p text:style-name="P3">Catherine MIDDLETON <text:s text:c="7"/>Wife <text:s/>F <text:s text:c="2"/>M <text:s text:c="2"/>W <text:s text:c="2"/>64 <text:s text:c="2"/>WALES Occ: Keeping House <text:s text:c="2"/>Fa: WALES Mo: WALES</text:p>
      <text:p text:style-name="P3">William MIDDLETON <text:s text:c="9"/>Son <text:s text:c="2"/>M <text:s text:c="6"/>W <text:s text:c="2"/>16 <text:s text:c="2"/>UT <text:s text:c="3"/>Occ: At School <text:s text:c="6"/>Fa: ENG <text:s text:c="2"/>Mo: WALES</text:p>
      <text:p text:style-name="P3"/>
      <text:p text:style-name="P3">Andres JENSON <text:s text:c="13"/>Self <text:s/>M <text:s text:c="2"/>W <text:s text:c="2"/>W <text:s text:c="2"/>45 <text:s text:c="2"/>SWE <text:s text:c="2"/>Occ: Farmer <text:s text:c="9"/>Fa: SWE <text:s text:c="2"/>Mo: SWE</text:p>
      <text:p text:style-name="P3">John JENSON <text:s text:c="15"/>Son <text:s text:c="2"/>M <text:s text:c="6"/>W <text:s text:c="2"/>17 <text:s text:c="2"/>UT <text:s text:c="3"/>Occ: Living At Home <text:s/>Fa: SWE <text:s text:c="2"/>Mo: SWE</text:p>
      <text:p text:style-name="P3">Heber JENSON <text:s text:c="14"/>Son <text:s text:c="2"/>M <text:s text:c="6"/>W <text:s text:c="2"/>15 <text:s text:c="2"/>UT <text:s text:c="3"/>Occ: Living At Home <text:s/>Fa: SWE <text:s text:c="2"/>Mo: SWE</text:p>
      <text:p text:style-name="P3">Caroline JENSON <text:s text:c="11"/>Dau <text:s text:c="2"/>F <text:s text:c="2"/>S <text:s text:c="2"/>W <text:s text:c="2"/>13 <text:s text:c="2"/>UT <text:s text:c="3"/>Occ: Keeping House <text:s text:c="2"/>Fa: SWE <text:s text:c="2"/>Mo: SWE</text:p>
      <text:p text:style-name="P3">Emma JENSON <text:s text:c="15"/>Dau <text:s text:c="2"/>F <text:s text:c="2"/>S <text:s text:c="2"/>W <text:s text:c="2"/>12 <text:s text:c="2"/>UT <text:s text:c="3"/>Occ: Keeping House <text:s text:c="2"/>Fa: SWE <text:s text:c="2"/>Mo: SWE</text:p>
      <text:p text:style-name="P3">Andrew JENSON <text:s text:c="13"/>Son <text:s text:c="2"/>M <text:s text:c="2"/>S <text:s text:c="2"/>W <text:s text:c="3"/>8 <text:s text:c="2"/>UT <text:s text:c="24"/>Fa: SWE <text:s text:c="2"/>Mo: SWE</text:p>
      <text:p text:style-name="P3">Henry JENSON <text:s text:c="14"/>Son <text:s text:c="2"/>M <text:s text:c="2"/>S <text:s text:c="2"/>W <text:s text:c="2"/>10M <text:s/>UT <text:s text:c="24"/>Fa: SWE <text:s text:c="2"/>Mo: SWE</text:p>
      <text:p text:style-name="P3"/>
      <text:p text:style-name="P3">Annie JACOBSON <text:s text:c="12"/>Self <text:s/>F <text:s text:c="2"/>W <text:s text:c="2"/>W <text:s text:c="2"/>65 <text:s text:c="2"/>DEN <text:s text:c="2"/>Occ: Doctor <text:s text:c="9"/>Fa: DEN <text:s text:c="2"/>Mo: DEN</text:p>
      <text:p text:style-name="P3">Emma JACOBSON <text:s text:c="13"/>Dau <text:s text:c="2"/>F <text:s text:c="2"/>S <text:s text:c="2"/>W <text:s text:c="2"/>18 <text:s text:c="2"/>DEN <text:s text:c="2"/>Occ: Keeping House <text:s text:c="2"/>Fa: DEN <text:s text:c="2"/>Mo: DEN</text:p>
      <text:p text:style-name="P3"/>
      <text:p text:style-name="P3"><text:a xlink:type="simple" xlink:href="../../Cedar_City/Bios/Evan_and_Mary_Williams.pdf" text:style-name="Internet_20_link" text:visited-style-name="Visited_20_Internet_20_Link">Evan WILLIAMS</text:a> <text:s text:c="13"/>Self <text:s/>M <text:s text:c="2"/>M <text:s text:c="2"/>W <text:s text:c="2"/>53 <text:s text:c="2"/>WALES Occ: Farmer <text:s text:c="9"/>Fa: WALES Mo: WALES</text:p>
      <text:p text:style-name="P3"><text:a xlink:type="simple" xlink:href="../../Cedar_City/Bios/Evan_and_Mary_Williams.pdf" text:style-name="Internet_20_link" text:visited-style-name="Visited_20_Internet_20_Link">Mary WILLIAMS</text:a> <text:s text:c="13"/>Wife <text:s/>F <text:s text:c="2"/>M <text:s text:c="2"/>W <text:s text:c="2"/>54 <text:s text:c="2"/>WALES Occ: Keeping House <text:s text:c="2"/>Fa: WALES Mo: WALES</text:p>
      <text:p text:style-name="P3">Edmond WILLIAMS <text:s text:c="11"/>Son <text:s text:c="2"/>M <text:s text:c="2"/>S <text:s text:c="2"/>W <text:s text:c="2"/>24 <text:s text:c="2"/>WALES Occ: Laborer <text:s text:c="8"/>Fa: WALES Mo: WALES</text:p>
      <text:p text:style-name="P3">Sarah WILLIAMS <text:s text:c="12"/>Dau <text:s text:c="2"/>F <text:s text:c="2"/>S <text:s text:c="2"/>W <text:s text:c="2"/>20 <text:s text:c="2"/>WALES Occ: Keeping House <text:s text:c="2"/>Fa: WALES Mo: WALES</text:p>
      <text:p text:style-name="P3">Catharine WILLIAMS <text:s text:c="8"/>Dau <text:s text:c="2"/>F <text:s text:c="2"/>S <text:s text:c="2"/>W <text:s text:c="2"/>18 <text:s text:c="2"/>WALES Occ: Keeping House <text:s text:c="2"/>Fa: WALES Mo: WALES</text:p>
      <text:p text:style-name="P3">Richard WILLIAMS <text:s text:c="10"/>Son <text:s text:c="2"/>M <text:s text:c="2"/>S <text:s text:c="2"/>W <text:s text:c="2"/>15 <text:s text:c="2"/>WALES Occ: Laborer <text:s text:c="8"/>Fa: WALES Mo: WALES</text:p>
      <text:p text:style-name="P3">Jane WILLIAMS <text:s text:c="13"/>Dau <text:s text:c="2"/>F <text:s text:c="2"/>S <text:s text:c="2"/>W <text:s text:c="2"/>14 <text:s text:c="2"/>WALES Occ: Keeping House <text:s text:c="2"/>Fa: WALES Mo: WALES</text:p>
      <text:p text:style-name="P3">Evan E. WILLIAMS <text:s text:c="10"/>Son <text:s text:c="2"/>M <text:s text:c="2"/>S <text:s text:c="2"/>W <text:s text:c="2"/>11 <text:s text:c="2"/>WALES Occ: At School <text:s text:c="6"/>Fa: WALES Mo: WALES</text:p>
      <text:p text:style-name="P3">Givelyn WILLIAMS <text:s text:c="10"/>Son <text:s text:c="2"/>M <text:s text:c="2"/>S <text:s text:c="2"/>W <text:s text:c="3"/>9 <text:s text:c="2"/>WALES Occ: At School <text:s text:c="6"/>Fa: WALES Mo: WALES</text:p>
      <text:p text:style-name="P3"/>
      <text:p text:style-name="P3">Charles NEWCOMB <text:s text:c="11"/>Self <text:s/>M <text:s text:c="2"/>M <text:s text:c="2"/>W <text:s text:c="2"/>73 <text:s text:c="2"/>ENG <text:s text:c="2"/>Occ: Gardener <text:s text:c="7"/>Fa: ENG <text:s text:c="2"/>Mo: ENG</text:p>
      <text:p text:style-name="P3">Margret NEWCOMB <text:s text:c="11"/>Other F <text:s text:c="2"/>M <text:s text:c="2"/>W <text:s text:c="2"/>80 <text:s text:c="2"/>SWI <text:s text:c="2"/>Occ: House Keeper <text:s text:c="3"/>Fa: SWI <text:s text:c="2"/>Mo: SWI</text:p>
      <text:p text:style-name="P3"/>
      <text:p text:style-name="P3">John S. WALKER <text:s text:c="12"/>Self <text:s/>M <text:s text:c="2"/>M <text:s text:c="2"/>W <text:s text:c="2"/>45 <text:s text:c="2"/>ENG <text:s text:c="2"/>Occ: Wk. At Steam Mill Fa: ENG Mo: ENG</text:p>
      <text:p text:style-name="P3">Margret WALKER <text:s text:c="12"/>Wife <text:s/>F <text:s text:c="2"/>M <text:s text:c="2"/>W <text:s text:c="2"/>38 <text:s text:c="2"/>ENG <text:s text:c="2"/>Occ: Keeping House <text:s text:c="2"/>Fa: ENG <text:s text:c="2"/>Mo: ENG</text:p>
      <text:p text:style-name="P3">Agusta M. WALKER <text:s text:c="10"/>Dau <text:s text:c="2"/>F <text:s text:c="2"/>S <text:s text:c="2"/>W <text:s text:c="2"/>17 <text:s text:c="2"/>UT <text:s text:c="3"/>Occ: Keeping House <text:s text:c="2"/>Fa: ENG <text:s text:c="2"/>Mo: ENG</text:p>
      <text:p text:style-name="P3">Simeon P. WALKER <text:s text:c="10"/>Son <text:s text:c="2"/>M <text:s text:c="2"/>S <text:s text:c="2"/>W <text:s text:c="2"/>15 <text:s text:c="2"/>UT <text:s text:c="3"/>Occ: Laborer <text:s text:c="8"/>Fa: ENG <text:s text:c="2"/>Mo: ENG</text:p>
      <text:p text:style-name="P3">Mary E. WALKER <text:s text:c="12"/>Dau <text:s text:c="2"/>F <text:s text:c="2"/>S <text:s text:c="2"/>W <text:s text:c="2"/>13 <text:s text:c="2"/>UT <text:s text:c="3"/>Occ: Dom. Servant <text:s text:c="3"/>Fa: ENG <text:s text:c="2"/>Mo: ENG</text:p>
      <text:p text:style-name="P3">Samuel P. WALKER <text:s text:c="10"/>Son <text:s text:c="2"/>M <text:s text:c="2"/>S <text:s text:c="2"/>W <text:s text:c="2"/>10 <text:s text:c="2"/>UT <text:s text:c="3"/>Occ: At School <text:s text:c="6"/>Fa: ENG <text:s text:c="2"/>Mo: ENG</text:p>
      <text:p text:style-name="P3"><text:soft-page-break/>Joseph Arnda WALKER <text:s text:c="7"/>Son <text:s text:c="2"/>M <text:s text:c="2"/>S <text:s text:c="2"/>W <text:s text:c="3"/>8 <text:s text:c="2"/>UT <text:s text:c="3"/>Occ: At School <text:s text:c="6"/>Fa: ENG <text:s text:c="2"/>Mo: ENG</text:p>
      <text:p text:style-name="P3">Charles Lord WALKER <text:s text:c="7"/>Son <text:s text:c="2"/>M <text:s text:c="2"/>S <text:s text:c="2"/>W <text:s text:c="3"/>5 <text:s text:c="2"/>UT <text:s text:c="3"/>Occ: At School <text:s text:c="6"/>Fa: ENG <text:s text:c="2"/>Mo: ENG</text:p>
      <text:p text:style-name="P3">Betsy Ann WALKER <text:s text:c="10"/>Dau <text:s text:c="2"/>F <text:s text:c="2"/>S <text:s text:c="2"/>W <text:s text:c="3"/>2 <text:s text:c="2"/>UT <text:s text:c="3"/>Occ: At Home <text:s text:c="8"/>Fa: ENG <text:s text:c="2"/>Mo: ENG</text:p>
      <text:p text:style-name="P3"/>
      <text:p text:style-name="Plain_20_Text"><text:a xlink:type="simple" xlink:href="../../../Pioneers/Francis_Webster_Handcart_Story.pdf" text:style-name="Internet_20_link" text:visited-style-name="Visited_20_Internet_20_Link"><text:span text:style-name="Internet_20_link"><text:span text:style-name="T1">Francis WEBSTER</text:span></text:span></text:a><text:span text:style-name="T1"> <text:s text:c="11"/>Self <text:s/>M <text:s text:c="2"/>M <text:s text:c="2"/>W <text:s text:c="2"/>50 <text:s text:c="2"/>ENG <text:s text:c="2"/>Occ: Farmer <text:s text:c="9"/>Fa: ENG <text:s text:c="2"/>Mo: ENG</text:span></text:p>
      <text:p text:style-name="P3">Elizabeth A. WEBSTER <text:s text:c="6"/>Wife <text:s/>F <text:s text:c="2"/>M <text:s text:c="2"/>W <text:s text:c="2"/>48 <text:s text:c="2"/>ENG <text:s text:c="2"/>Occ: House Keeping <text:s text:c="2"/>Fa: ENG <text:s text:c="2"/>Mo: ENG</text:p>
      <text:p text:style-name="P3">Francis WEBSTER <text:s text:c="11"/>Son <text:s text:c="2"/>M <text:s text:c="2"/>S <text:s text:c="2"/>W <text:s text:c="2"/>22 <text:s text:c="2"/>UT <text:s text:c="3"/>Occ: Laborer <text:s text:c="8"/>Fa: ENG <text:s text:c="2"/>Mo: ENG</text:p>
      <text:p text:style-name="P3">Thomas J. WEBSTER <text:s text:c="9"/>Son <text:s text:c="2"/>M <text:s text:c="2"/>S <text:s text:c="2"/>W <text:s text:c="2"/>20 <text:s text:c="2"/>UT <text:s text:c="3"/>Occ: Laborer <text:s text:c="8"/>Fa: ENG <text:s text:c="2"/>Mo: ENG</text:p>
      <text:p text:style-name="P3">John James WEBSTER <text:s text:c="8"/>Son <text:s text:c="2"/>M <text:s text:c="2"/>S <text:s text:c="2"/>W <text:s text:c="2"/>18 <text:s text:c="2"/>UT <text:s text:c="3"/>Occ: Laborer <text:s text:c="8"/>Fa: ENG <text:s text:c="2"/>Mo: ENG</text:p>
      <text:p text:style-name="P3">Hurbert WEBSTER <text:s text:c="11"/>Son <text:s text:c="2"/>M <text:s text:c="2"/>S <text:s text:c="2"/>W <text:s text:c="2"/>14 <text:s text:c="2"/>UT <text:s text:c="3"/>Occ: At School <text:s text:c="6"/>Fa: ENG <text:s text:c="2"/>Mo: ENG</text:p>
      <text:p text:style-name="P3">Samuel WEBSTER <text:s text:c="12"/>Son <text:s text:c="2"/>M <text:s text:c="2"/>S <text:s text:c="2"/>W <text:s text:c="2"/>11 <text:s text:c="2"/>UT <text:s text:c="3"/>Occ: At School <text:s text:c="6"/>Fa: ENG <text:s text:c="2"/>Mo: ENG</text:p>
      <text:p text:style-name="P3">Ada Jane WEBSTER <text:s text:c="10"/>Dau <text:s text:c="2"/>F <text:s text:c="2"/>S <text:s text:c="2"/>W <text:s text:c="3"/>9 <text:s text:c="2"/>UT <text:s text:c="3"/>Occ: At School <text:s text:c="6"/>Fa: ENG <text:s text:c="2"/>Mo: ENG</text:p>
      <text:p text:style-name="P3">Helaman WEBSTER <text:s text:c="11"/>Son <text:s text:c="2"/>M <text:s text:c="2"/>S <text:s text:c="2"/>W <text:s text:c="3"/>7 <text:s text:c="2"/>UT <text:s text:c="24"/>Fa: ENG <text:s text:c="2"/>Mo: ENG</text:p>
      <text:p text:style-name="P3"/>
      <text:p text:style-name="P3">George ASHDOWN <text:s text:c="12"/>Self <text:s/>M <text:s text:c="2"/>M <text:s text:c="2"/>W <text:s text:c="2"/>34 <text:s text:c="2"/>ENG <text:s text:c="2"/>Occ: House Carpenter Fa: ENG <text:s text:c="2"/>Mo: ENG</text:p>
      <text:p text:style-name="P3">Elizabeth ASHDOWN <text:s text:c="9"/>Wife <text:s/>F <text:s text:c="2"/>M <text:s text:c="2"/>W <text:s text:c="2"/>33 <text:s text:c="2"/>ENG <text:s text:c="2"/>Occ: House Keeping <text:s text:c="2"/>Fa: ENG <text:s text:c="2"/>Mo: ENG</text:p>
      <text:p text:style-name="P3">Geo. A. ASHDOWN <text:s text:c="11"/>Son <text:s text:c="2"/>M <text:s text:c="2"/>S <text:s text:c="2"/>W <text:s text:c="3"/>9 <text:s text:c="2"/>ENG <text:s text:c="23"/>Fa: ENG <text:s text:c="2"/>Mo: ENG</text:p>
      <text:p text:style-name="P3">Frederick ASHDOWN <text:s text:c="9"/>Son <text:s text:c="2"/>M <text:s text:c="2"/>S <text:s text:c="2"/>W <text:s text:c="3"/>8 <text:s text:c="2"/>ENG <text:s text:c="23"/>Fa: ENG <text:s text:c="2"/>Mo: ENG</text:p>
      <text:p text:style-name="P3">Chriss ASHDOWN <text:s text:c="12"/>Son <text:s text:c="2"/>M <text:s text:c="2"/>S <text:s text:c="2"/>W <text:s text:c="3"/>3 <text:s text:c="2"/>ENG <text:s text:c="23"/>Fa: ENG <text:s text:c="2"/>Mo: ENG</text:p>
      <text:p text:style-name="P3">Henry ASHDOWN <text:s text:c="13"/>Son <text:s text:c="2"/>M <text:s text:c="2"/>S <text:s text:c="2"/>W <text:s text:c="3"/>1 <text:s text:c="2"/>UT <text:s text:c="24"/>Fa: ENG <text:s text:c="2"/>Mo: ENG</text:p>
      <text:p text:style-name="P3"/>
      <text:p text:style-name="P3">Christian MAKKEPRANG <text:s text:c="6"/>Self <text:s/>M <text:s text:c="2"/>M <text:s text:c="2"/>W <text:s text:c="2"/>33 <text:s text:c="2"/>DEN <text:s text:c="2"/>Occ: Laborer <text:s text:c="8"/>Fa: DEN <text:s text:c="2"/>Mo: DEN</text:p>
      <text:p text:style-name="P3">Lenora MAKKEPRANG <text:s text:c="9"/>Wife <text:s/>F <text:s text:c="2"/>M <text:s text:c="2"/>W <text:s text:c="2"/>29 <text:s text:c="2"/>ENG <text:s text:c="2"/>Occ: House Keeper <text:s text:c="3"/>Fa: ENG <text:s text:c="2"/>Mo: ENG</text:p>
      <text:p text:style-name="P3">Amelia MAKKEPRANG <text:s text:c="9"/>Dau <text:s text:c="2"/>F <text:s text:c="2"/>S <text:s text:c="2"/>W <text:s text:c="2"/>10 <text:s text:c="2"/>UT <text:s text:c="3"/>Occ: At School <text:s text:c="6"/>Fa: DEN <text:s text:c="2"/>Mo: ENG</text:p>
      <text:p text:style-name="P3">Mary Ellen MAKKEPRANG <text:s text:c="5"/>Dau <text:s text:c="2"/>F <text:s text:c="2"/>S <text:s text:c="2"/>W <text:s text:c="3"/>8 <text:s text:c="2"/>UT <text:s text:c="3"/>Occ: At School <text:s text:c="6"/>Fa: DEN <text:s text:c="2"/>Mo: ENG</text:p>
      <text:p text:style-name="P3">Christian H. MAKKEPRANG <text:s text:c="3"/>Son <text:s text:c="2"/>M <text:s text:c="2"/>S <text:s text:c="2"/>W <text:s text:c="3"/>3 <text:s text:c="2"/>UT <text:s text:c="24"/>Fa: DEN <text:s text:c="2"/>Mo: ENG</text:p>
      <text:p text:style-name="P3">Lenora Neomi MAKKEPRANG <text:s text:c="3"/>Dau <text:s text:c="2"/>F <text:s text:c="2"/>S <text:s text:c="2"/>W <text:s text:c="2"/>11M <text:s/>UT <text:s text:c="24"/>Fa: DEN <text:s text:c="2"/>Mo: ENG</text:p>
      <text:p text:style-name="P3"/>
      <text:p text:style-name="P3">Peter MAKKEPRANG <text:s text:c="10"/>Self <text:s/>M <text:s text:c="2"/>M <text:s text:c="2"/>W <text:s text:c="2"/>63 <text:s text:c="2"/>DEN <text:s text:c="2"/>Occ: Farmer <text:s text:c="9"/>Fa: DEN <text:s text:c="2"/>Mo: DEN</text:p>
      <text:p text:style-name="P3">Margret MAKKEPRANG <text:s text:c="8"/>Wife <text:s/>F <text:s text:c="2"/>M <text:s text:c="2"/>W <text:s text:c="2"/>60 <text:s text:c="2"/>DEN <text:s text:c="2"/>Occ: House Keeper <text:s text:c="3"/>Fa: DEN <text:s text:c="2"/>Mo: DEN</text:p>
      <text:p text:style-name="P3">Margret MAKKEPRANG <text:s text:c="8"/>Dau <text:s text:c="2"/>F <text:s text:c="2"/>S <text:s text:c="2"/>W <text:s text:c="2"/>19 <text:s text:c="2"/>UT <text:s text:c="3"/>Occ: At School <text:s text:c="6"/>Fa: DEN <text:s text:c="2"/>Mo: DEN</text:p>
      <text:p text:style-name="P3">Peter MAKKEPRANG <text:s text:c="10"/>Son <text:s text:c="2"/>M <text:s text:c="2"/>S <text:s text:c="2"/>W <text:s text:c="2"/>17 <text:s text:c="2"/>UT <text:s text:c="3"/>Occ: At School <text:s text:c="6"/>Fa: DEN <text:s text:c="2"/>Mo: DEN</text:p>
      <text:p text:style-name="P3"/>
      <text:p text:style-name="P3">Morton CHATTERLY <text:s text:c="10"/>Self <text:s/>M <text:s text:c="2"/>M <text:s text:c="2"/>W <text:s text:c="2"/>40 <text:s text:c="2"/>ENG <text:s text:c="2"/>Occ: Blacksmith <text:s text:c="5"/>Fa: ENG <text:s text:c="2"/>Mo: ENG</text:p>
      <text:p text:style-name="P3">Christina CHATTERLY <text:s text:c="7"/>Wife <text:s/>F <text:s text:c="2"/>M <text:s text:c="2"/>W <text:s text:c="2"/>32 <text:s text:c="2"/>DEN <text:s text:c="2"/>Occ: Keeping House <text:s text:c="2"/>Fa: DEN <text:s text:c="2"/>Mo: DEN</text:p>
      <text:p text:style-name="P3">Joseph CHATTERLY <text:s text:c="10"/>Son <text:s text:c="2"/>M <text:s text:c="2"/>S <text:s text:c="2"/>W <text:s text:c="2"/>12 <text:s text:c="2"/>UT <text:s text:c="3"/>Occ: At School <text:s text:c="6"/>Fa: ENG <text:s text:c="2"/>Mo: DEN</text:p>
      <text:p text:style-name="P3">Ella CHATTERLY <text:s text:c="12"/>Dau <text:s text:c="2"/>F <text:s text:c="2"/>S <text:s text:c="2"/>W <text:s text:c="3"/>9 <text:s text:c="2"/>UT <text:s text:c="3"/>Occ: At School <text:s text:c="6"/>Fa: ENG <text:s text:c="2"/>Mo: DEN</text:p>
      <text:p text:style-name="P3">Nancy CHATTERLY <text:s text:c="11"/>Dau <text:s text:c="2"/>F <text:s text:c="2"/>S <text:s text:c="2"/>W <text:s text:c="3"/>6 <text:s text:c="2"/>UT <text:s text:c="3"/>Occ: At School <text:s text:c="6"/>Fa: ENG <text:s text:c="2"/>Mo: DEN</text:p>
      <text:p text:style-name="P3">Mary CHATTERLY <text:s text:c="12"/>Dau <text:s text:c="2"/>F <text:s text:c="2"/>S <text:s text:c="2"/>W <text:s text:c="3"/>4 <text:s text:c="2"/>UT <text:s text:c="3"/>Occ: At School <text:s text:c="6"/>Fa: ENG <text:s text:c="2"/>Mo: DEN</text:p>
      <text:p text:style-name="P3"/>
      <text:p text:style-name="P3">Ketinah MC FARLANE <text:s text:c="8"/>Self <text:s/>F <text:s text:c="2"/>M <text:s text:c="2"/>W <text:s text:c="2"/>35 <text:s text:c="2"/>IL <text:s text:c="3"/>Occ: Keeping House <text:s text:c="2"/>Fa: NY <text:s text:c="3"/>Mo: NY</text:p>
      <text:p text:style-name="P3">Lenora MC FARLANE <text:s text:c="9"/>Dau <text:s text:c="2"/>F <text:s text:c="2"/>S <text:s text:c="2"/>W <text:s text:c="2"/>16 <text:s text:c="2"/>UT <text:s text:c="24"/>Fa: IL <text:s text:c="3"/>Mo: SCOT</text:p>
      <text:p text:style-name="P3">Isaac C. MC FARLANE <text:s text:c="7"/>Son <text:s text:c="2"/>M <text:s text:c="2"/>S <text:s text:c="2"/>W <text:s text:c="2"/>14 <text:s text:c="2"/>UT <text:s text:c="3"/>Occ: Farm Laborer <text:s text:c="3"/>Fa: IL <text:s text:c="3"/>Mo: SCOT</text:p>
      <text:p text:style-name="P3">May MC FARLANE <text:s text:c="12"/>Dau <text:s text:c="2"/>F <text:s text:c="2"/>S <text:s text:c="2"/>W <text:s text:c="2"/>12 <text:s text:c="2"/>UT <text:s text:c="3"/>Occ: At School <text:s text:c="6"/>Fa: IL <text:s text:c="3"/>Mo: SCOT</text:p>
      <text:p text:style-name="P3">Annabella MC FARLANE <text:s text:c="6"/>Dau <text:s text:c="2"/>F <text:s text:c="2"/>S <text:s text:c="2"/>W <text:s text:c="3"/>7 <text:s text:c="2"/>UT <text:s text:c="3"/>Occ: At School <text:s text:c="6"/>Fa: IL <text:s text:c="3"/>Mo: SCOT</text:p>
      <text:p text:style-name="P3"><text:soft-page-break/>Eliza Ann MC FARLANE <text:s text:c="6"/>Dau <text:s text:c="2"/>F <text:s text:c="2"/>S <text:s text:c="2"/>W <text:s text:c="3"/>4 <text:s text:c="2"/>UT <text:s text:c="3"/>Occ: At School <text:s text:c="6"/>Fa: IL <text:s text:c="3"/>Mo: SCOT</text:p>
      <text:p text:style-name="P3"/>
      <text:p text:style-name="P3">Eliza Ann HAIGHT <text:s text:c="10"/>Self <text:s/>F <text:s text:c="2"/>M <text:s text:c="2"/>W <text:s text:c="2"/>65 <text:s text:c="2"/>NY <text:s text:c="3"/>Occ: Keeping House <text:s text:c="2"/>Fa: NJ <text:s text:c="3"/>Mo: NJ</text:p>
      <text:p text:style-name="P3">Caleb HAIGHT <text:s text:c="14"/>Son <text:s text:c="2"/>M <text:s text:c="2"/>S <text:s text:c="2"/>W <text:s text:c="2"/>24 <text:s text:c="2"/>UT <text:s text:c="3"/>Occ: Farmer <text:s text:c="9"/>Fa: NY <text:s text:c="3"/>Mo: NY</text:p>
      <text:p text:style-name="P3">Julia Ann HAIGHT <text:s text:c="10"/>Dau <text:s text:c="2"/>F <text:s text:c="2"/>S <text:s text:c="2"/>W <text:s text:c="2"/>17 <text:s text:c="2"/>UT <text:s text:c="3"/>Occ: At School <text:s text:c="6"/>Fa: NY <text:s text:c="3"/>Mo: NY</text:p>
      <text:p text:style-name="P3"/>
      <text:p text:style-name="P3">Annabella HAIGHT <text:s text:c="10"/>Self <text:s/>F <text:s text:c="2"/>M <text:s text:c="2"/>W <text:s text:c="2"/>69 <text:s text:c="2"/>SCOT <text:s/>Occ: Keeping House <text:s text:c="2"/>Fa: SCOT <text:s/>Mo: SCOT</text:p>
      <text:p text:style-name="P3"/>
      <text:p text:style-name="P3">James URIE <text:s text:c="16"/>Self <text:s/>M <text:s text:c="2"/>M <text:s text:c="2"/>W <text:s text:c="2"/>32 <text:s text:c="2"/>SCOT <text:s/>Occ: Blacksmith <text:s text:c="5"/>Fa: SCOT <text:s/>Mo: SCOT</text:p>
      <text:p text:style-name="P3">Violet URIE <text:s text:c="15"/>Wife <text:s/>F <text:s text:c="2"/>M <text:s text:c="2"/>W <text:s text:c="2"/>34 <text:s text:c="2"/>SCOT <text:s/>Occ: Keeping House <text:s text:c="2"/>Fa: SCOT <text:s/>Mo: SCOT</text:p>
      <text:p text:style-name="P3">Martha URIE <text:s text:c="15"/>Dau <text:s text:c="2"/>F <text:s text:c="2"/>S <text:s text:c="2"/>W <text:s text:c="2"/>11 <text:s text:c="2"/>UT <text:s text:c="3"/>Occ: At School <text:s text:c="6"/>Fa: SCOT <text:s/>Mo: SCOT</text:p>
      <text:p text:style-name="P3">George URIE <text:s text:c="15"/>Son <text:s text:c="2"/>M <text:s text:c="2"/>S <text:s text:c="2"/>W <text:s text:c="3"/>9 <text:s text:c="2"/>UT <text:s text:c="3"/>Occ: At School <text:s text:c="6"/>Fa: SCOT <text:s/>Mo: SCOT</text:p>
      <text:p text:style-name="P3">Agness URIE <text:s text:c="15"/>Dau <text:s text:c="2"/>F <text:s text:c="2"/>S <text:s text:c="2"/>W <text:s text:c="3"/>7 <text:s text:c="2"/>SCOT <text:s/>Occ: At School <text:s text:c="6"/>Fa: SCOT <text:s/>Mo: SCOT</text:p>
      <text:p text:style-name="P3"/>
      <text:p text:style-name="Plain_20_Text"><text:a xlink:type="simple" xlink:href="../../../Pioneers/Henry_Lunt_statue.pdf" text:style-name="Internet_20_link" text:visited-style-name="Visited_20_Internet_20_Link"><text:span text:style-name="Internet_20_link"><text:span text:style-name="T1">Henry LUNT</text:span></text:span></text:a><text:span text:style-name="T1"> <text:s text:c="16"/>Self <text:s/>M <text:s text:c="2"/>M <text:s text:c="2"/>W <text:s text:c="2"/>55 <text:s text:c="2"/>ENG <text:s text:c="2"/>Occ: Farmer <text:s text:c="9"/>Fa: ENG <text:s text:c="2"/>Mo: ENG</text:span></text:p>
      <text:p text:style-name="P3">Ellen LUNT <text:s text:c="16"/>Wife <text:s/>F <text:s text:c="2"/>M <text:s text:c="2"/>W <text:s text:c="2"/>50 <text:s text:c="2"/>ENG <text:s text:c="2"/>Occ: Keeping House <text:s text:c="2"/>Fa: ENG <text:s text:c="2"/>Mo: ENG</text:p>
      <text:p text:style-name="P3">Mary Ann LUNT <text:s text:c="13"/>Wife <text:s/>F <text:s text:c="2"/>M <text:s text:c="2"/>W <text:s text:c="2"/>46 <text:s text:c="2"/>ENG <text:s text:c="2"/>Occ: Keeping House <text:s text:c="2"/>Fa: SCOT <text:s/>Mo: SCOT</text:p>
      <text:p text:style-name="P3">Annie LUNT <text:s text:c="16"/>Wife <text:s/>F <text:s text:c="2"/>M <text:s text:c="2"/>W <text:s text:c="2"/>36 <text:s text:c="2"/>ENG <text:s text:c="2"/>Occ: Keeping House <text:s text:c="2"/>Fa: ENG <text:s text:c="2"/>Mo: ENG</text:p>
      <text:p text:style-name="P3">Sarah LUNT <text:s text:c="16"/>Wife <text:s/>F <text:s text:c="2"/>M <text:s text:c="2"/>W <text:s text:c="2"/>21 <text:s text:c="2"/>UT <text:s text:c="3"/>Occ: Keeping House <text:s text:c="2"/>Fa: ENG <text:s text:c="2"/>Mo: ENG</text:p>
      <text:p text:style-name="P3">Henry LUNT <text:s text:c="16"/>Son <text:s text:c="2"/>M <text:s text:c="2"/>S <text:s text:c="2"/>W <text:s text:c="2"/>17 <text:s text:c="2"/>UT <text:s text:c="24"/>Fa: ENG <text:s text:c="2"/>Mo: ENG</text:p>
      <text:p text:style-name="P3">Jane G. LUNT <text:s text:c="14"/>Dau <text:s text:c="2"/>F <text:s text:c="2"/>S <text:s text:c="2"/>W <text:s text:c="2"/>16 <text:s text:c="2"/>UT <text:s text:c="3"/>Occ: At School <text:s text:c="6"/>Fa: ENG <text:s text:c="2"/>Mo: ENG</text:p>
      <text:p text:style-name="P3">Randle W. LUNT <text:s text:c="12"/>Son <text:s text:c="2"/>M <text:s text:c="2"/>S <text:s text:c="2"/>W <text:s text:c="2"/>15 <text:s text:c="2"/>UT <text:s text:c="3"/>Occ: At School <text:s text:c="6"/>Fa: ENG <text:s text:c="2"/>Mo: ENG</text:p>
      <text:p text:style-name="P3">Jamimia G. LUNT <text:s text:c="11"/>Dau <text:s text:c="2"/>F <text:s text:c="2"/>S <text:s text:c="2"/>W <text:s text:c="2"/>14 <text:s text:c="2"/>UT <text:s text:c="3"/>Occ: At School <text:s text:c="6"/>Fa: ENG <text:s text:c="2"/>Mo: ENG</text:p>
      <text:p text:style-name="P3">William W. LUNT <text:s text:c="11"/>Son <text:s text:c="2"/>M <text:s text:c="2"/>S <text:s text:c="2"/>W <text:s text:c="2"/>13 <text:s text:c="2"/>UT <text:s text:c="3"/>Occ: At School <text:s text:c="6"/>Fa: ENG <text:s text:c="2"/>Mo: ENG</text:p>
      <text:p text:style-name="P3">Roselia G. LUNT <text:s text:c="11"/>Dau <text:s text:c="2"/>F <text:s text:c="2"/>S <text:s text:c="2"/>W <text:s text:c="2"/>12 <text:s text:c="2"/>UT <text:s text:c="3"/>Occ: At School <text:s text:c="6"/>Fa: ENG <text:s text:c="2"/>Mo: ENG</text:p>
      <text:p text:style-name="P3">Florence W. LUNT <text:s text:c="10"/>Dau <text:s text:c="2"/>F <text:s text:c="2"/>S <text:s text:c="2"/>W <text:s text:c="2"/>10 <text:s text:c="2"/>UT <text:s text:c="3"/>Occ: At School <text:s text:c="6"/>Fa: ENG <text:s text:c="2"/>Mo: ENG</text:p>
      <text:p text:style-name="P3">Oscar G. LUNT <text:s text:c="13"/>Son <text:s text:c="2"/>M <text:s text:c="2"/>S <text:s text:c="2"/>W <text:s text:c="3"/>9 <text:s text:c="2"/>UT <text:s text:c="24"/>Fa: ENG <text:s text:c="2"/>Mo: ENG</text:p>
      <text:p text:style-name="P3">Voilet W. LUNT <text:s text:c="12"/>Dau <text:s text:c="2"/>F <text:s text:c="2"/>S <text:s text:c="2"/>W <text:s text:c="3"/>6 <text:s text:c="2"/>UT <text:s text:c="3"/>Occ: At School <text:s text:c="6"/>Fa: ENG <text:s text:c="2"/>Mo: ENG</text:p>
      <text:p text:style-name="P3">George Albert LUNT <text:s text:c="8"/>Son <text:s text:c="2"/>M <text:s text:c="2"/>S <text:s text:c="2"/>W <text:s text:c="3"/>5 <text:s text:c="2"/>UT <text:s text:c="24"/>Fa: ENG <text:s text:c="2"/>Mo: ENG</text:p>
      <text:p text:style-name="P3">Alice M. LUNT <text:s text:c="13"/>Dau <text:s text:c="2"/>F <text:s text:c="2"/>S <text:s text:c="2"/>W <text:s text:c="3"/>4 <text:s text:c="2"/>UT <text:s text:c="24"/>Fa: ENG <text:s text:c="2"/>Mo: ENG</text:p>
      <text:p text:style-name="P3">Thomas G. LUNT <text:s text:c="12"/>Son <text:s text:c="2"/>M <text:s text:c="2"/>S <text:s text:c="2"/>W <text:s text:c="3"/>2 <text:s text:c="2"/>UT <text:s text:c="24"/>Fa: ENG <text:s text:c="2"/>Mo: ENG</text:p>
      <text:p text:style-name="P3">Edgerton LUNT <text:s text:c="13"/>Son <text:s text:c="2"/>M <text:s text:c="2"/>S <text:s text:c="2"/>W <text:s text:c="3"/>1 <text:s text:c="2"/>UT <text:s text:c="24"/>Fa: ENG <text:s text:c="2"/>Mo: UT</text:p>
      <text:p text:style-name="P3">Ann JACKSON <text:s text:c="15"/>Other F <text:s text:c="2"/>W <text:s text:c="2"/>W <text:s text:c="2"/>59 <text:s text:c="2"/>ENG <text:s text:c="2"/>Occ: Servant <text:s text:c="8"/>Fa: ENG <text:s text:c="2"/>Mo: ENG</text:p>
      <text:p text:style-name="P3"/>
      <text:p text:style-name="P3"><text:a xlink:type="simple" xlink:href="../../Cedar_City/Bios/Chirstopher_J_Arthur.pdf" text:style-name="Internet_20_link" text:visited-style-name="Visited_20_Internet_20_Link">Christopher ARTHUR</text:a> <text:s text:c="8"/>Self <text:s/>M <text:s text:c="2"/>M <text:s text:c="2"/>W <text:s text:c="2"/>48 <text:s text:c="2"/>WALES Occ: Bookkeeper <text:s text:c="5"/>Fa: ENG <text:s text:c="2"/>Mo: WALES</text:p>
      <text:p text:style-name="P3">Elizabeth ARTHUR <text:s text:c="10"/>Wife <text:s/>F <text:s text:c="2"/>M <text:s text:c="2"/>W <text:s text:c="2"/>28 <text:s text:c="2"/>MO <text:s text:c="3"/>Occ: House Keeper <text:s text:c="3"/>Fa: ENG <text:s text:c="2"/>Mo: ENG</text:p>
      <text:p text:style-name="P3">Caroline K. ARTHUR <text:s text:c="8"/>Dau <text:s text:c="2"/>F <text:s text:c="2"/>S <text:s text:c="2"/>W <text:s text:c="2"/>18 <text:s text:c="2"/>UT <text:s text:c="3"/>Occ: At School <text:s text:c="6"/>Fa: WALES Mo: NY</text:p>
      <text:p text:style-name="P3">Joshua Haight ARTHUR <text:s text:c="6"/>Son <text:s text:c="2"/>M <text:s text:c="2"/>S <text:s text:c="2"/>W <text:s text:c="2"/>16 <text:s text:c="2"/>UT <text:s text:c="3"/>Occ: At School <text:s text:c="6"/>Fa: WALES Mo: NY</text:p>
      <text:p text:style-name="P3">Sarah Haight ARTHUR <text:s text:c="7"/>Dau <text:s text:c="2"/>F <text:s text:c="2"/>S <text:s text:c="2"/>W <text:s text:c="3"/>9 <text:s text:c="2"/>UT <text:s text:c="3"/>Occ: At School <text:s text:c="6"/>Fa: WALES Mo: NY</text:p>
      <text:p text:style-name="P3"/>
      <text:p text:style-name="P3">Marion ARTHUR <text:s text:c="13"/>Self <text:s/>F <text:s text:c="2"/>M <text:s text:c="2"/>W <text:s text:c="2"/>36 <text:s text:c="2"/>SCOT <text:s/>Occ: House Keeping <text:s text:c="2"/>Fa: SCOT <text:s/>Mo: SCOT</text:p>
      <text:p text:style-name="P3">Elizabeth D. ARTHUR <text:s text:c="7"/>Dau <text:s text:c="2"/>F <text:s text:c="2"/>S <text:s text:c="2"/>W <text:s text:c="2"/>14 <text:s text:c="2"/>ENG <text:s text:c="2"/>Occ: At School <text:s text:c="6"/>Fa: SCOT <text:s/>Mo: SCOT</text:p>
      <text:p text:style-name="P3"/>
      <text:p text:style-name="P3">Jane C. ARTHUR <text:s text:c="12"/>Self <text:s/>F <text:s text:c="2"/>M <text:s text:c="2"/>W <text:s text:c="2"/>20 <text:s text:c="2"/>SCOT <text:s/>Occ: House Keeper <text:s text:c="3"/>Fa: SCOT <text:s/>Mo: SCOT</text:p>
      <text:p text:style-name="P3">Mary Jane C. ARTHUR <text:s text:c="7"/>Dau <text:s text:c="2"/>F <text:s text:c="2"/>S <text:s text:c="2"/>W <text:s text:c="3"/>2 <text:s text:c="2"/>UT <text:s text:c="24"/>Fa: WALES Mo: SCOT</text:p>
      <text:p text:style-name="P3"><text:soft-page-break/></text:p>
      <text:p text:style-name="P3">Bengt. NELSON <text:s text:c="13"/>Self <text:s/>M <text:s text:c="2"/>M <text:s text:c="2"/>W <text:s text:c="2"/>46 <text:s text:c="2"/>SWED <text:s/>Occ: Farmer <text:s text:c="9"/>Fa: SWED <text:s/>Mo: SWED</text:p>
      <text:p text:style-name="P3">Ellen NELSON <text:s text:c="14"/>Wife <text:s/>F <text:s text:c="2"/>M <text:s text:c="2"/>W <text:s text:c="2"/>45 <text:s text:c="2"/>SWED <text:s/>Occ: House Keeper <text:s text:c="3"/>Fa: SWED <text:s/>Mo: SWED</text:p>
      <text:p text:style-name="P3">Bengt. NELSON <text:s text:c="13"/>Son <text:s text:c="2"/>M <text:s text:c="2"/>S <text:s text:c="2"/>W <text:s text:c="2"/>20 <text:s text:c="2"/>UT <text:s text:c="3"/>Occ: Work On Farm <text:s text:c="3"/>Fa: SWED <text:s/>Mo: SWED</text:p>
      <text:p text:style-name="P3">Ellen D. NELSON <text:s text:c="11"/>Dau <text:s text:c="2"/>F <text:s text:c="2"/>S <text:s text:c="2"/>W <text:s text:c="2"/>18 <text:s text:c="2"/>UT <text:s text:c="3"/>Occ: At School <text:s text:c="6"/>Fa: SWED <text:s/>Mo: SWED</text:p>
      <text:p text:style-name="P3">John Peter NELSON <text:s text:c="9"/>Son <text:s text:c="2"/>M <text:s text:c="2"/>S <text:s text:c="2"/>W <text:s text:c="2"/>14 <text:s text:c="2"/>UT <text:s text:c="3"/>Occ: At School <text:s text:c="6"/>Fa: SWED <text:s/>Mo: SWED</text:p>
      <text:p text:style-name="P3">Annie M. NELSON <text:s text:c="11"/>Dau <text:s text:c="2"/>F <text:s text:c="2"/>S <text:s text:c="2"/>W <text:s text:c="2"/>12 <text:s text:c="2"/>UT <text:s text:c="3"/>Occ: At School <text:s text:c="6"/>Fa: SWED <text:s/>Mo: SWED</text:p>
      <text:p text:style-name="P3">Isaac A. NELSON <text:s text:c="11"/>Son <text:s text:c="2"/>M <text:s text:c="2"/>S <text:s text:c="2"/>W <text:s text:c="3"/>9 <text:s text:c="2"/>UT <text:s text:c="3"/>Occ: At School <text:s text:c="6"/>Fa: SWED <text:s/>Mo: SWED</text:p>
      <text:p text:style-name="P3">Charles A. NELSON <text:s text:c="9"/>Son <text:s text:c="2"/>M <text:s text:c="2"/>S <text:s text:c="2"/>W <text:s text:c="3"/>7 <text:s text:c="2"/>UT <text:s text:c="3"/>Occ: At School <text:s text:c="6"/>Fa: SWED <text:s/>Mo: SWED</text:p>
      <text:p text:style-name="P3">Niels CHRISTOFFERSON <text:s text:c="6"/>Other M <text:s text:c="2"/>S <text:s text:c="2"/>W <text:s text:c="2"/>36 <text:s text:c="2"/>SWED <text:s text:c="22"/>Fa: SWED <text:s/>Mo: SWED</text:p>
      <text:p text:style-name="P3"/>
      <text:p text:style-name="P3">Thomas WALKER <text:s text:c="13"/>Self <text:s/>M <text:s text:c="2"/>M <text:s text:c="2"/>W <text:s text:c="2"/>42 <text:s text:c="2"/>ENG <text:s text:c="2"/>Occ: Lumberman <text:s text:c="6"/>Fa: ENG <text:s text:c="2"/>Mo: ENG</text:p>
      <text:p text:style-name="P3">Charlotte C. WALKER <text:s text:c="7"/>Wife <text:s/>F <text:s text:c="2"/>M <text:s text:c="2"/>W <text:s text:c="2"/>36 <text:s text:c="2"/>ENG <text:s text:c="2"/>Occ: House Keeper <text:s text:c="3"/>Fa: ENG <text:s text:c="2"/>Mo: ENG</text:p>
      <text:p text:style-name="P3">Thomas C. WALKER <text:s text:c="10"/>Son <text:s text:c="2"/>M <text:s text:c="2"/>S <text:s text:c="2"/>W <text:s text:c="2"/>17 <text:s text:c="2"/>UT <text:s text:c="3"/>Occ: At School <text:s text:c="6"/>Fa: ENG <text:s text:c="2"/>Mo: ENG</text:p>
      <text:p text:style-name="P3">John Henry WALKER <text:s text:c="9"/>Son <text:s text:c="2"/>M <text:s text:c="2"/>S <text:s text:c="2"/>W <text:s text:c="2"/>12 <text:s text:c="2"/>UT <text:s text:c="3"/>Occ: At School <text:s text:c="6"/>Fa: ENG <text:s text:c="2"/>Mo: ENG</text:p>
      <text:p text:style-name="P3">Joseph C. WALKER <text:s text:c="10"/>Son <text:s text:c="2"/>M <text:s text:c="2"/>S <text:s text:c="2"/>W <text:s text:c="2"/>10 <text:s text:c="2"/>UT <text:s text:c="24"/>Fa: ENG <text:s text:c="2"/>Mo: ENG</text:p>
      <text:p text:style-name="P3">Edith Morton WALKER <text:s text:c="7"/>Dau <text:s text:c="2"/>F <text:s text:c="2"/>S <text:s text:c="2"/>W <text:s text:c="3"/>8 <text:s text:c="2"/>UT <text:s text:c="24"/>Fa: ENG <text:s text:c="2"/>Mo: ENG</text:p>
      <text:p text:style-name="P3">Owen C. WALKER <text:s text:c="12"/>Son <text:s text:c="2"/>M <text:s text:c="2"/>S <text:s text:c="2"/>W <text:s text:c="3"/>5 <text:s text:c="2"/>UT <text:s text:c="24"/>Fa: ENG <text:s text:c="2"/>Mo: ENG</text:p>
      <text:p text:style-name="P3">Charlott F. WALKER <text:s text:c="8"/>Dau <text:s text:c="2"/>F <text:s text:c="2"/>S <text:s text:c="2"/>W <text:s text:c="3"/>3 <text:s text:c="2"/>UT <text:s text:c="3"/>Occ: At School? <text:s text:c="5"/>Fa: ENG <text:s text:c="2"/>Mo: ENG</text:p>
      <text:p text:style-name="P3">Archabald WALKER <text:s text:c="10"/>Son <text:s text:c="2"/>M <text:s text:c="2"/>S <text:s text:c="2"/>W <text:s text:c="3"/>1 <text:s text:c="2"/>UT <text:s text:c="24"/>Fa: ENG <text:s text:c="2"/>Mo: ENG</text:p>
      <text:p text:style-name="P3"/>
      <text:p text:style-name="P3"><text:a xlink:type="simple" xlink:href="../../Cedar_City/Bios/John_Parry.pdf" text:style-name="Internet_20_link" text:visited-style-name="Visited_20_Internet_20_Link">John PARRY</text:a> <text:s text:c="16"/>Self <text:s/>M <text:s text:c="2"/>W <text:s text:c="2"/>W <text:s text:c="2"/>78 <text:s text:c="2"/>WALES Occ: Brick Layer <text:s text:c="4"/>Fa: WALES Mo: WALES</text:p>
      <text:p text:style-name="P3"/>
      <text:p text:style-name="P3">Jane SPIKING <text:s text:c="14"/>Self <text:s/>F <text:s text:c="2"/>W <text:s text:c="2"/>W <text:s text:c="2"/>75 <text:s text:c="2"/>ENG <text:s text:c="2"/>Occ: School Teacher <text:s/>Fa: ENG <text:s text:c="2"/>Mo: ENG</text:p>
      <text:p text:style-name="P3"/>
      <text:p text:style-name="P3">Joseph S. HUNTER <text:s text:c="10"/>Self <text:s/>M <text:s text:c="2"/>M <text:s text:c="2"/>W <text:s text:c="2"/>35 <text:s text:c="2"/>SCOT <text:s/>Occ: Farmer <text:s text:c="9"/>Fa: SCOT <text:s/>Mo: SCOT</text:p>
      <text:p text:style-name="P3">Eliza HUNTER <text:s text:c="14"/>Wife <text:s/>F <text:s text:c="2"/>M <text:s text:c="2"/>W <text:s text:c="2"/>34 <text:s text:c="2"/>ENG <text:s text:c="2"/>Occ: Keeping House <text:s text:c="2"/>Fa: ENG <text:s text:c="2"/>Mo: ENG</text:p>
      <text:p text:style-name="P3">Joseph H. HUNTER <text:s text:c="10"/>Son <text:s text:c="2"/>M <text:s text:c="2"/>S <text:s text:c="2"/>W <text:s text:c="2"/>14 <text:s text:c="2"/>UT <text:s text:c="3"/>Occ: Farm Laborer <text:s text:c="3"/>Fa: SCOT <text:s/>Mo: ENG</text:p>
      <text:p text:style-name="P3">Sarah C. HUNTER <text:s text:c="11"/>Dau <text:s text:c="2"/>F <text:s text:c="2"/>S <text:s text:c="2"/>W <text:s text:c="2"/>12 <text:s text:c="2"/>UT <text:s text:c="3"/>Occ: At School <text:s text:c="6"/>Fa: SCOT <text:s/>Mo: ENG</text:p>
      <text:p text:style-name="P3">William HUNTER <text:s text:c="12"/>Son <text:s text:c="2"/>M <text:s text:c="2"/>S <text:s text:c="2"/>W <text:s text:c="2"/>11 <text:s text:c="2"/>UT <text:s text:c="3"/>Occ: At School <text:s text:c="6"/>Fa: SCOT <text:s/>Mo: ENG</text:p>
      <text:p text:style-name="P3">Elizabeth HUNTER <text:s text:c="10"/>Dau <text:s text:c="2"/>F <text:s text:c="2"/>S <text:s text:c="2"/>W <text:s text:c="3"/>8 <text:s text:c="2"/>UT <text:s text:c="3"/>Occ: At School <text:s text:c="6"/>Fa: SCOT <text:s/>Mo: ENG</text:p>
      <text:p text:style-name="P3">Catherin HUNTER <text:s text:c="11"/>Dau <text:s text:c="2"/>F <text:s text:c="2"/>S <text:s text:c="2"/>W <text:s text:c="3"/>6 <text:s text:c="2"/>UT <text:s text:c="3"/>Occ: At School <text:s text:c="6"/>Fa: SCOT <text:s/>Mo: ENG</text:p>
      <text:p text:style-name="P3">Euphemia HUNTER <text:s text:c="11"/>Dau <text:s text:c="2"/>F <text:s text:c="2"/>S <text:s text:c="2"/>W <text:s text:c="3"/>4 <text:s text:c="2"/>UT <text:s text:c="3"/>Occ: At School <text:s text:c="6"/>Fa: SCOT <text:s/>Mo: ENG</text:p>
      <text:p text:style-name="P3"/>
      <text:p text:style-name="P3">Nathaniel PRYOR <text:s text:c="11"/>Self <text:s/>M <text:s text:c="2"/>M <text:s text:c="2"/>W <text:s text:c="2"/>46 <text:s text:c="2"/>AL <text:s text:c="3"/>Occ: Farmer <text:s text:c="9"/>Fa: GA <text:s text:c="3"/>Mo: SC</text:p>
      <text:p text:style-name="P3">Margret E. PRYOR <text:s text:c="10"/>Wife <text:s/>F <text:s text:c="2"/>M <text:s text:c="2"/>W <text:s text:c="2"/>36 <text:s text:c="2"/>WALES Occ: Keeping House <text:s text:c="2"/>Fa: WALES Mo: WALES</text:p>
      <text:p text:style-name="P3">John James PRYOR <text:s text:c="10"/>Son <text:s text:c="2"/>M <text:s text:c="2"/>S <text:s text:c="2"/>W <text:s text:c="2"/>20 <text:s text:c="2"/>CA <text:s text:c="3"/>Occ: Farm Laborer <text:s text:c="3"/>Fa: AL <text:s text:c="3"/>Mo: WALES</text:p>
      <text:p text:style-name="P3">Margret M. PRYOR <text:s text:c="10"/>Dau <text:s text:c="2"/>F <text:s text:c="2"/>S <text:s text:c="2"/>W <text:s text:c="2"/>17 <text:s text:c="2"/>MO <text:s text:c="3"/>Occ: House Keeper <text:s text:c="3"/>Fa: AL <text:s text:c="3"/>Mo: ENG</text:p>
      <text:p text:style-name="P3">Sarah Eunice PRYOR <text:s text:c="8"/>Dau <text:s text:c="2"/>F <text:s text:c="2"/>S <text:s text:c="2"/>W <text:s text:c="3"/>5 <text:s text:c="2"/>UT <text:s text:c="3"/>Occ: At School <text:s text:c="6"/>Fa: AL <text:s text:c="3"/>Mo: WALES</text:p>
      <text:p text:style-name="P3">William PRYOR <text:s text:c="13"/>Son <text:s text:c="2"/>M <text:s text:c="2"/>S <text:s text:c="2"/>W <text:s text:c="3"/>2 <text:s text:c="2"/>UT <text:s text:c="24"/>Fa: AL <text:s text:c="3"/>Mo: WALES</text:p>
      <text:p text:style-name="P3">Mary Ellen PRYOR <text:s text:c="10"/>Dau <text:s text:c="2"/>F <text:s text:c="2"/>S <text:s text:c="2"/>W <text:s text:c="3"/>1 <text:s text:c="2"/>UT <text:s text:c="24"/>Fa: AL <text:s text:c="3"/>Mo: WALES</text:p>
      <text:p text:style-name="P3">Jane PERKINS <text:s text:c="14"/>SDau <text:s/>F <text:s text:c="2"/>S <text:s text:c="2"/>W <text:s text:c="2"/>18 <text:s text:c="2"/>WALES Occ: Dairy Maid <text:s text:c="5"/>Fa: WALES Mo: WALES</text:p>
      <text:p text:style-name="P3">Catherine E. PERKINS <text:s text:c="6"/>SDau <text:s/>F <text:s text:c="2"/>S <text:s text:c="2"/>W <text:s text:c="2"/>16 <text:s text:c="2"/>UT <text:s text:c="3"/>Occ: Seamstress <text:s text:c="5"/>Fa: WALES Mo: WALES</text:p>
      <text:p text:style-name="P3"/>
      <text:p text:style-name="P3">Joseph MELLING <text:s text:c="12"/>Self <text:s/>M <text:s text:c="2"/>M <text:s text:c="2"/>W <text:s text:c="2"/>67 <text:s text:c="2"/>ENG <text:s text:c="2"/>Occ: Farmer <text:s text:c="9"/>Fa: ENG <text:s text:c="2"/>Mo: ENG</text:p>
      <text:p text:style-name="P3"><text:soft-page-break/>Margret MELLING <text:s text:c="11"/>Wife <text:s/>F <text:s text:c="2"/>M <text:s text:c="2"/>W <text:s text:c="2"/>60 <text:s text:c="2"/>ENG <text:s text:c="2"/>Occ: Keeping House <text:s text:c="2"/>Fa: ENG <text:s text:c="2"/>Mo: ENG</text:p>
      <text:p text:style-name="P3">Joseph MELLING <text:s text:c="12"/>Son <text:s text:c="2"/>M <text:s text:c="2"/>S <text:s text:c="2"/>W <text:s text:c="2"/>21 <text:s text:c="2"/>ENG <text:s text:c="2"/>Occ: Farm Laborer <text:s text:c="3"/>Fa: ENG <text:s text:c="2"/>Mo: ENG</text:p>
      <text:p text:style-name="P3">Elizabeth MELLING <text:s text:c="9"/>Dau <text:s text:c="2"/>F <text:s text:c="2"/>S <text:s text:c="2"/>W <text:s text:c="2"/>17 <text:s text:c="2"/>ENG <text:s text:c="2"/>Occ: Dairy Maid <text:s text:c="5"/>Fa: ENG <text:s text:c="2"/>Mo: ENG</text:p>
      <text:p text:style-name="P3"/>
      <text:p text:style-name="P3">Andrew CORRY <text:s text:c="14"/>Self <text:s/>M <text:s text:c="2"/>M <text:s text:c="2"/>W <text:s text:c="2"/>33 <text:s text:c="2"/>IL <text:s text:c="3"/>Occ: Farmer <text:s text:c="9"/>Fa: ENG <text:s text:c="2"/>Mo: SCOT</text:p>
      <text:p text:style-name="P3">Letetia CORRY <text:s text:c="13"/>Wife <text:s/>F <text:s text:c="2"/>M <text:s text:c="2"/>W <text:s text:c="2"/>35 <text:s text:c="2"/>ENG <text:s text:c="2"/>Occ: Keeping House <text:s text:c="2"/>Fa: ENG <text:s text:c="2"/>Mo: ENG</text:p>
      <text:p text:style-name="P3">Charles And. CORRY <text:s text:c="8"/>Son <text:s text:c="2"/>M <text:s text:c="2"/>S <text:s text:c="2"/>W <text:s text:c="3"/>9 <text:s text:c="2"/>UT <text:s text:c="3"/>Occ: At School <text:s text:c="6"/>Fa: IL <text:s text:c="3"/>Mo: ENG</text:p>
      <text:p text:style-name="P3">William H. CORRY <text:s text:c="10"/>Son <text:s text:c="2"/>M <text:s text:c="2"/>S <text:s text:c="2"/>W <text:s text:c="3"/>8 <text:s text:c="2"/>UT <text:s text:c="3"/>Occ: At School <text:s text:c="6"/>Fa: IL <text:s text:c="3"/>Mo: ENG</text:p>
      <text:p text:style-name="P3">Geo. Hyrum CORRY <text:s text:c="10"/>Son <text:s text:c="2"/>M <text:s text:c="2"/>S <text:s text:c="2"/>W <text:s text:c="3"/>6 <text:s text:c="2"/>UT <text:s text:c="3"/>Occ: At School <text:s text:c="6"/>Fa: IL <text:s text:c="3"/>Mo: ENG</text:p>
      <text:p text:style-name="P3">John Hurbert CORRY <text:s text:c="8"/>Son <text:s text:c="2"/>M <text:s text:c="2"/>S <text:s text:c="2"/>W <text:s text:c="3"/>5 <text:s text:c="2"/>UT <text:s text:c="3"/>Occ: At School <text:s text:c="6"/>Fa: IL <text:s text:c="3"/>Mo: ENG</text:p>
      <text:p text:style-name="P3">Moroni CORRY <text:s text:c="14"/>Son <text:s text:c="2"/>M <text:s text:c="2"/>S <text:s text:c="2"/>W <text:s text:c="3"/>3 <text:s text:c="2"/>UT <text:s text:c="24"/>Fa: IL <text:s text:c="3"/>Mo: ENG</text:p>
      <text:p text:style-name="P3">Annie Letetia CORRY <text:s text:c="7"/>Dau <text:s text:c="2"/>F <text:s text:c="2"/>S <text:s text:c="2"/>W <text:s text:c="3"/>5M <text:s/>UT <text:s text:c="24"/>Fa: IL <text:s text:c="3"/>Mo: ENG</text:p>
      <text:p text:style-name="P3"/>
      <text:p text:style-name="P3">William TAIT <text:s text:c="14"/>Self <text:s/>M <text:s text:c="2"/>M <text:s text:c="2"/>W <text:s text:c="2"/>61 <text:s text:c="2"/>IRE <text:s text:c="2"/>Occ: Farmer <text:s text:c="9"/>Fa: IRE <text:s text:c="2"/>Mo: IRE</text:p>
      <text:p text:style-name="P3">Elizabeth TAIT <text:s text:c="12"/>Wife <text:s/>F <text:s text:c="2"/>M <text:s text:c="2"/>MU <text:s/>46 <text:s/>E INDIES Occ: Keeping House Fa: INDIA Mo: INDIA</text:p>
      <text:p text:style-name="P3">John TAIT <text:s text:c="17"/>Son <text:s text:c="2"/>M <text:s text:c="2"/>S <text:s text:c="2"/>MU <text:s/>26 <text:s text:c="2"/>INDIA Occ: Freighter <text:s text:c="6"/>Fa: IRE <text:s text:c="2"/>Mo: INDIA</text:p>
      <text:p text:style-name="P3">Robert F. TAIT <text:s text:c="12"/>Son <text:s text:c="2"/>M <text:s text:c="2"/>S <text:s text:c="2"/>MU <text:s/>22 <text:s text:c="2"/>UT <text:s text:c="3"/>Occ: Cattle Herder <text:s text:c="2"/>Fa: IRE <text:s text:c="2"/>Mo: INDIA</text:p>
      <text:p text:style-name="P3">Thomas TAIT <text:s text:c="15"/>Son <text:s text:c="2"/>M <text:s text:c="2"/>S <text:s text:c="2"/>MU <text:s/>20 <text:s text:c="2"/>UT <text:s text:c="3"/>Occ: Cattle Driver <text:s text:c="2"/>Fa: IRE <text:s text:c="2"/>Mo: INDIA</text:p>
      <text:p text:style-name="P3">George TAIT <text:s text:c="15"/>Son <text:s text:c="2"/>M <text:s text:c="2"/>S <text:s text:c="2"/>MU <text:s/>18 <text:s text:c="2"/>UT <text:s text:c="3"/>Occ: Farm Laborer <text:s text:c="3"/>Fa: IRE <text:s text:c="2"/>Mo: INDIA</text:p>
      <text:p text:style-name="P3">Julia Ann TAIT <text:s text:c="12"/>Dau <text:s text:c="2"/>F <text:s text:c="2"/>S <text:s text:c="2"/>MU <text:s/>16 <text:s text:c="2"/>UT <text:s text:c="3"/>Occ: Dom. Servant <text:s text:c="3"/>Fa: IRE <text:s text:c="2"/>Mo: INDIA</text:p>
      <text:p text:style-name="P3">Sarah Bell TAIT <text:s text:c="11"/>Dau <text:s text:c="2"/>F <text:s text:c="2"/>S <text:s text:c="2"/>MU <text:s/>14 <text:s text:c="2"/>UT <text:s text:c="3"/>Occ: At School <text:s text:c="6"/>Fa: IRE <text:s text:c="2"/>Mo: INDIA</text:p>
      <text:p text:style-name="P3">Ellen TAIT <text:s text:c="16"/>Dau <text:s text:c="2"/>F <text:s text:c="2"/>S <text:s text:c="2"/>MU <text:s text:c="2"/>8 <text:s text:c="2"/>UT <text:s text:c="3"/>Occ: At School <text:s text:c="6"/>Fa: IRE <text:s text:c="2"/>Mo: INDIA</text:p>
      <text:p text:style-name="P3"/>
      <text:p text:style-name="Plain_20_Text"><text:a xlink:type="simple" xlink:href="../../../Pioneers/Handcart_Pioneers/Nellie_Unthank.pdf" text:style-name="Internet_20_link" text:visited-style-name="Visited_20_Internet_20_Link"><text:span text:style-name="Internet_20_link"><text:span text:style-name="T1">Ellen UNTHANK</text:span></text:span></text:a><text:span text:style-name="T1"> <text:s text:c="13"/>Self <text:s/>F <text:s text:c="2"/>M <text:s text:c="2"/>W <text:s text:c="2"/>34 <text:s text:c="2"/>ENG <text:s text:c="2"/>Occ: Keeping House <text:s text:c="2"/>Fa: ENG <text:s text:c="2"/>Mo: ENG</text:span></text:p>
      <text:p text:style-name="P3">Martha UNTHANK <text:s text:c="12"/>Dau <text:s text:c="2"/>F <text:s text:c="2"/>S <text:s text:c="2"/>W <text:s text:c="3"/>8 <text:s text:c="2"/>UT <text:s text:c="24"/>Fa: ENG <text:s text:c="2"/>Mo: ENG</text:p>
      <text:p text:style-name="P3">James UNTHANK <text:s text:c="13"/>Son <text:s text:c="2"/>M <text:s text:c="2"/>S <text:s text:c="2"/>W <text:s text:c="3"/>6 <text:s text:c="2"/>UT <text:s text:c="24"/>Fa: ENG <text:s text:c="2"/>Mo: ENG</text:p>
      <text:p text:style-name="P3">May Ann B. UNTHANK <text:s text:c="8"/>Dau <text:s text:c="2"/>F <text:s text:c="2"/>S <text:s text:c="2"/>W <text:s text:c="3"/>4 <text:s text:c="2"/>UT <text:s text:c="24"/>Fa: ENG <text:s text:c="2"/>Mo: ENG</text:p>
      <text:p text:style-name="P3">Margret Annie UNTHANK <text:s text:c="5"/>Dau <text:s text:c="2"/>F <text:s text:c="2"/>S <text:s text:c="2"/>W <text:s text:c="2"/>11M <text:s/>UT <text:s text:c="24"/>Fa: ENG <text:s text:c="2"/>Mo: ENG</text:p>
      <text:p text:style-name="P3"/>
      <text:p text:style-name="P3">Joseph WALKER <text:s text:c="13"/>Self <text:s/>M <text:s text:c="2"/>M <text:s text:c="2"/>W <text:s text:c="2"/>67 <text:s text:c="2"/>ENG <text:s text:c="2"/>Occ: Laborer <text:s text:c="8"/>Fa: ENG <text:s text:c="2"/>Mo: ENG</text:p>
      <text:p text:style-name="P3">Betty WALKER <text:s text:c="14"/>Wife <text:s/>F <text:s text:c="2"/>M <text:s text:c="2"/>W <text:s text:c="2"/>68 <text:s text:c="2"/>ENG <text:s text:c="2"/>Occ: Keeping House <text:s text:c="2"/>Fa: ENG <text:s text:c="2"/>Mo: ENG</text:p>
      <text:p text:style-name="P3">Levi WALKER <text:s text:c="15"/>Son <text:s text:c="2"/>M <text:s text:c="2"/>S <text:s text:c="2"/>W <text:s text:c="2"/>20 <text:s text:c="2"/>ENG <text:s text:c="2"/>Occ: Laborer <text:s text:c="8"/>Fa: ENG <text:s text:c="2"/>Mo: ENG</text:p>
      <text:p text:style-name="P3"/>
      <text:p text:style-name="P3">Louis FISHER <text:s text:c="14"/>Self <text:s/>M <text:s text:c="2"/>M <text:s text:c="2"/>W <text:s text:c="2"/>29 <text:s text:c="2"/>VT <text:s text:c="3"/>Occ: Carpenter <text:s text:c="6"/>Fa: --- <text:s text:c="2"/>Mo: VT</text:p>
      <text:p text:style-name="P3">May P. FISHER <text:s text:c="13"/>Wife <text:s/>F <text:s text:c="2"/>M <text:s text:c="2"/>W <text:s text:c="2"/>21 <text:s text:c="2"/>UT <text:s text:c="3"/>Occ: Keeping House <text:s text:c="2"/>Fa: NH <text:s text:c="3"/>Mo: NY</text:p>
      <text:p text:style-name="P3">Louis P. FISHER <text:s text:c="11"/>Son <text:s text:c="2"/>M <text:s text:c="2"/>S <text:s text:c="2"/>W <text:s text:c="3"/>2 <text:s text:c="2"/>UT <text:s text:c="24"/>Fa: VT <text:s text:c="3"/>Mo: UT</text:p>
      <text:p text:style-name="P3"/>
      <text:p text:style-name="P3">Chas. AHLSTROM <text:s text:c="12"/>Self <text:s/>M <text:s text:c="2"/>M <text:s text:c="2"/>W <text:s text:c="2"/>38 <text:s text:c="2"/>SWEDE Occ: Laborer <text:s text:c="8"/>Fa: SWEDE Mo: SWEDE</text:p>
      <text:p text:style-name="P3">Sarah E. AHLSTROM <text:s text:c="9"/>Wife <text:s/>F <text:s text:c="2"/>M <text:s text:c="2"/>W <text:s text:c="2"/>32 <text:s text:c="2"/>WALES Occ: Keeping House <text:s text:c="2"/>Fa: WALES Mo: WALES</text:p>
      <text:p text:style-name="P3">Charles M. AHLSTROM <text:s text:c="7"/>Son <text:s text:c="2"/>M <text:s text:c="2"/>S <text:s text:c="2"/>W <text:s text:c="2"/>12 <text:s text:c="2"/>UT <text:s text:c="3"/>Occ: At School <text:s text:c="6"/>Fa: SWEDE Mo: WALES</text:p>
      <text:p text:style-name="P3">David E. AHLSTROM <text:s text:c="9"/>Son <text:s text:c="2"/>M <text:s text:c="2"/>S <text:s text:c="2"/>W <text:s text:c="2"/>10 <text:s text:c="2"/>UT <text:s text:c="3"/>Occ: At School <text:s text:c="6"/>Fa: SWEDE Mo: WALES</text:p>
      <text:p text:style-name="P3">Margret A. AHLSTROM <text:s text:c="7"/>Dau <text:s text:c="2"/>F <text:s text:c="2"/>S <text:s text:c="2"/>W <text:s text:c="3"/>8 <text:s text:c="2"/>UT <text:s text:c="3"/>Occ: At School <text:s text:c="6"/>Fa: SWEDE Mo: WALES</text:p>
      <text:p text:style-name="P3">William C. AHLSTROM <text:s text:c="7"/>Son <text:s text:c="2"/>M <text:s text:c="2"/>S <text:s text:c="2"/>W <text:s text:c="3"/>6 <text:s text:c="2"/>UT <text:s text:c="3"/>Occ: At School <text:s text:c="6"/>Fa: SWEDE Mo: WALES</text:p>
      <text:p text:style-name="P3">Daniel E. AHLSTROM <text:s text:c="8"/>Son <text:s text:c="2"/>M <text:s text:c="2"/>S <text:s text:c="2"/>W <text:s text:c="3"/>4 <text:s text:c="2"/>UT <text:s text:c="3"/>Occ: At School <text:s text:c="6"/>Fa: SWEDE Mo: WALES</text:p>
      <text:p text:style-name="P3">Catherin AHLSTROM <text:s text:c="9"/>Dau <text:s text:c="2"/>F <text:s text:c="2"/>S <text:s text:c="2"/>W <text:s text:c="2"/>11M <text:s/>UT <text:s text:c="24"/>Fa: SWEDE Mo: WALES</text:p>
      <text:p text:style-name="P3"><text:soft-page-break/></text:p>
      <text:p text:style-name="P3">Louis R. CHAFFIN <text:s text:c="10"/>Self <text:s/>M <text:s text:c="2"/>M <text:s text:c="2"/>W <text:s text:c="2"/>73 <text:s text:c="2"/>MA <text:s text:c="3"/>Occ: Farmer <text:s text:c="9"/>Fa: MA <text:s text:c="3"/>Mo: MA</text:p>
      <text:p text:style-name="P3">Sarah M. CHAFFIN <text:s text:c="10"/>Wife <text:s/>F <text:s text:c="2"/>M <text:s text:c="2"/>W <text:s text:c="2"/>64 <text:s text:c="2"/>PA <text:s text:c="3"/>Occ: School Teacher <text:s/>Fa: CT <text:s text:c="3"/>Mo: NY</text:p>
      <text:p text:style-name="P3">John R. CHAFFIN <text:s text:c="11"/>Son <text:s text:c="2"/>M <text:s text:c="2"/>S <text:s text:c="2"/>W <text:s text:c="2"/>30 <text:s text:c="2"/>MO <text:s text:c="3"/>Occ: Farmer <text:s text:c="9"/>Fa: MA <text:s text:c="3"/>Mo: PA</text:p>
      <text:p text:style-name="P3">Laura E. CHAFFIN <text:s text:c="10"/>Dau <text:s text:c="2"/>F <text:s text:c="2"/>S <text:s text:c="2"/>W <text:s text:c="2"/>29 <text:s text:c="2"/>MO <text:s text:c="3"/>Occ: House Keeper <text:s text:c="3"/>Fa: MA <text:s text:c="3"/>Mo: PA</text:p>
      <text:p text:style-name="P3"/>
      <text:p text:style-name="P3">William LAPWORTH <text:s text:c="10"/>Self <text:s/>M <text:s text:c="2"/>M <text:s text:c="2"/>W <text:s text:c="2"/>69 <text:s text:c="2"/>ENG <text:s text:c="2"/>Occ: Farm Laborer <text:s text:c="3"/>Fa: ENG <text:s text:c="2"/>Mo: ENG</text:p>
      <text:p text:style-name="P3">Mary LAPWORTH <text:s text:c="13"/>Other F <text:s text:c="2"/>M <text:s text:c="2"/>W <text:s text:c="2"/>90 <text:s text:c="2"/>ENG <text:s text:c="2"/>Occ: Keeping House <text:s text:c="2"/>Fa: ENG <text:s text:c="2"/>Mo: ENG</text:p>
      <text:p text:style-name="P3"/>
      <text:p text:style-name="P3">Rich'd LAMBERTH <text:s text:c="11"/>Self <text:s/>M <text:s text:c="2"/>M <text:s text:c="2"/>W <text:s text:c="2"/>45 <text:s text:c="2"/>ENG <text:s text:c="2"/>Occ: Farm Laborer <text:s text:c="3"/>Fa: ENG <text:s text:c="2"/>Mo: ENG</text:p>
      <text:p text:style-name="P3">Jane LAMBERTH <text:s text:c="13"/>Wife <text:s/>F <text:s text:c="2"/>M <text:s text:c="2"/>W <text:s text:c="2"/>39 <text:s text:c="2"/>ENG <text:s text:c="2"/>Occ: Keeping House <text:s text:c="2"/>Fa: ENG <text:s text:c="2"/>Mo: ENG</text:p>
      <text:p text:style-name="P3">Letetia J. LAMBERTH <text:s text:c="7"/>Dau <text:s text:c="2"/>F <text:s text:c="2"/>S <text:s text:c="2"/>W <text:s text:c="2"/>16 <text:s text:c="2"/>ENG <text:s text:c="2"/>Occ: At School <text:s text:c="6"/>Fa: ENG <text:s text:c="2"/>Mo: ENG</text:p>
      <text:p text:style-name="P3">Ada May LAMBERTH <text:s text:c="10"/>Dau <text:s text:c="2"/>F <text:s text:c="2"/>S <text:s text:c="2"/>W <text:s text:c="2"/>12 <text:s text:c="2"/>ENG <text:s text:c="2"/>Occ: At School <text:s text:c="6"/>Fa: ENG <text:s text:c="2"/>Mo: ENG</text:p>
      <text:p text:style-name="P3">Sarah Ann LAMBERTH <text:s text:c="8"/>Dau <text:s text:c="2"/>F <text:s text:c="2"/>S <text:s text:c="2"/>W <text:s text:c="3"/>3 <text:s text:c="2"/>UT <text:s text:c="3"/>Occ: At School <text:s text:c="6"/>Fa: ENG <text:s text:c="2"/>Mo: ENG</text:p>
      <text:p text:style-name="P3"/>
      <text:p text:style-name="P3">Robert SMITH <text:s text:c="14"/>Self <text:s/>M <text:s text:c="2"/>W <text:s text:c="2"/>W <text:s text:c="2"/>59 <text:s text:c="2"/>ENG <text:s text:c="2"/>Occ: Gardener <text:s text:c="7"/>Fa: ENG <text:s text:c="2"/>Mo: ENG</text:p>
      <text:p text:style-name="P3"/>
      <text:p text:style-name="P3">Hyrum Thos. REES <text:s text:c="10"/>Self <text:s/>M <text:s text:c="2"/>M <text:s text:c="2"/>W <text:s text:c="2"/>25 <text:s text:c="2"/>WALES Occ: Farm Laborer <text:s text:c="3"/>Fa: WALES Mo: WALES</text:p>
      <text:p text:style-name="P3">Elizabeth REES <text:s text:c="12"/>Wife <text:s/>F <text:s text:c="2"/>M <text:s text:c="2"/>W <text:s text:c="2"/>24 <text:s text:c="2"/>ENG <text:s text:c="2"/>Occ: Keeping House <text:s text:c="2"/>Fa: ENG <text:s text:c="2"/>Mo: ENG</text:p>
      <text:p text:style-name="P3">Hyrum R. REES <text:s text:c="13"/>Son <text:s text:c="2"/>M <text:s text:c="2"/>S <text:s text:c="2"/>W <text:s text:c="3"/>4 <text:s text:c="2"/>UT <text:s text:c="24"/>Fa: WALES Mo: ENG</text:p>
      <text:p text:style-name="P3">Sarah H. REES <text:s text:c="13"/>Dau <text:s text:c="2"/>F <text:s text:c="2"/>S <text:s text:c="2"/>W <text:s text:c="3"/>2 <text:s text:c="2"/>UT <text:s text:c="24"/>Fa: WALES Mo: ENG</text:p>
      <text:p text:style-name="P3"/>
      <text:p text:style-name="P3">Jens ANDERSON <text:s text:c="13"/>Self <text:s/>M <text:s text:c="2"/>M <text:s text:c="2"/>W <text:s text:c="2"/>56 <text:s text:c="2"/>DEN <text:s text:c="2"/>Occ: Gardener <text:s text:c="7"/>Fa: DEN <text:s text:c="2"/>Mo: DEN</text:p>
      <text:p text:style-name="P3">Lois ANDERSON <text:s text:c="13"/>Wife <text:s/>F <text:s text:c="2"/>M <text:s text:c="2"/>W <text:s text:c="2"/>54 <text:s text:c="2"/>ENG <text:s text:c="2"/>Occ: Keeping House <text:s text:c="2"/>Fa: ENG <text:s text:c="2"/>Mo: ENG</text:p>
      <text:p text:style-name="P3">Christian ANDERSON <text:s text:c="8"/>Son <text:s text:c="2"/>M <text:s text:c="2"/>S <text:s text:c="2"/>W <text:s text:c="2"/>24 <text:s text:c="2"/>UT <text:s text:c="3"/>Occ: Laborer <text:s text:c="8"/>Fa: DEN <text:s text:c="2"/>Mo: ENG</text:p>
      <text:p text:style-name="P3">Annie C. ANDERSON <text:s text:c="9"/>Dau <text:s text:c="2"/>F <text:s text:c="2"/>S <text:s text:c="2"/>W <text:s text:c="2"/>14 <text:s text:c="2"/>UT <text:s text:c="3"/>Occ: Dom. Servant <text:s text:c="3"/>Fa: DEN <text:s text:c="2"/>Mo: ENG</text:p>
      <text:p text:style-name="P3">Jens ANDERSON <text:s text:c="13"/>Son <text:s text:c="2"/>M <text:s text:c="2"/>S <text:s text:c="2"/>W <text:s text:c="2"/>26 <text:s text:c="2"/>MO <text:s text:c="3"/>Occ: Stock Herder <text:s text:c="3"/>Fa: DEN <text:s text:c="2"/>Mo: ENG</text:p>
      <text:p text:style-name="P3">Jacob ANDERSON <text:s text:c="12"/>Son <text:s text:c="2"/>M <text:s text:c="2"/>S <text:s text:c="2"/>W <text:s text:c="2"/>18 <text:s text:c="2"/>UT <text:s text:c="3"/>Occ: Stage Driver <text:s text:c="3"/>Fa: DEN <text:s text:c="2"/>Mo: ENG</text:p>
      <text:p text:style-name="P3"/>
      <text:p text:style-name="P3">John DUTTON <text:s text:c="15"/>Self <text:s/>M <text:s text:c="2"/>M <text:s text:c="2"/>W <text:s text:c="2"/>44 <text:s text:c="2"/>ENG <text:s text:c="2"/>Occ: House Carpenter Fa: ENG <text:s text:c="2"/>Mo: ENG</text:p>
      <text:p text:style-name="P3">Martha DUTTON <text:s text:c="13"/>Wife <text:s/>F <text:s text:c="2"/>M <text:s text:c="2"/>W <text:s text:c="2"/>46 <text:s text:c="2"/>ENG <text:s text:c="2"/>Occ: Keeping House <text:s text:c="2"/>Fa: ENG <text:s text:c="2"/>Mo: ENG</text:p>
      <text:p text:style-name="P3">Thomas DUTTON <text:s text:c="13"/>Son <text:s text:c="2"/>M <text:s text:c="2"/>S <text:s text:c="2"/>W <text:s text:c="2"/>18 <text:s text:c="2"/>ENG <text:s text:c="2"/>Occ: Farm Laborer <text:s text:c="3"/>Fa: ENG <text:s text:c="2"/>Mo: ENG</text:p>
      <text:p text:style-name="P3">Hyrum DUTTON <text:s text:c="14"/>Son <text:s text:c="2"/>M <text:s text:c="2"/>S <text:s text:c="2"/>W <text:s text:c="2"/>15 <text:s text:c="2"/>ENG <text:s text:c="2"/>Occ: Farm Laborer <text:s text:c="3"/>Fa: ENG <text:s text:c="2"/>Mo: ENG</text:p>
      <text:p text:style-name="P3">Martha DUTTON <text:s text:c="13"/>Dau <text:s text:c="2"/>F <text:s text:c="2"/>S <text:s text:c="2"/>W <text:s text:c="2"/>11 <text:s text:c="2"/>PA <text:s text:c="3"/>Occ: At School <text:s text:c="6"/>Fa: ENG <text:s text:c="2"/>Mo: ENG</text:p>
      <text:p text:style-name="P3"/>
      <text:p text:style-name="P3">Orson FRETWELL <text:s text:c="12"/>Self <text:s/>M <text:s text:c="2"/>M <text:s text:c="2"/>W <text:s text:c="2"/>26 <text:s text:c="2"/>ENG <text:s text:c="2"/>Occ: Carpenter <text:s text:c="6"/>Fa: ENG <text:s text:c="2"/>Mo: ENG</text:p>
      <text:p text:style-name="P3">Sarah Ann FRETWELL <text:s text:c="8"/>Wife <text:s/>F <text:s text:c="2"/>M <text:s text:c="2"/>W <text:s text:c="2"/>20 <text:s text:c="2"/>ENG <text:s text:c="2"/>Occ: Keeping House <text:s text:c="2"/>Fa: ENG <text:s text:c="2"/>Mo: ENG</text:p>
      <text:p text:style-name="P3">Kate Jane FRETWELL <text:s text:c="8"/>Dau <text:s text:c="2"/>F <text:s text:c="2"/>S <text:s text:c="2"/>W <text:s text:c="3"/>1 <text:s text:c="2"/>UT <text:s text:c="24"/>Fa: ENG <text:s text:c="2"/>Mo: ENG</text:p>
      <text:p text:style-name="P3"/>
      <text:p text:style-name="P3">Charles WILLDEN <text:s text:c="11"/>Self <text:s/>M <text:s text:c="2"/>M <text:s text:c="2"/>W <text:s text:c="2"/>42 <text:s text:c="2"/>ENG <text:s text:c="2"/>Occ: Farm Laborer <text:s text:c="3"/>Fa: ENG <text:s text:c="2"/>Mo: ENG</text:p>
      <text:p text:style-name="P3">Emma WILLDEN <text:s text:c="14"/>Wife <text:s/>F <text:s text:c="2"/>M <text:s text:c="2"/>W <text:s text:c="2"/>36 <text:s text:c="2"/>ENG <text:s text:c="2"/>Occ: Keeping House <text:s text:c="2"/>Fa: ENG <text:s text:c="2"/>Mo: ENG</text:p>
      <text:p text:style-name="P3">Joseph W. WILLDEN <text:s text:c="9"/>Son <text:s text:c="2"/>M <text:s text:c="2"/>S <text:s text:c="2"/>W <text:s text:c="2"/>17 <text:s text:c="2"/>UT <text:s text:c="3"/>Occ: Laborer <text:s text:c="8"/>Fa: ENG <text:s text:c="2"/>Mo: ENG</text:p>
      <text:p text:style-name="P3">Geo. Henry WILLDEN <text:s text:c="8"/>Son <text:s text:c="2"/>M <text:s text:c="2"/>S <text:s text:c="2"/>W <text:s text:c="2"/>15 <text:s text:c="2"/>UT <text:s text:c="3"/>Occ: At School <text:s text:c="6"/>Fa: ENG <text:s text:c="2"/>Mo: ENG</text:p>
      <text:p text:style-name="P3">Ellen M. WILLDEN <text:s text:c="10"/>Dau <text:s text:c="2"/>F <text:s text:c="2"/>S <text:s text:c="2"/>W <text:s text:c="2"/>11 <text:s text:c="2"/>UT <text:s text:c="3"/>Occ: At School <text:s text:c="6"/>Fa: ENG <text:s text:c="2"/>Mo: ENG</text:p>
      <text:p text:style-name="P3">John Smith WILLDEN <text:s text:c="8"/>Son <text:s text:c="2"/>M <text:s text:c="2"/>S <text:s text:c="2"/>W <text:s text:c="3"/>8 <text:s text:c="2"/>UT <text:s text:c="24"/>Fa: ENG <text:s text:c="2"/>Mo: ENG</text:p>
      <text:p text:style-name="P3"><text:soft-page-break/>Myron WILLDEN <text:s text:c="13"/>Son <text:s text:c="2"/>M <text:s text:c="2"/>S <text:s text:c="2"/>W <text:s text:c="3"/>6 <text:s text:c="2"/>UT <text:s text:c="24"/>Fa: ENG <text:s text:c="2"/>Mo: ENG</text:p>
      <text:p text:style-name="P3">Tryphena WILLDEN <text:s text:c="10"/>Dau <text:s text:c="2"/>F <text:s text:c="2"/>S <text:s text:c="2"/>W <text:s text:c="3"/>3 <text:s text:c="2"/>UT <text:s text:c="24"/>Fa: ENG <text:s text:c="2"/>Mo: ENG</text:p>
      <text:p text:style-name="P3"/>
      <text:p text:style-name="P3">Emma WALKER <text:s text:c="15"/>Self <text:s/>F <text:s text:c="2"/>M <text:s text:c="2"/>W <text:s text:c="2"/>50 <text:s text:c="2"/>ENG <text:s text:c="2"/>Occ: Keeping House <text:s text:c="2"/>Fa: ENG <text:s text:c="2"/>Mo: ENG</text:p>
      <text:p text:style-name="P3">Betty WALKER <text:s text:c="14"/>Dau <text:s text:c="2"/>F <text:s text:c="2"/>S <text:s text:c="2"/>W <text:s text:c="2"/>21 <text:s text:c="2"/>UT <text:s text:c="24"/>Fa: ENG <text:s text:c="2"/>Mo: ENG</text:p>
      <text:p text:style-name="P3">George WALKER <text:s text:c="13"/>Son <text:s text:c="2"/>M <text:s text:c="2"/>S <text:s text:c="2"/>W <text:s text:c="2"/>20 <text:s text:c="2"/>UT <text:s text:c="3"/>Occ: Laborer <text:s text:c="8"/>Fa: ENG <text:s text:c="2"/>Mo: ENG</text:p>
      <text:p text:style-name="P3">Joseph H. WALKER <text:s text:c="10"/>Son <text:s text:c="2"/>M <text:s text:c="2"/>S <text:s text:c="2"/>W <text:s text:c="2"/>18 <text:s text:c="2"/>UT <text:s text:c="3"/>Occ: Laborer <text:s text:c="8"/>Fa: ENG <text:s text:c="2"/>Mo: ENG</text:p>
      <text:p text:style-name="P3">Ester Ann WALKER <text:s text:c="10"/>Dau <text:s text:c="2"/>F <text:s text:c="2"/>S <text:s text:c="2"/>W <text:s text:c="2"/>13 <text:s text:c="2"/>UT <text:s text:c="3"/>Occ: Dom. Servant <text:s text:c="3"/>Fa: ENG <text:s text:c="2"/>Mo: ENG</text:p>
      <text:p text:style-name="P3">May Emma WALKER <text:s text:c="11"/>Dau <text:s text:c="2"/>F <text:s text:c="2"/>S <text:s text:c="2"/>W <text:s text:c="2"/>10 <text:s text:c="2"/>UT <text:s text:c="3"/>Occ: At School <text:s text:c="6"/>Fa: ENG <text:s text:c="2"/>Mo: ENG</text:p>
      <text:p text:style-name="P3">Jacob William WALKER <text:s text:c="6"/>Son <text:s text:c="2"/>M <text:s text:c="2"/>S <text:s text:c="2"/>W <text:s text:c="3"/>7 <text:s text:c="2"/>UT <text:s text:c="24"/>Fa: ENG <text:s text:c="2"/>Mo: ENG</text:p>
      <text:p text:style-name="P3">Ruben Albert WALKER <text:s text:c="7"/>Son <text:s text:c="2"/>M <text:s text:c="2"/>S <text:s text:c="2"/>W <text:s text:c="3"/>4 <text:s text:c="2"/>UT <text:s text:c="24"/>Fa: ENG <text:s text:c="2"/>Mo: ENG</text:p>
      <text:p text:style-name="P3"/>
      <text:p text:style-name="P3">Joseph H. SMITH <text:s text:c="11"/>Self <text:s/>M <text:s text:c="2"/>M <text:s text:c="2"/>W <text:s text:c="2"/>60 <text:s text:c="2"/>ENG <text:s text:c="2"/>Occ: Farmer <text:s text:c="9"/>Fa: ENG <text:s text:c="2"/>Mo: ENG</text:p>
      <text:p text:style-name="P3">Maria SMITH <text:s text:c="15"/>Wife <text:s/>F <text:s text:c="2"/>M <text:s text:c="2"/>W <text:s text:c="2"/>70 <text:s text:c="2"/>ENG <text:s text:c="2"/>Occ: Keeping House <text:s text:c="2"/>Fa: ENG <text:s text:c="2"/>Mo: ENG</text:p>
      <text:p text:style-name="P3">Lovina M. SMITH <text:s text:c="11"/>SDau <text:s/>F <text:s text:c="2"/>S <text:s text:c="2"/>W <text:s text:c="2"/>13 <text:s text:c="2"/>UT <text:s text:c="3"/>Occ: At School <text:s text:c="6"/>Fa: SWITZ Mo: SWITZ</text:p>
      <text:p text:style-name="P3"/>
      <text:p text:style-name="P3">Elizabeth SMITH <text:s text:c="11"/>Self <text:s/>F <text:s text:c="2"/>M <text:s text:c="2"/>W <text:s text:c="2"/>39 <text:s text:c="2"/>SWITZ Occ: Keeping House <text:s text:c="2"/>Fa: SWITZ Mo: SWITZ</text:p>
      <text:p text:style-name="P3">May Jane SMITH <text:s text:c="12"/>Dau <text:s text:c="2"/>F <text:s text:c="2"/>S <text:s text:c="2"/>W <text:s text:c="3"/>9 <text:s text:c="2"/>UT <text:s text:c="24"/>Fa: ENG <text:s text:c="2"/>Mo: SWITZ</text:p>
      <text:p text:style-name="P3">John L. SMITH <text:s text:c="13"/>Son <text:s text:c="2"/>M <text:s text:c="2"/>S <text:s text:c="2"/>W <text:s text:c="2"/>10 <text:s text:c="2"/>UT <text:s text:c="24"/>Fa: ENG <text:s text:c="2"/>Mo: SWITZ</text:p>
      <text:p text:style-name="P3">Roselia SMITH <text:s text:c="13"/>Dau <text:s text:c="2"/>F <text:s text:c="2"/>S <text:s text:c="2"/>W <text:s text:c="3"/>6 <text:s text:c="2"/>UT <text:s text:c="24"/>Fa: ENG <text:s text:c="2"/>Mo: SWITZ</text:p>
      <text:p text:style-name="P3">William E. SMITH <text:s text:c="10"/>Son <text:s text:c="2"/>M <text:s text:c="2"/>S <text:s text:c="2"/>W <text:s text:c="3"/>3 <text:s text:c="2"/>UT <text:s text:c="24"/>Fa: ENG <text:s text:c="2"/>Mo: SWITZ</text:p>
      <text:p text:style-name="P3">Marche B. SMITH <text:s text:c="11"/>Dau <text:s text:c="2"/>F <text:s text:c="2"/>S <text:s text:c="2"/>W <text:s text:c="3"/>2M <text:s/>UT <text:s text:c="24"/>Fa: ENG <text:s text:c="2"/>Mo: SWITZ</text:p>
      <text:p text:style-name="P3"/>
      <text:p text:style-name="P3">Catherine WHITTICAR <text:s text:c="7"/>Self <text:s/>F <text:s text:c="2"/>W <text:s text:c="2"/>W <text:s text:c="2"/>53 <text:s text:c="2"/>ENG <text:s text:c="2"/>Occ: Keeping House <text:s text:c="2"/>Fa: ENG <text:s text:c="2"/>Mo: ENG</text:p>
      <text:p text:style-name="P3"/>
      <text:p text:style-name="P3">William TUCKER <text:s text:c="12"/>Self <text:s/>M <text:s text:c="2"/>M <text:s text:c="2"/>W <text:s text:c="2"/>35 <text:s text:c="2"/>TN <text:s text:c="3"/>Occ: Farmer <text:s text:c="9"/>Fa: VA <text:s text:c="3"/>Mo: NC</text:p>
      <text:p text:style-name="P3">Emily TUCKER <text:s text:c="14"/>Wife <text:s/>F <text:s text:c="2"/>M <text:s text:c="2"/>W <text:s text:c="2"/>30 <text:s text:c="2"/>ENG <text:s text:c="2"/>Occ: Keeping House <text:s text:c="2"/>Fa: ENG <text:s text:c="2"/>Mo: ENG</text:p>
      <text:p text:style-name="P3"/>
      <text:p text:style-name="P3"><text:a xlink:type="simple" xlink:href="../../Cedar_City/Bios/Homer_Duncan.pdf" text:style-name="Internet_20_link" text:visited-style-name="Visited_20_Internet_20_Link">Homer DUNCAN</text:a> <text:s text:c="14"/>Self <text:s/>M <text:s text:c="2"/>M <text:s text:c="2"/>W <text:s text:c="2"/>65 <text:s text:c="2"/>VT <text:s text:c="3"/>Occ: Stock Raiser <text:s text:c="3"/>Fa: NH <text:s text:c="3"/>Mo: NH</text:p>
      <text:p text:style-name="P3">Asenath DUNCAN <text:s text:c="12"/>Wife <text:s/>F <text:s text:c="2"/>M <text:s text:c="2"/>W <text:s text:c="2"/>58 <text:s text:c="2"/>NY <text:s text:c="3"/>Occ: Keeping House <text:s text:c="2"/>Fa: NY <text:s text:c="3"/>Mo: VT</text:p>
      <text:p text:style-name="P3">Sarah DUNCAN <text:s text:c="14"/>Wife <text:s/>F <text:s text:c="2"/>M <text:s text:c="2"/>W <text:s text:c="2"/>39 <text:s text:c="2"/>ENG <text:s text:c="2"/>Occ: Keeping House <text:s text:c="2"/>Fa: ENG <text:s text:c="2"/>Mo: ENG</text:p>
      <text:p text:style-name="P3">Emma Jane DUNCAN <text:s text:c="10"/>Dau <text:s text:c="2"/>F <text:s text:c="2"/>S <text:s text:c="2"/>W <text:s text:c="2"/>15 <text:s text:c="2"/>UT <text:s text:c="3"/>Occ: At School <text:s text:c="6"/>Fa: VT <text:s text:c="3"/>Mo: NY</text:p>
      <text:p text:style-name="P3">Densmore T. DUNCAN <text:s text:c="8"/>Son <text:s text:c="2"/>M <text:s text:c="2"/>S <text:s text:c="2"/>W <text:s text:c="2"/>14 <text:s text:c="2"/>UT <text:s text:c="3"/>Occ: At School <text:s text:c="6"/>Fa: VT <text:s text:c="3"/>Mo: NY</text:p>
      <text:p text:style-name="P3">Sarah Ellen DUNCAN <text:s text:c="8"/>Dau <text:s text:c="2"/>F <text:s text:c="2"/>S <text:s text:c="2"/>W <text:s text:c="2"/>12 <text:s text:c="2"/>UT <text:s text:c="3"/>Occ: At School <text:s text:c="6"/>Fa: VT <text:s text:c="3"/>Mo: ENG</text:p>
      <text:p text:style-name="P3">Don D. DUNCAN <text:s text:c="13"/>Son <text:s text:c="2"/>M <text:s text:c="2"/>S <text:s text:c="2"/>W <text:s text:c="2"/>11 <text:s text:c="2"/>UT <text:s text:c="3"/>Occ: At School <text:s text:c="6"/>Fa: VT <text:s text:c="3"/>Mo: NY</text:p>
      <text:p text:style-name="P3">May DUNCAN <text:s text:c="16"/>Dau <text:s text:c="2"/>F <text:s text:c="2"/>S <text:s text:c="2"/>W <text:s text:c="3"/>8 <text:s text:c="2"/>UT <text:s text:c="3"/>Occ: At School <text:s text:c="6"/>Fa: VT <text:s text:c="3"/>Mo: ENG</text:p>
      <text:p text:style-name="P3">Homer H. DUNCAN <text:s text:c="11"/>Son <text:s text:c="2"/>M <text:s text:c="2"/>S <text:s text:c="2"/>W <text:s text:c="3"/>6 <text:s text:c="2"/>UT <text:s text:c="3"/>Occ: At School <text:s text:c="6"/>Fa: VT <text:s text:c="3"/>Mo: ENG</text:p>
      <text:p text:style-name="P3">Louis C. DUNCAN <text:s text:c="11"/>Son <text:s text:c="2"/>M <text:s text:c="2"/>S <text:s text:c="2"/>W <text:s text:c="3"/>6 <text:s text:c="2"/>UT <text:s text:c="24"/>Fa: VT <text:s text:c="3"/>Mo: ENG</text:p>
      <text:p text:style-name="P3"/>
      <text:p text:style-name="P3">Peter NELSON <text:s text:c="14"/>Self <text:s/>M <text:s text:c="2"/>S <text:s text:c="2"/>W <text:s text:c="2"/>58 <text:s text:c="2"/>DEN <text:s text:c="2"/>Occ: Grist Mill <text:s text:c="5"/>Fa: DEN <text:s text:c="2"/>Mo: DEN</text:p>
      <text:p text:style-name="P3">William NELSON <text:s text:c="12"/>Son <text:s text:c="2"/>M <text:s text:c="2"/>S <text:s text:c="2"/>W <text:s text:c="2"/>19 <text:s text:c="2"/>UT <text:s text:c="3"/>Occ: Laborer <text:s text:c="8"/>Fa: DEN <text:s text:c="2"/>Mo: DEN</text:p>
      <text:p text:style-name="P3">Albert Peter NELSON <text:s text:c="7"/>Son <text:s text:c="2"/>M <text:s text:c="2"/>S <text:s text:c="2"/>W <text:s text:c="2"/>21 <text:s text:c="2"/>UT <text:s text:c="3"/>Occ: Herder <text:s text:c="9"/>Fa: DEN <text:s text:c="2"/>Mo: DEN</text:p>
      <text:p text:style-name="P3"/>
      <text:p text:style-name="P3">James DUTTON <text:s text:c="14"/>Self <text:s/>M <text:s text:c="2"/>M <text:s text:c="2"/>W <text:s text:c="2"/>69 <text:s text:c="2"/>ENG <text:s text:c="2"/>Occ: Shoe Maker <text:s text:c="5"/>Fa: ENG <text:s text:c="2"/>Mo: ENG</text:p>
      <text:p text:style-name="P3">Sarah DUTTON <text:s text:c="14"/>Wife <text:s/>F <text:s text:c="2"/>M <text:s text:c="2"/>W <text:s text:c="2"/>68 <text:s text:c="2"/>ENG <text:s text:c="2"/>Occ: Keeping House <text:s text:c="2"/>Fa: ENG <text:s text:c="2"/>Mo: ENG</text:p>
      <text:p text:style-name="P3"><text:soft-page-break/></text:p>
      <text:p text:style-name="P3">David C. ADAMS <text:s text:c="12"/>Self <text:s/>M <text:s text:c="2"/>M <text:s text:c="2"/>W <text:s text:c="2"/>33 <text:s text:c="2"/>PA <text:s text:c="3"/>Occ: Farm Laborer <text:s text:c="3"/>Fa: SCOT <text:s/>Mo: SCOT</text:p>
      <text:p text:style-name="P3">Mary E. ADAMS <text:s text:c="13"/>Wife <text:s/>F <text:s text:c="2"/>M <text:s text:c="2"/>W <text:s text:c="2"/>30 <text:s text:c="2"/>UT <text:s text:c="3"/>Occ: Keeping House <text:s text:c="2"/>Fa: ENG <text:s text:c="2"/>Mo: ENG</text:p>
      <text:p text:style-name="P3">Mary Jane ADAMS <text:s text:c="11"/>Dau <text:s text:c="2"/>F <text:s text:c="2"/>S <text:s text:c="2"/>W <text:s text:c="2"/>11 <text:s text:c="2"/>UT <text:s text:c="3"/>Occ: At School <text:s text:c="6"/>Fa: PA <text:s text:c="3"/>Mo: UT</text:p>
      <text:p text:style-name="P3">John D. N. ADAMS <text:s text:c="10"/>Son <text:s text:c="2"/>M <text:s text:c="2"/>S <text:s text:c="2"/>W <text:s text:c="3"/>8 <text:s text:c="2"/>UT <text:s text:c="3"/>Occ: At School <text:s text:c="6"/>Fa: PA <text:s text:c="3"/>Mo: UT</text:p>
      <text:p text:style-name="P3">Rosa E. ADAMS <text:s text:c="13"/>Dau <text:s text:c="2"/>F <text:s text:c="2"/>S <text:s text:c="2"/>W <text:s text:c="3"/>6 <text:s text:c="2"/>UT <text:s text:c="3"/>Occ: At School <text:s text:c="6"/>Fa: PA <text:s text:c="3"/>Mo: UT</text:p>
      <text:p text:style-name="P3">Lydia Ann ADAMS <text:s text:c="11"/>Dau <text:s text:c="2"/>F <text:s text:c="2"/>S <text:s text:c="2"/>W <text:s text:c="3"/>4 <text:s text:c="2"/>UT <text:s text:c="24"/>Fa: PA <text:s text:c="3"/>Mo: UT</text:p>
      <text:p text:style-name="P3">Ellen L. ADAMS <text:s text:c="12"/>Dau <text:s text:c="2"/>F <text:s text:c="2"/>S <text:s text:c="2"/>W <text:s text:c="3"/>2 <text:s text:c="2"/>UT <text:s text:c="24"/>Fa: PA <text:s text:c="3"/>Mo: UT</text:p>
      <text:p text:style-name="P3">Josephine ADAMS <text:s text:c="11"/>Dau <text:s text:c="2"/>F <text:s text:c="2"/>S <text:s text:c="2"/>W <text:s text:c="3"/>7M <text:s/>UT <text:s text:c="24"/>Fa: PA <text:s text:c="3"/>Mo: UT</text:p>
      <text:p text:style-name="P3">Mary ARMSTRONG <text:s text:c="12"/>Other F <text:s text:c="2"/>W <text:s text:c="2"/>W <text:s text:c="2"/>65 <text:s text:c="2"/>ENG <text:s text:c="2"/>Occ: House Keeper <text:s text:c="3"/>Fa: ENG <text:s text:c="2"/>Mo: ENG</text:p>
      <text:p text:style-name="P3"/>
      <text:p text:style-name="P3">John STEVENS <text:s text:c="14"/>Self <text:s/>M <text:s text:c="2"/>M <text:s text:c="2"/>W <text:s text:c="2"/>35 <text:s text:c="2"/>WALES Occ: Farmer <text:s text:c="9"/>Fa: WALES Mo: WALES</text:p>
      <text:p text:style-name="P3">Eliza STEVENS <text:s text:c="13"/>Wife <text:s/>F <text:s text:c="2"/>M <text:s text:c="2"/>W <text:s text:c="2"/>33 <text:s text:c="2"/>WALES Occ: Keeping House <text:s text:c="2"/>Fa: WALES Mo: WALES</text:p>
      <text:p text:style-name="P3">Margret Jane STEVENS <text:s text:c="6"/>Dau <text:s text:c="2"/>F <text:s text:c="2"/>S <text:s text:c="2"/>W <text:s text:c="2"/>12 <text:s text:c="2"/>WALES Occ: At Home <text:s text:c="8"/>Fa: WALES Mo: WALES</text:p>
      <text:p text:style-name="P3">May STEVENS <text:s text:c="15"/>Dau <text:s text:c="2"/>F <text:s text:c="2"/>S <text:s text:c="2"/>W <text:s text:c="3"/>9 <text:s text:c="2"/>UT <text:s text:c="3"/>Occ: At Home <text:s text:c="8"/>Fa: WALES Mo: WALES</text:p>
      <text:p text:style-name="P3">Sarah Ann STEVENS <text:s text:c="9"/>Dau <text:s text:c="2"/>F <text:s text:c="2"/>S <text:s text:c="2"/>W <text:s text:c="3"/>7 <text:s text:c="2"/>UT <text:s text:c="3"/>Occ: At Home <text:s text:c="8"/>Fa: WALES Mo: WALES</text:p>
      <text:p text:style-name="P3">Kate STEVENS <text:s text:c="14"/>Dau <text:s text:c="2"/>F <text:s text:c="2"/>S <text:s text:c="2"/>W <text:s text:c="3"/>5 <text:s text:c="2"/>UT <text:s text:c="3"/>Occ: At Home <text:s text:c="8"/>Fa: WALES Mo: WALES</text:p>
      <text:p text:style-name="P3">Elizabeth STEVENS <text:s text:c="9"/>Dau <text:s text:c="2"/>F <text:s text:c="2"/>S <text:s text:c="2"/>W <text:s text:c="3"/>4 <text:s text:c="2"/>UT <text:s text:c="3"/>Occ: At Home <text:s text:c="8"/>Fa: WALES Mo: WALES</text:p>
      <text:p text:style-name="P3">Daniel STEVENS <text:s text:c="12"/>Son <text:s text:c="2"/>M <text:s text:c="2"/>S <text:s text:c="2"/>W <text:s text:c="3"/>1 <text:s text:c="2"/>UT <text:s text:c="24"/>Fa: WALES Mo: WALES</text:p>
      <text:p text:style-name="P3"/>
      <text:p text:style-name="P3">Charles J. MOUSLEY <text:s text:c="8"/>Self <text:s/>M <text:s text:c="2"/>M <text:s text:c="2"/>W <text:s text:c="2"/>42 <text:s text:c="2"/>ENG <text:s text:c="2"/>Occ: Laborer <text:s text:c="8"/>Fa: ENG <text:s text:c="2"/>Mo: ENG</text:p>
      <text:p text:style-name="P3">Elizabeth MOUSLEY <text:s text:c="9"/>Wife <text:s/>F <text:s text:c="2"/>M <text:s text:c="2"/>W <text:s text:c="2"/>33 <text:s text:c="2"/>ENG <text:s text:c="2"/>Occ: Keeping House <text:s text:c="2"/>Fa: ENG <text:s text:c="2"/>Mo: ENG</text:p>
      <text:p text:style-name="P3">Amy MOUSLEY <text:s text:c="15"/>Dau <text:s text:c="2"/>F <text:s text:c="2"/>S <text:s text:c="2"/>W <text:s text:c="3"/>5 <text:s text:c="2"/>ENG <text:s text:c="2"/>Occ: At Home <text:s text:c="8"/>Fa: ENG <text:s text:c="2"/>Mo: ENG</text:p>
      <text:p text:style-name="P3">Charles John MOUSLEY <text:s text:c="6"/>Son <text:s text:c="2"/>M <text:s text:c="2"/>S <text:s text:c="2"/>W <text:s text:c="3"/>1M <text:s/>UT <text:s text:c="24"/>Fa: ENG <text:s text:c="2"/>Mo: ENG</text:p>
      <text:p text:style-name="P3"/>
      <text:p text:style-name="P3">James POGSON <text:s text:c="14"/>Self <text:s/>M <text:s text:c="2"/>M <text:s text:c="2"/>W <text:s text:c="2"/>61 <text:s text:c="2"/>ENG <text:s text:c="2"/>Occ: House Carpenter Fa: ENG <text:s text:c="2"/>Mo: ENG</text:p>
      <text:p text:style-name="P3">Sarah W. POGSON <text:s text:c="11"/>Wife <text:s/>F <text:s text:c="2"/>M <text:s text:c="2"/>W <text:s text:c="2"/>62 <text:s text:c="2"/>ENG <text:s text:c="2"/>Occ: Keeping House <text:s text:c="2"/>Fa: ENG <text:s text:c="2"/>Mo: ENG</text:p>
      <text:p text:style-name="P3"/>
      <text:p text:style-name="P3">Alma CONNELL <text:s text:c="14"/>Self <text:s/>F <text:s text:c="2"/>M <text:s text:c="2"/>W <text:s text:c="2"/>28 <text:s text:c="2"/>ENG <text:s text:c="2"/>Occ: Laborer <text:s text:c="8"/>Fa: ENG <text:s text:c="2"/>Mo: ENG</text:p>
      <text:p text:style-name="P3">Elizabeth CONNELL <text:s text:c="9"/>Wife <text:s/>F <text:s text:c="2"/>M <text:s text:c="2"/>W <text:s text:c="2"/>24 <text:s text:c="2"/>ENG <text:s text:c="2"/>Occ: Keeping House <text:s text:c="2"/>Fa: WALES Mo: WALES</text:p>
      <text:p text:style-name="P3">John Samuel CONNELL <text:s text:c="7"/>Son <text:s text:c="2"/>M <text:s text:c="2"/>S <text:s text:c="2"/>W <text:s text:c="3"/>3 <text:s text:c="2"/>UT <text:s text:c="3"/>Occ: At Home <text:s text:c="8"/>Fa: ENG <text:s text:c="2"/>Mo: ENG</text:p>
      <text:p text:style-name="P3"/>
      <text:p text:style-name="P3">John R. FRETWELL <text:s text:c="10"/>Self <text:s/>M <text:s text:c="2"/>M <text:s text:c="2"/>W <text:s text:c="2"/>28 <text:s text:c="2"/>ENG <text:s text:c="2"/>Occ: Farm Laborer <text:s text:c="3"/>Fa: ENG <text:s text:c="2"/>Mo: ENG</text:p>
      <text:p text:style-name="P3">Olivia FRETWELL <text:s text:c="11"/>Wife <text:s/>F <text:s text:c="2"/>M <text:s text:c="2"/>W <text:s text:c="2"/>22 <text:s text:c="2"/>CA <text:s text:c="3"/>Occ: Keeping House <text:s text:c="2"/>Fa: ENG <text:s text:c="2"/>Mo: ENG</text:p>
      <text:p text:style-name="P3">Mary Ann FRETWELL <text:s text:c="9"/>Dau <text:s text:c="2"/>F <text:s text:c="2"/>S <text:s text:c="2"/>W <text:s text:c="3"/>2 <text:s text:c="2"/>UT <text:s text:c="24"/>Fa: ENG <text:s text:c="2"/>Mo: CA</text:p>
      <text:p text:style-name="P3"/>
      <text:p text:style-name="P3">Joel GILBERT <text:s text:c="14"/>Self <text:s/>M <text:s text:c="2"/>M <text:s text:c="2"/>W <text:s text:c="2"/>52 <text:s text:c="2"/>PA <text:s text:c="3"/>Occ: Farm Laborer <text:s text:c="3"/>Fa: PA <text:s text:c="3"/>Mo: SC</text:p>
      <text:p text:style-name="P3">Annie M. GILBERT <text:s text:c="10"/>Wife <text:s/>F <text:s text:c="2"/>M <text:s text:c="2"/>W <text:s text:c="2"/>22 <text:s text:c="2"/>UT <text:s text:c="3"/>Occ: House Keeper <text:s text:c="3"/>Fa: ENG <text:s text:c="2"/>Mo: ENG</text:p>
      <text:p text:style-name="P3">Maria GILBERT <text:s text:c="13"/>Dau <text:s text:c="2"/>F <text:s text:c="2"/>S <text:s text:c="2"/>W <text:s text:c="3"/>6 <text:s text:c="2"/>UT <text:s text:c="24"/>Fa: PA <text:s text:c="3"/>Mo: UT</text:p>
      <text:p text:style-name="P3">Josiah F. GILBERT <text:s text:c="9"/>Son <text:s text:c="2"/>M <text:s text:c="2"/>S <text:s text:c="2"/>W <text:s text:c="3"/>3 <text:s text:c="2"/>UT <text:s text:c="24"/>Fa: PA <text:s text:c="3"/>Mo: UT</text:p>
      <text:p text:style-name="P3">Joel Lin GILBERT <text:s text:c="10"/>Son <text:s text:c="2"/>M <text:s text:c="2"/>S <text:s text:c="2"/>W <text:s text:c="3"/>9M <text:s/>UT <text:s text:c="24"/>Fa: PA <text:s text:c="3"/>Mo: UT</text:p>
      <text:p text:style-name="P3"/>
      <text:p text:style-name="P3">George WOOD <text:s text:c="15"/>Self <text:s/>M <text:s text:c="2"/>M <text:s text:c="2"/>W <text:s text:c="2"/>57 <text:s text:c="2"/>ENG <text:s text:c="2"/>Occ: Farmer <text:s text:c="9"/>Fa: ENG <text:s text:c="2"/>Mo: ENG</text:p>
      <text:p text:style-name="P3">Mary D. WOOD <text:s text:c="14"/>Wife <text:s/>F <text:s text:c="2"/>M <text:s text:c="2"/>W <text:s text:c="2"/>47 <text:s text:c="2"/>ENG <text:s text:c="2"/>Occ: Keeping House <text:s text:c="2"/>Fa: ENG <text:s text:c="2"/>Mo: ENG</text:p>
      <text:p text:style-name="P3">Phebe WOOD <text:s text:c="16"/>Dau <text:s text:c="2"/>F <text:s text:c="2"/>S <text:s text:c="2"/>W <text:s text:c="2"/>21 <text:s text:c="2"/>UT <text:s text:c="3"/>Occ: At Home <text:s text:c="8"/>Fa: ENG <text:s text:c="2"/>Mo: ENG</text:p>
      <text:p text:style-name="P3"><text:soft-page-break/>Neomi WOOD <text:s text:c="16"/>Dau <text:s text:c="2"/>F <text:s text:c="2"/>S <text:s text:c="2"/>W <text:s text:c="2"/>19 <text:s text:c="2"/>UT <text:s text:c="3"/>Occ: At Home <text:s text:c="8"/>Fa: ENG <text:s text:c="2"/>Mo: ENG</text:p>
      <text:p text:style-name="P3">Zylpha WOOD <text:s text:c="15"/>Dau <text:s text:c="2"/>F <text:s text:c="2"/>S <text:s text:c="2"/>W <text:s text:c="2"/>15 <text:s text:c="2"/>UT <text:s text:c="3"/>Occ: At Home <text:s text:c="8"/>Fa: ENG <text:s text:c="2"/>Mo: ENG</text:p>
      <text:p text:style-name="P3">Laura WOOD <text:s text:c="16"/>Dau <text:s text:c="2"/>F <text:s text:c="2"/>S <text:s text:c="2"/>W <text:s text:c="2"/>13 <text:s text:c="2"/>UT <text:s text:c="3"/>Occ: Attend School <text:s text:c="2"/>Fa: ENG <text:s text:c="2"/>Mo: ENG</text:p>
      <text:p text:style-name="P3">Ada WOOD <text:s text:c="18"/>Dau <text:s text:c="2"/>F <text:s text:c="2"/>S <text:s text:c="2"/>W <text:s text:c="2"/>11 <text:s text:c="2"/>UT <text:s text:c="3"/>Occ: Attend School <text:s text:c="2"/>Fa: ENG <text:s text:c="2"/>Mo: ENG</text:p>
      <text:p text:style-name="P3">Leo WOOD <text:s text:c="18"/>Other M <text:s text:c="2"/>S <text:s text:c="2"/>W <text:s text:c="2"/>19 <text:s text:c="2"/>UT <text:s text:c="3"/>Occ: Farm Laborer <text:s text:c="3"/>Fa: UT <text:s text:c="3"/>Mo: UT</text:p>
      <text:p text:style-name="P3"/>
      <text:p text:style-name="P3">Jane WOOD <text:s text:c="17"/>Self <text:s/>F <text:s text:c="2"/>M <text:s text:c="2"/>W <text:s text:c="2"/>62 <text:s text:c="2"/>ENG <text:s text:c="2"/>Occ: Keeping House <text:s text:c="2"/>Fa: ENG <text:s text:c="2"/>Mo: ENG</text:p>
      <text:p text:style-name="P3"/>
      <text:p text:style-name="P3">Mary HIGBEE <text:s text:c="15"/>Self <text:s/>F <text:s text:c="2"/>M <text:s text:c="2"/>W <text:s text:c="2"/>46 <text:s text:c="2"/>OH <text:s text:c="3"/>Occ: Keeping House <text:s text:c="2"/>Fa: NJ <text:s text:c="3"/>Mo: TN</text:p>
      <text:p text:style-name="P3">Alonzo HIGBEE <text:s text:c="13"/>Son <text:s text:c="2"/>M <text:s text:c="2"/>S <text:s text:c="2"/>W <text:s text:c="2"/>21 <text:s text:c="2"/>UT <text:s text:c="3"/>Occ: Farmer <text:s text:c="9"/>Fa: OH <text:s text:c="3"/>Mo: IL</text:p>
      <text:p text:style-name="P3">Myron HIGBEE <text:s text:c="14"/>Son <text:s text:c="2"/>M <text:s text:c="2"/>S <text:s text:c="2"/>W <text:s text:c="2"/>19 <text:s text:c="2"/>UT <text:s text:c="3"/>Occ: Works On Farm <text:s text:c="2"/>Fa: OH <text:s text:c="3"/>Mo: IL</text:p>
      <text:p text:style-name="P3">Mary Alice HIGBEE <text:s text:c="9"/>Dau <text:s text:c="2"/>F <text:s text:c="2"/>S <text:s text:c="2"/>W <text:s text:c="2"/>17 <text:s text:c="2"/>UT <text:s text:c="3"/>Occ: At Home <text:s text:c="8"/>Fa: OH <text:s text:c="3"/>Mo: IL</text:p>
      <text:p text:style-name="P3">Isaac HIGBEE <text:s text:c="14"/>Son <text:s text:c="2"/>M <text:s text:c="2"/>S <text:s text:c="2"/>W <text:s text:c="2"/>15 <text:s text:c="2"/>UT <text:s text:c="3"/>Occ: At Home <text:s text:c="8"/>Fa: OH <text:s text:c="3"/>Mo: IL</text:p>
      <text:p text:style-name="P3">May HIGBEE <text:s text:c="16"/>Dau <text:s text:c="2"/>F <text:s text:c="2"/>S <text:s text:c="2"/>W <text:s text:c="2"/>11 <text:s text:c="2"/>UT <text:s text:c="3"/>Occ: At Home <text:s text:c="8"/>Fa: OH <text:s text:c="3"/>Mo: IL</text:p>
      <text:p text:style-name="P3">Silas HIGBEE <text:s text:c="14"/>Son <text:s text:c="2"/>M <text:s text:c="2"/>S <text:s text:c="2"/>W <text:s text:c="3"/>8 <text:s text:c="2"/>UT <text:s text:c="3"/>Occ: At Home <text:s text:c="8"/>Fa: OH <text:s text:c="3"/>Mo: IL</text:p>
      <text:p text:style-name="P3">Edward J. HIGBEE <text:s text:c="10"/>Son <text:s text:c="2"/>M <text:s text:c="2"/>S <text:s text:c="2"/>W <text:s text:c="3"/>6 <text:s text:c="2"/>UT <text:s text:c="3"/>Occ: At Home <text:s text:c="8"/>Fa: OH <text:s text:c="3"/>Mo: IL</text:p>
      <text:p text:style-name="P3"/>
      <text:p text:style-name="P3">Eunice HIGBEE <text:s text:c="13"/>Self <text:s/>F <text:s text:c="2"/>M <text:s text:c="2"/>W <text:s text:c="2"/>35 <text:s text:c="2"/>ENG <text:s text:c="2"/>Occ: Keeping House <text:s text:c="2"/>Fa: ENG <text:s text:c="2"/>Mo: ENG</text:p>
      <text:p text:style-name="P3">Sarah HIGBEE <text:s text:c="14"/>Dau <text:s text:c="2"/>F <text:s text:c="2"/>S <text:s text:c="2"/>W <text:s text:c="2"/>18 <text:s text:c="2"/>UT <text:s text:c="3"/>Occ: At Home <text:s text:c="8"/>Fa: IL <text:s text:c="3"/>Mo: ENG</text:p>
      <text:p text:style-name="P3">John HIGBEE <text:s text:c="15"/>Son <text:s text:c="2"/>M <text:s text:c="2"/>S <text:s text:c="2"/>W <text:s text:c="2"/>16 <text:s text:c="2"/>UT <text:s text:c="3"/>Occ: At Home <text:s text:c="8"/>Fa: IL <text:s text:c="3"/>Mo: ENG</text:p>
      <text:p text:style-name="P3">Elizabeth HIGBEE <text:s text:c="10"/>Dau <text:s text:c="2"/>F <text:s text:c="2"/>S <text:s text:c="2"/>W <text:s text:c="2"/>14 <text:s text:c="2"/>UT <text:s text:c="3"/>Occ: At School <text:s text:c="6"/>Fa: IL <text:s text:c="3"/>Mo: ENG</text:p>
      <text:p text:style-name="P3">Rosina HIGBEE <text:s text:c="13"/>Dau <text:s text:c="2"/>F <text:s text:c="2"/>S <text:s text:c="2"/>W <text:s text:c="2"/>11 <text:s text:c="2"/>UT <text:s text:c="3"/>Occ: At School <text:s text:c="6"/>Fa: IL <text:s text:c="3"/>Mo: ENG</text:p>
      <text:p text:style-name="P3">Eunice HIGBEE <text:s text:c="13"/>Dau <text:s text:c="2"/>F <text:s text:c="2"/>S <text:s text:c="2"/>W <text:s text:c="3"/>9 <text:s text:c="2"/>UT <text:s text:c="3"/>Occ: At School <text:s text:c="6"/>Fa: IL <text:s text:c="3"/>Mo: ENG</text:p>
      <text:p text:style-name="P3">Elias HIGBEE <text:s text:c="14"/>Son <text:s text:c="2"/>M <text:s text:c="2"/>S <text:s text:c="2"/>W <text:s text:c="3"/>3 <text:s text:c="2"/>UT <text:s text:c="24"/>Fa: IL <text:s text:c="3"/>Mo: ENG</text:p>
      <text:p text:style-name="P3"/>
      <text:p text:style-name="P3"><text:a xlink:type="simple" xlink:href="../../Cedar_City/Bios/John_Chatterley.pdf" text:style-name="Internet_20_link" text:visited-style-name="Visited_20_Internet_20_Link">John CHATTERLEY</text:a> <text:s text:c="11"/>Self <text:s/>M <text:s text:c="2"/>M <text:s text:c="2"/>W <text:s text:c="2"/>44 <text:s text:c="2"/>ENG <text:s text:c="2"/>Occ: Farmer <text:s text:c="9"/>Fa: ENG <text:s text:c="2"/>Mo: ENG</text:p>
      <text:p text:style-name="P3">Sarah CHATTERLEY <text:s text:c="10"/>Wife <text:s/>F <text:s text:c="2"/>M <text:s text:c="2"/>W <text:s text:c="2"/>38 <text:s text:c="2"/>ENG <text:s text:c="2"/>Occ: Keeping House <text:s text:c="2"/>Fa: ENG <text:s text:c="2"/>Mo: ENG</text:p>
      <text:p text:style-name="P3">Sarah E. CHATTERLEY <text:s text:c="7"/>Dau <text:s text:c="2"/>F <text:s text:c="2"/>S <text:s text:c="2"/>W <text:s text:c="2"/>16 <text:s text:c="2"/>UT <text:s text:c="3"/>Occ: Attend School <text:s text:c="2"/>Fa: ENG <text:s text:c="2"/>Mo: ENG</text:p>
      <text:p text:style-name="P3">Mary Joice CHATTERLEY <text:s text:c="5"/>Dau <text:s text:c="2"/>F <text:s text:c="2"/>S <text:s text:c="2"/>W <text:s text:c="2"/>15 <text:s text:c="2"/>UT <text:s text:c="3"/>Occ: Attend School <text:s text:c="2"/>Fa: ENG <text:s text:c="2"/>Mo: ENG</text:p>
      <text:p text:style-name="P3">Charlotte Ann CHATTERLEY <text:s text:c="2"/>Dau <text:s text:c="2"/>F <text:s text:c="2"/>S <text:s text:c="2"/>W <text:s text:c="2"/>10 <text:s text:c="2"/>UT <text:s text:c="3"/>Occ: Attend School <text:s text:c="2"/>Fa: ENG <text:s text:c="2"/>Mo: ENG</text:p>
      <text:p text:style-name="P3">John Morton CHATTERLEY <text:s text:c="4"/>Son <text:s text:c="2"/>M <text:s text:c="2"/>S <text:s text:c="2"/>W <text:s text:c="3"/>8 <text:s text:c="2"/>UT <text:s text:c="3"/>Occ: Attend School <text:s text:c="2"/>Fa: ENG <text:s text:c="2"/>Mo: ENG</text:p>
      <text:p text:style-name="P3">Nancy May CHATTERLEY <text:s text:c="6"/>Dau <text:s text:c="2"/>F <text:s text:c="2"/>S <text:s text:c="2"/>W <text:s text:c="3"/>6 <text:s text:c="2"/>UT <text:s text:c="3"/>Occ: Attend School <text:s text:c="2"/>Fa: ENG <text:s text:c="2"/>Mo: ENG</text:p>
      <text:p text:style-name="P3">James W. CHATTERLEY <text:s text:c="7"/>Son <text:s text:c="2"/>M <text:s text:c="2"/>S <text:s text:c="2"/>W <text:s text:c="3"/>3 <text:s text:c="2"/>UT <text:s text:c="3"/>Occ: Attend School <text:s text:c="2"/>Fa: ENG <text:s text:c="2"/>Mo: ENG</text:p>
      <text:p text:style-name="P3"/>
      <text:p text:style-name="P3">George PERRY <text:s text:c="14"/>Self <text:s/>M <text:s text:c="2"/>M <text:s text:c="2"/>W <text:s text:c="2"/>55 <text:s text:c="2"/>ENG <text:s text:c="2"/>Occ: Farmer <text:s text:c="9"/>Fa: ENG <text:s text:c="2"/>Mo: ENG</text:p>
      <text:p text:style-name="P3">Elizabeth B. PERRY <text:s text:c="8"/>Wife <text:s/>F <text:s text:c="2"/>M <text:s text:c="2"/>W <text:s text:c="2"/>55 <text:s text:c="2"/>ENG <text:s text:c="2"/>Occ: Keeping House <text:s text:c="2"/>Fa: ENG <text:s text:c="2"/>Mo: ENG</text:p>
      <text:p text:style-name="P3">George PERRY <text:s text:c="14"/>Son <text:s text:c="2"/>M <text:s text:c="2"/>S <text:s text:c="2"/>W <text:s text:c="2"/>26 <text:s text:c="2"/>UT <text:s text:c="3"/>Occ: Farm Laborer <text:s text:c="3"/>Fa: ENG <text:s text:c="2"/>Mo: ENG</text:p>
      <text:p text:style-name="P3">Alice Jane PERRY <text:s text:c="10"/>Dau <text:s text:c="2"/>F <text:s text:c="2"/>S <text:s text:c="2"/>W <text:s text:c="2"/>24 <text:s text:c="2"/>UT <text:s text:c="3"/>Occ: At Home <text:s text:c="8"/>Fa: ENG <text:s text:c="2"/>Mo: ENG</text:p>
      <text:p text:style-name="P3">Thomas W. PERRY <text:s text:c="11"/>Son <text:s text:c="2"/>M <text:s text:c="2"/>S <text:s text:c="2"/>W <text:s text:c="2"/>22 <text:s text:c="2"/>UT <text:s text:c="3"/>Occ: Farm Laborer <text:s text:c="3"/>Fa: ENG <text:s text:c="2"/>Mo: ENG</text:p>
      <text:p text:style-name="P3">Mary Ellen PERRY <text:s text:c="10"/>Dau <text:s text:c="2"/>F <text:s text:c="2"/>S <text:s text:c="2"/>W <text:s text:c="2"/>20 <text:s text:c="2"/>UT <text:s text:c="3"/>Occ: At Home <text:s text:c="8"/>Fa: ENG <text:s text:c="2"/>Mo: ENG</text:p>
      <text:p text:style-name="P3">Eliza PERRY <text:s text:c="15"/>Dau <text:s text:c="2"/>F <text:s text:c="2"/>S <text:s text:c="2"/>W <text:s text:c="2"/>17 <text:s text:c="2"/>UT <text:s text:c="3"/>Occ: At Home <text:s text:c="8"/>Fa: ENG <text:s text:c="2"/>Mo: ENG</text:p>
      <text:p text:style-name="P3">Heber Chas. PERRY <text:s text:c="9"/>Son <text:s text:c="2"/>M <text:s text:c="2"/>S <text:s text:c="2"/>W <text:s text:c="2"/>15 <text:s text:c="2"/>UT <text:s text:c="3"/>Occ: Attend School <text:s text:c="2"/>Fa: ENG <text:s text:c="2"/>Mo: ENG</text:p>
      <text:p text:style-name="P3">William H. PERRY <text:s text:c="10"/>Son <text:s text:c="2"/>M <text:s text:c="2"/>S <text:s text:c="2"/>W <text:s text:c="2"/>12 <text:s text:c="2"/>UT <text:s text:c="3"/>Occ: Attend School <text:s text:c="2"/>Fa: ENG <text:s text:c="2"/>Mo: ENG</text:p>
      <text:p text:style-name="P3"/>
      <text:p text:style-name="P3">James CORLETT <text:s text:c="13"/>Self <text:s/>M <text:s text:c="2"/>M <text:s text:c="2"/>W <text:s text:c="2"/>36 <text:s text:c="2"/>ENG <text:s text:c="2"/>Occ: Freighter <text:s text:c="6"/>Fa: ENG <text:s text:c="2"/>Mo: ENG</text:p>
      <text:p text:style-name="P3"><text:soft-page-break/>May CORLETT <text:s text:c="15"/>Wife <text:s/>F <text:s text:c="2"/>M <text:s text:c="2"/>W <text:s text:c="2"/>29 <text:s text:c="2"/>UT <text:s text:c="3"/>Occ: Keeping House <text:s text:c="2"/>Fa: ENG <text:s text:c="2"/>Mo: SCOT</text:p>
      <text:p text:style-name="P3">Magie CORLETT <text:s text:c="13"/>Dau <text:s text:c="2"/>F <text:s text:c="2"/>S <text:s text:c="2"/>W <text:s text:c="3"/>6 <text:s text:c="2"/>UT <text:s text:c="24"/>Fa: ENG <text:s text:c="2"/>Mo: UT</text:p>
      <text:p text:style-name="P3">Thomas CORLETT <text:s text:c="12"/>Son <text:s text:c="2"/>M <text:s text:c="2"/>S <text:s text:c="2"/>W <text:s text:c="3"/>2 <text:s text:c="2"/>UT <text:s text:c="24"/>Fa: ENG <text:s text:c="2"/>Mo: UT</text:p>
      <text:p text:style-name="P3"/>
      <text:p text:style-name="P3">Henry ALLIKER <text:s text:c="13"/>Self <text:s/>M <text:s text:c="2"/>M <text:s text:c="2"/>W <text:s text:c="2"/>51 <text:s text:c="2"/>SWE <text:s text:c="2"/>Occ: Farmer <text:s text:c="9"/>Fa: SWE <text:s text:c="2"/>Mo: SWE</text:p>
      <text:p text:style-name="P3">May ALLIKER <text:s text:c="15"/>Wife <text:s/>F <text:s text:c="2"/>M <text:s text:c="2"/>W <text:s text:c="2"/>35 <text:s/>FRANCE Occ: Keeping House <text:s/>Fa: FRANCE Mo: FRANCE</text:p>
      <text:p text:style-name="P3">May ALLIKER <text:s text:c="15"/>Dau <text:s text:c="2"/>F <text:s text:c="2"/>S <text:s text:c="2"/>W <text:s text:c="2"/>13 <text:s text:c="2"/>UT <text:s text:c="3"/>Occ: At Home <text:s text:c="8"/>Fa: SWE <text:s text:c="2"/>Mo: FRANCE</text:p>
      <text:p text:style-name="P3">Sarah ALLIKER <text:s text:c="13"/>Dau <text:s text:c="2"/>F <text:s text:c="2"/>S <text:s text:c="2"/>W <text:s text:c="2"/>11 <text:s text:c="2"/>UT <text:s text:c="3"/>Occ: At School <text:s text:c="6"/>Fa: SWE <text:s text:c="2"/>Mo: FRANCE</text:p>
      <text:p text:style-name="P3">Barbara ALLIKER <text:s text:c="11"/>Dau <text:s text:c="2"/>F <text:s text:c="2"/>S <text:s text:c="2"/>W <text:s text:c="3"/>9 <text:s text:c="2"/>UT <text:s text:c="3"/>Occ: At School <text:s text:c="6"/>Fa: SWE <text:s text:c="2"/>Mo: FRANCE</text:p>
      <text:p text:style-name="P3">John ALLIKER <text:s text:c="14"/>Son <text:s text:c="2"/>M <text:s text:c="2"/>S <text:s text:c="2"/>W <text:s text:c="3"/>3 <text:s text:c="2"/>UT <text:s text:c="24"/>Fa: SWE <text:s text:c="2"/>Mo: FRANCE</text:p>
      <text:p text:style-name="P3">William ALLIKER <text:s text:c="11"/>Son <text:s text:c="2"/>M <text:s text:c="2"/>S <text:s text:c="2"/>W <text:s text:c="3"/>9M <text:s/>UT <text:s text:c="24"/>Fa: SWE <text:s text:c="2"/>Mo: FRANCE</text:p>
      <text:p text:style-name="P3"/>
      <text:p text:style-name="P3">Edward PARRY <text:s text:c="14"/>Self <text:s/>M <text:s text:c="2"/>M <text:s text:c="2"/>W <text:s text:c="2"/>36 <text:s text:c="2"/>WALES Occ: Farmer <text:s text:c="9"/>Fa: WALES Mo: WALES</text:p>
      <text:p text:style-name="P3">Margret PARRY <text:s text:c="13"/>Wife <text:s/>F <text:s text:c="2"/>M <text:s text:c="2"/>W <text:s text:c="2"/>35 <text:s text:c="2"/>ENG <text:s text:c="2"/>Occ: Keeping House <text:s text:c="2"/>Fa: ISMAN Mo: ISLE OF MAN</text:p>
      <text:p text:style-name="P3">Evelyn C. PARRY <text:s text:c="11"/>Son <text:s text:c="2"/>M <text:s text:c="2"/>S <text:s text:c="2"/>W <text:s text:c="3"/>3 <text:s text:c="2"/>UT <text:s text:c="24"/>Fa: WALES Mo: ENG</text:p>
      <text:p text:style-name="P3">John PARRY <text:s text:c="15"/>Nephew M <text:s text:c="2"/>S <text:s text:c="2"/>W <text:s text:c="2"/>15 <text:s text:c="2"/>UT <text:s text:c="3"/>Occ: Attend School <text:s text:c="2"/>Fa: WALES Mo: WALES</text:p>
      <text:p text:style-name="P3"/>
      <text:p text:style-name="P3">John LEIGH <text:s text:c="16"/>Self <text:s/>M <text:s text:c="2"/>M <text:s text:c="2"/>W <text:s text:c="2"/>33 <text:s text:c="2"/>WALES Occ: Farmer <text:s text:c="9"/>Fa: WALES Mo: WALES</text:p>
      <text:p text:style-name="P3">Sarah M. LEIGH <text:s text:c="12"/>Wife <text:s/>F <text:s text:c="2"/>M <text:s text:c="2"/>W <text:s text:c="2"/>25 <text:s text:c="2"/>UT <text:s text:c="3"/>Occ: Keeping House <text:s text:c="2"/>Fa: MA <text:s text:c="3"/>Mo: PA</text:p>
      <text:p text:style-name="P3">Sarah Ann LEIGH <text:s text:c="11"/>Dau <text:s text:c="2"/>F <text:s text:c="2"/>S <text:s text:c="2"/>W <text:s text:c="3"/>5 <text:s text:c="2"/>UT <text:s text:c="24"/>Fa: WALES Mo: UT</text:p>
      <text:p text:style-name="P3">Sophia S. LEIGH <text:s text:c="11"/>Dau <text:s text:c="2"/>F <text:s text:c="2"/>S <text:s text:c="2"/>W <text:s text:c="3"/>3 <text:s text:c="2"/>UT <text:s text:c="24"/>Fa: WALES Mo: UT</text:p>
      <text:p text:style-name="P3">Betsey R. LEIGH <text:s text:c="11"/>Dau <text:s text:c="2"/>F <text:s text:c="2"/>S <text:s text:c="2"/>W <text:s text:c="3"/>1 <text:s text:c="2"/>UT <text:s text:c="24"/>Fa: WALES Mo: UT</text:p>
      <text:p text:style-name="P3"/>
      <text:p text:style-name="P3">Ellelna SAWYER <text:s text:c="12"/>Self <text:s/>F <text:s text:c="2"/>M <text:s text:c="2"/>W <text:s text:c="2"/>26 <text:s text:c="2"/>UT <text:s text:c="3"/>Occ: Keeping House <text:s text:c="2"/>Fa: TN <text:s text:c="3"/>Mo: NY</text:p>
      <text:p text:style-name="P3">Adelia SAWYER <text:s text:c="13"/>Dau <text:s text:c="2"/>F <text:s text:c="2"/>S <text:s text:c="2"/>W <text:s text:c="3"/>4 <text:s text:c="2"/>UT <text:s text:c="24"/>Fa: WI <text:s text:c="3"/>Mo: UT</text:p>
      <text:p text:style-name="P3">Dorleska SAWYER <text:s text:c="11"/>Dau <text:s text:c="2"/>F <text:s text:c="2"/>S <text:s text:c="2"/>W <text:s text:c="3"/>2 <text:s text:c="2"/>UT <text:s text:c="24"/>Fa: WI <text:s text:c="3"/>Mo: UT</text:p>
      <text:p text:style-name="P3"/>
      <text:p text:style-name="P3">Joseph HUNTER <text:s text:c="13"/>Self <text:s/>M <text:s text:c="2"/>M <text:s text:c="2"/>W <text:s text:c="2"/>62 <text:s text:c="2"/>SCOT <text:s/>Occ: Farmer <text:s text:c="9"/>Fa: SCOT <text:s/>Mo: SCOT</text:p>
      <text:p text:style-name="P3">Annie HUNTER <text:s text:c="14"/>Wife <text:s/>F <text:s text:c="2"/>M <text:s text:c="2"/>W <text:s text:c="2"/>32 <text:s text:c="2"/>ENG <text:s text:c="2"/>Occ: Keeping House <text:s text:c="2"/>Fa: ENG <text:s text:c="2"/>Mo: ENG</text:p>
      <text:p text:style-name="P3">George HUNTER <text:s text:c="13"/>Son <text:s text:c="2"/>M <text:s text:c="2"/>S <text:s text:c="2"/>W <text:s text:c="2"/>16 <text:s text:c="2"/>UT <text:s text:c="3"/>Occ: Farm Laborer <text:s text:c="3"/>Fa: SCOT <text:s/>Mo: ENG</text:p>
      <text:p text:style-name="P3">May Jane HUNTER <text:s text:c="11"/>Dau <text:s text:c="2"/>F <text:s text:c="2"/>S <text:s text:c="2"/>W <text:s text:c="3"/>2 <text:s text:c="2"/>UT <text:s text:c="24"/>Fa: SCOT <text:s/>Mo: ENG</text:p>
      <text:p text:style-name="P3"/>
      <text:p text:style-name="P3">Ann ALLDRIDGE <text:s text:c="13"/>Self <text:s/>F <text:s text:c="2"/>D <text:s text:c="2"/>W <text:s text:c="2"/>61 <text:s text:c="2"/>ENG <text:s text:c="2"/>Occ: Keeping House <text:s text:c="2"/>Fa: ENG <text:s text:c="2"/>Mo: SCOT</text:p>
      <text:p text:style-name="P3"/>
      <text:p text:style-name="P3"><text:a xlink:type="simple" xlink:href="../../Cedar_City/Bios/John_Varley_Adams.pdf" text:style-name="Internet_20_link" text:visited-style-name="Visited_20_Internet_20_Link">John V. ADAMS</text:a> <text:s text:c="13"/>Self <text:s/>M <text:s text:c="2"/>M <text:s text:c="2"/>W <text:s text:c="2"/>47 <text:s text:c="2"/>ENG <text:s text:c="2"/>Occ: Farmer <text:s text:c="9"/>Fa: ENG <text:s text:c="2"/>Mo: ENG</text:p>
      <text:p text:style-name="P3">Mary Ann ADAMS <text:s text:c="12"/>Wife <text:s/>F <text:s text:c="2"/>M <text:s text:c="2"/>W <text:s text:c="2"/>39 <text:s text:c="2"/>ENG <text:s text:c="2"/>Occ: Keeping House <text:s text:c="2"/>Fa: ENG <text:s text:c="2"/>Mo: ENG</text:p>
      <text:p text:style-name="P3">Caroline ADAMS <text:s text:c="12"/>Dau <text:s text:c="2"/>F <text:s text:c="2"/>S <text:s text:c="2"/>W <text:s text:c="2"/>21 <text:s text:c="2"/>UT <text:s text:c="3"/>Occ: Nurse <text:s text:c="10"/>Fa: ENG <text:s text:c="2"/>Mo: ENG</text:p>
      <text:p text:style-name="P3">Jane ADAMS <text:s text:c="16"/>Dau <text:s text:c="2"/>F <text:s text:c="2"/>S <text:s text:c="2"/>W <text:s text:c="2"/>19 <text:s text:c="2"/>UT <text:s text:c="3"/>Occ: At Home <text:s text:c="8"/>Fa: ENG <text:s text:c="2"/>Mo: ENG</text:p>
      <text:p text:style-name="P3">Mark B. ADAMS <text:s text:c="13"/>Son <text:s text:c="2"/>M <text:s text:c="2"/>S <text:s text:c="2"/>W <text:s text:c="2"/>15 <text:s text:c="2"/>UT <text:s text:c="3"/>Occ: At Home <text:s text:c="8"/>Fa: ENG <text:s text:c="2"/>Mo: ENG</text:p>
      <text:p text:style-name="P3">Frank ADAMS <text:s text:c="15"/>Son <text:s text:c="2"/>M <text:s text:c="2"/>S <text:s text:c="2"/>W <text:s text:c="2"/>12 <text:s text:c="2"/>UT <text:s text:c="3"/>Occ: At Home <text:s text:c="8"/>Fa: ENG <text:s text:c="2"/>Mo: ENG</text:p>
      <text:p text:style-name="P3">William ADAMS <text:s text:c="13"/>Son <text:s text:c="2"/>M <text:s text:c="2"/>S <text:s text:c="2"/>W <text:s text:c="3"/>7 <text:s text:c="2"/>UT <text:s text:c="3"/>Occ: At Home <text:s text:c="8"/>Fa: ENG <text:s text:c="2"/>Mo: ENG</text:p>
      <text:p text:style-name="P3">Sarah ADAMS <text:s text:c="15"/>Dau <text:s text:c="2"/>F <text:s text:c="2"/>S <text:s text:c="2"/>W <text:s text:c="2"/>10 <text:s text:c="2"/>UT <text:s text:c="3"/>Occ: At Home <text:s text:c="8"/>Fa: ENG <text:s text:c="2"/>Mo: ENG</text:p>
      <text:p text:style-name="P3">George A. ADAMS <text:s text:c="11"/>Son <text:s text:c="2"/>M <text:s text:c="2"/>S <text:s text:c="2"/>W <text:s text:c="3"/>5 <text:s text:c="2"/>UT <text:s text:c="3"/>Occ: At Home <text:s text:c="8"/>Fa: ENG <text:s text:c="2"/>Mo: ENG</text:p>
      <text:p text:style-name="P3">John ADAMS <text:s text:c="16"/>Son <text:s text:c="2"/>M <text:s text:c="2"/>S <text:s text:c="2"/>W <text:s text:c="3"/>2 <text:s text:c="2"/>UT <text:s text:c="24"/>Fa: ENG <text:s text:c="2"/>Mo: ENG</text:p>
      <text:p text:style-name="P3"/>
      <text:p text:style-name="P3"><text:soft-page-break/>Elizabeth T. REESE <text:s text:c="8"/>Self <text:s/>F <text:s text:c="2"/>W <text:s text:c="2"/>W <text:s text:c="2"/>65 <text:s text:c="2"/>WALES Occ: Keeping House <text:s text:c="2"/>Fa: WALES Mo: WALES</text:p>
      <text:p text:style-name="P3"/>
      <text:p text:style-name="P3">Amelia WEBSTER <text:s text:c="12"/>Self <text:s/>F <text:s text:c="6"/>W <text:s text:c="2"/>24 <text:s text:c="2"/>WALES Occ: Keeping House <text:s text:c="2"/>Fa: WALES Mo: WALES</text:p>
      <text:p text:style-name="P3">John WEBSTER <text:s text:c="14"/>Son <text:s text:c="2"/>M <text:s text:c="2"/>S <text:s text:c="2"/>W <text:s text:c="3"/>4 <text:s text:c="2"/>UT <text:s text:c="24"/>Fa: WALES Mo: WALES</text:p>
      <text:p text:style-name="P3">David WEBSTER <text:s text:c="13"/>Son <text:s text:c="2"/>M <text:s text:c="2"/>S <text:s text:c="2"/>W <text:s text:c="3"/>9M <text:s/>UT <text:s text:c="24"/>Fa: WALES Mo: WALES</text:p>
      <text:p text:style-name="P3"/>
      <text:p text:style-name="P3">Priscilla URIE <text:s text:c="12"/>Self <text:s/>F <text:s text:c="2"/>M <text:s text:c="2"/>W <text:s text:c="2"/>25 <text:s text:c="2"/>UT <text:s text:c="3"/>Occ: Keeping House <text:s text:c="2"/>Fa: PA <text:s text:c="3"/>Mo: ENG</text:p>
      <text:p text:style-name="P3">Donald URIE <text:s text:c="15"/>Son <text:s text:c="2"/>M <text:s text:c="2"/>S <text:s text:c="2"/>W <text:s text:c="3"/>4 <text:s text:c="2"/>UT <text:s text:c="24"/>Fa: SCOT <text:s/>Mo: ENG</text:p>
      <text:p text:style-name="P3">Betsey URIE <text:s text:c="15"/>Other F <text:s text:c="2"/>S <text:s text:c="2"/>W <text:s text:c="3"/>2 <text:s text:c="2"/>UT <text:s text:c="24"/>Fa: SCOT <text:s/>Mo: ENG</text:p>
      <text:p text:style-name="P3">Priscilla URIE <text:s text:c="12"/>Other F <text:s text:c="2"/>S <text:s text:c="2"/>W <text:s text:c="3"/>6M <text:s/>UT <text:s text:c="24"/>Fa: SCOT <text:s/>Mo: ENG</text:p>
      <text:p text:style-name="P3"/>
      <text:p text:style-name="P3">Jane SMITH <text:s text:c="16"/>Self <text:s/>F <text:s text:c="2"/>S <text:s text:c="2"/>W <text:s text:c="2"/>17 <text:s text:c="2"/>UT <text:s text:c="2"/>Occ: Domestic Servant Fa: PA <text:s text:c="3"/>Mo: ENG</text:p>
      <text:p text:style-name="P3"/>
      <text:p text:style-name="P3">George HUNTER <text:s text:c="13"/>Self <text:s/>M <text:s text:c="2"/>M <text:s text:c="2"/>W <text:s text:c="2"/>51 <text:s text:c="2"/>SCOT <text:s/>Occ: Farmer <text:s text:c="9"/>Fa: SCOT <text:s/>Mo: SCOT</text:p>
      <text:p text:style-name="P3">Mary HUNTER <text:s text:c="15"/>Wife <text:s/>F <text:s text:c="2"/>M <text:s text:c="2"/>W <text:s text:c="2"/>48 <text:s text:c="2"/>SCOT <text:s/>Occ: Keeping House <text:s text:c="2"/>Fa: SCOT <text:s/>Mo: SCOT</text:p>
      <text:p text:style-name="P3">Ellen HUNTER <text:s text:c="14"/>Dau <text:s text:c="2"/>F <text:s text:c="2"/>S <text:s text:c="2"/>W <text:s text:c="2"/>24 <text:s text:c="2"/>CA <text:s text:c="3"/>Occ: At Home <text:s text:c="8"/>Fa: SCOT <text:s/>Mo: SCOT</text:p>
      <text:p text:style-name="P3">Mary Ann HUNTER <text:s text:c="11"/>Dau <text:s text:c="2"/>F <text:s text:c="2"/>S <text:s text:c="2"/>W <text:s text:c="2"/>20 <text:s text:c="2"/>UT <text:s text:c="3"/>Occ: At Home <text:s text:c="8"/>Fa: SCOT <text:s/>Mo: SCOT</text:p>
      <text:p text:style-name="P3">George HUNTER <text:s text:c="13"/>Son <text:s text:c="2"/>M <text:s text:c="2"/>S <text:s text:c="2"/>W <text:s text:c="2"/>18 <text:s text:c="2"/>UT <text:s text:c="3"/>Occ: Works On Farm <text:s text:c="2"/>Fa: SCOT <text:s/>Mo: SCOT</text:p>
      <text:p text:style-name="P3">Joseph HUNTER <text:s text:c="13"/>Son <text:s text:c="2"/>M <text:s text:c="2"/>S <text:s text:c="2"/>W <text:s text:c="2"/>16 <text:s text:c="2"/>UT <text:s text:c="3"/>Occ: Laborer <text:s text:c="8"/>Fa: SCOT <text:s/>Mo: SCOT</text:p>
      <text:p text:style-name="P3">Roselia HUNTER <text:s text:c="12"/>Dau <text:s text:c="2"/>F <text:s text:c="2"/>S <text:s text:c="2"/>W <text:s text:c="2"/>14 <text:s text:c="2"/>UT <text:s text:c="3"/>Occ: At Home <text:s text:c="8"/>Fa: SCOT <text:s/>Mo: SCOT</text:p>
      <text:p text:style-name="P3">James HUNTER <text:s text:c="14"/>Son <text:s text:c="2"/>M <text:s text:c="2"/>S <text:s text:c="2"/>W <text:s text:c="3"/>9 <text:s text:c="2"/>UT <text:s text:c="24"/>Fa: SCOT <text:s/>Mo: SCOT</text:p>
      <text:p text:style-name="P3"/>
      <text:p text:style-name="P3">Henry BAILEY <text:s text:c="14"/>Self <text:s/>M <text:s text:c="2"/>M <text:s text:c="2"/>W <text:s text:c="2"/>63 <text:s text:c="2"/>ENG <text:s/>Occ: Boot &amp; Shoe Maker Fa: ENG <text:s/>Mo: ENG</text:p>
      <text:p text:style-name="P3">Amelia BAILEY <text:s text:c="13"/>Wife <text:s/>F <text:s text:c="2"/>M <text:s text:c="2"/>W <text:s text:c="2"/>62 <text:s text:c="2"/>ENG <text:s text:c="2"/>Occ: Keeping House <text:s text:c="2"/>Fa: ENG <text:s text:c="2"/>Mo: ENG</text:p>
      <text:p text:style-name="P3">John BAILEY <text:s text:c="15"/>Son <text:s text:c="2"/>M <text:s text:c="2"/>S <text:s text:c="2"/>W <text:s text:c="2"/>18 <text:s text:c="2"/>ENG <text:s text:c="2"/>Occ: At Home <text:s text:c="8"/>Fa: ENG <text:s text:c="2"/>Mo: ENG</text:p>
      <text:p text:style-name="P3"/>
      <text:p text:style-name="P3">Mary Ellen HULL <text:s text:c="11"/>Self <text:s/>F <text:s text:c="2"/>M <text:s text:c="2"/>W <text:s text:c="2"/>21 <text:s text:c="2"/>ENG <text:s text:c="2"/>Occ: Keeping House <text:s text:c="2"/>Fa: ENG <text:s text:c="2"/>Mo: ENG</text:p>
      <text:p text:style-name="P3">William HULL <text:s text:c="14"/>Son <text:s text:c="2"/>M <text:s text:c="2"/>S <text:s text:c="2"/>W <text:s text:c="3"/>2 <text:s text:c="2"/>UT <text:s text:c="24"/>Fa: ENG <text:s text:c="2"/>Mo: ENG</text:p>
      <text:p text:style-name="P3">Ephriam HULL <text:s text:c="14"/>Son <text:s text:c="2"/>M <text:s text:c="2"/>S <text:s text:c="2"/>W <text:s text:c="3"/>7M <text:s/>UT <text:s text:c="24"/>Fa: ENG <text:s text:c="2"/>Mo: ENG</text:p>
      <text:p text:style-name="P3"/>
      <text:p text:style-name="P3">Maria BAUER <text:s text:c="15"/>Self <text:s/>F <text:s text:c="2"/>M <text:s text:c="2"/>W <text:s text:c="2"/>27 <text:s text:c="2"/>DEN <text:s text:c="2"/>Occ: Keeping House <text:s text:c="2"/>Fa: DEN <text:s text:c="2"/>Mo: DEN</text:p>
      <text:p text:style-name="P3">Annie BAUER <text:s text:c="15"/>Dau <text:s text:c="2"/>F <text:s text:c="2"/>S <text:s text:c="2"/>W <text:s text:c="3"/>8 <text:s text:c="2"/>UT <text:s text:c="3"/>Occ: Attend School <text:s text:c="2"/>Fa: VT <text:s text:c="3"/>Mo: DEN</text:p>
      <text:p text:style-name="P3">Sarah M. BAUER <text:s text:c="12"/>Dau <text:s text:c="2"/>F <text:s text:c="2"/>S <text:s text:c="2"/>W <text:s text:c="3"/>6 <text:s text:c="2"/>UT <text:s text:c="3"/>Occ: Attend School <text:s text:c="2"/>Fa: VT <text:s text:c="3"/>Mo: DEN</text:p>
      <text:p text:style-name="P3">Clara BAUER <text:s text:c="15"/>Dau <text:s text:c="2"/>F <text:s text:c="2"/>S <text:s text:c="2"/>W <text:s text:c="3"/>4 <text:s text:c="2"/>UT <text:s text:c="24"/>Fa: SWITZ Mo: DEN</text:p>
      <text:p text:style-name="P3">Ellen BAUER <text:s text:c="15"/>Dau <text:s text:c="2"/>F <text:s text:c="2"/>S <text:s text:c="2"/>W <text:s text:c="3"/>2M <text:s/>UT <text:s text:c="24"/>Fa: SWITZ Mo: DEN</text:p>
      <text:p text:style-name="P3"/>
      <text:p text:style-name="P3">Timothy ADAMS <text:s text:c="13"/>Self <text:s/>M <text:s text:c="2"/>M <text:s text:c="2"/>W <text:s text:c="2"/>44 <text:s text:c="2"/>ENG <text:s text:c="2"/>Occ: Farmer <text:s text:c="9"/>Fa: ENG <text:s text:c="2"/>Mo: ENG</text:p>
      <text:p text:style-name="P3">Louise ADAMS <text:s text:c="14"/>Wife <text:s/>F <text:s text:c="2"/>M <text:s text:c="2"/>W <text:s text:c="2"/>37 <text:s text:c="2"/>ENG <text:s text:c="2"/>Occ: Keeping House <text:s text:c="2"/>Fa: ENG <text:s text:c="2"/>Mo: ENG</text:p>
      <text:p text:style-name="P3">Herbert C. ADAMS <text:s text:c="10"/>Son <text:s text:c="2"/>M <text:s text:c="2"/>S <text:s text:c="2"/>W <text:s text:c="2"/>12 <text:s text:c="2"/>UT <text:s text:c="3"/>Occ: Works On Farm <text:s text:c="2"/>Fa: ENG <text:s text:c="2"/>Mo: ENG</text:p>
      <text:p text:style-name="P3">Lorenzo J. ADAMS <text:s text:c="10"/>Son <text:s text:c="2"/>M <text:s text:c="2"/>S <text:s text:c="2"/>W <text:s text:c="2"/>10 <text:s text:c="2"/>UT <text:s text:c="3"/>Occ: Works On Farm <text:s text:c="2"/>Fa: ENG <text:s text:c="2"/>Mo: ENG</text:p>
      <text:p text:style-name="P3">Mildred ADAMS <text:s text:c="13"/>Dau <text:s text:c="2"/>F <text:s text:c="2"/>S <text:s text:c="2"/>W <text:s text:c="3"/>6 <text:s text:c="2"/>UT <text:s text:c="3"/>Occ: At Home <text:s text:c="8"/>Fa: ENG <text:s text:c="2"/>Mo: ENG</text:p>
      <text:p text:style-name="P3">Charles ADAMS <text:s text:c="13"/>Son <text:s text:c="2"/>M <text:s text:c="2"/>S <text:s text:c="2"/>W <text:s text:c="3"/>1 <text:s text:c="2"/>UT <text:s text:c="24"/>Fa: ENG <text:s text:c="2"/>Mo: ENG</text:p>
      <text:p text:style-name="P3"/>
      <text:p text:style-name="P3">Geo. H. WOOD <text:s text:c="14"/>Self <text:s/>M <text:s text:c="2"/>M <text:s text:c="2"/>W <text:s text:c="2"/>23 <text:s text:c="2"/>UT <text:s text:c="3"/>Occ: Farm Laborer <text:s text:c="3"/>Fa: ENG <text:s text:c="2"/>Mo: ENG</text:p>
      <text:p text:style-name="P3">Elizabeth WOOD <text:s text:c="12"/>Wife <text:s/>F <text:s text:c="2"/>M <text:s text:c="2"/>W <text:s text:c="2"/>20 <text:s text:c="2"/>UT <text:s text:c="3"/>Occ: Keeping House <text:s text:c="2"/>Fa: SWITZ Mo: SWITZ</text:p>
      <text:p text:style-name="P3"><text:soft-page-break/>Geo. Albert WOOD <text:s text:c="10"/>Son <text:s text:c="2"/>M <text:s text:c="2"/>S <text:s text:c="2"/>W <text:s text:c="3"/>1 <text:s text:c="2"/>UT <text:s text:c="24"/>Fa: UT <text:s text:c="3"/>Mo: UT</text:p>
      <text:p text:style-name="P3">John Robert WOOD <text:s text:c="10"/>Son <text:s text:c="2"/>M <text:s text:c="2"/>S <text:s text:c="2"/>W <text:s text:c="3"/>3M <text:s/>UT <text:s text:c="24"/>Fa: UT <text:s text:c="3"/>Mo: UT</text:p>
      <text:p text:style-name="P3"/>
      <text:p text:style-name="Plain_20_Text"><text:a xlink:type="simple" xlink:href="../../../Pioneers/Rachel_Evans_Rowland_Robertson_Harris.pdf" text:style-name="Internet_20_link" text:visited-style-name="Visited_20_Internet_20_Link"><text:span text:style-name="Internet_20_link"><text:span text:style-name="T1">Rachel HARRIS</text:span></text:span></text:a><text:span text:style-name="T1"> <text:s text:c="13"/>Self <text:s/>F <text:s text:c="2"/>W <text:s text:c="2"/>W <text:s text:c="2"/>49 <text:s text:c="2"/>WALES Occ: Keeping House <text:s text:c="2"/>Fa: WALES Mo: WALES</text:span></text:p>
      <text:p text:style-name="P3">William HARRIS <text:s text:c="12"/>Son <text:s text:c="2"/>M <text:s text:c="2"/>S <text:s text:c="2"/>W <text:s text:c="2"/>26 <text:s text:c="2"/>UT <text:s text:c="3"/>Occ: Laborer <text:s text:c="8"/>Fa: WALES Mo: WALES</text:p>
      <text:p text:style-name="P3">John HARRIS <text:s text:c="15"/>Son <text:s text:c="2"/>M <text:s text:c="2"/>S <text:s text:c="2"/>W <text:s text:c="2"/>22 <text:s text:c="2"/>UT <text:s text:c="3"/>Occ: Herder Of Stock Fa: WALES Mo: WALES</text:p>
      <text:p text:style-name="P3">David HARRIS <text:s text:c="14"/>Son <text:s text:c="2"/>M <text:s text:c="2"/>S <text:s text:c="2"/>W <text:s text:c="2"/>20 <text:s text:c="2"/>UT <text:s text:c="3"/>Occ: Farm Laborer <text:s text:c="3"/>Fa: WALES Mo: WALES</text:p>
      <text:p text:style-name="P3">Mary HARRIS <text:s text:c="15"/>Dau <text:s text:c="2"/>F <text:s text:c="2"/>S <text:s text:c="2"/>W <text:s text:c="2"/>18 <text:s text:c="2"/>UT <text:s text:c="3"/>Occ: Keeping House <text:s text:c="2"/>Fa: WALES Mo: WALES</text:p>
      <text:p text:style-name="P3">Rachel HARRIS <text:s text:c="13"/>Dau <text:s text:c="2"/>F <text:s text:c="2"/>S <text:s text:c="2"/>W <text:s text:c="2"/>15 <text:s text:c="2"/>UT <text:s text:c="3"/>Occ: Keeping House <text:s text:c="2"/>Fa: WALES Mo: WALES</text:p>
      <text:p text:style-name="P3">Daniel HARRIS <text:s text:c="13"/>Son <text:s text:c="2"/>M <text:s text:c="2"/>S <text:s text:c="2"/>W <text:s text:c="2"/>12 <text:s text:c="2"/>UT <text:s text:c="3"/>Occ: At Home <text:s text:c="8"/>Fa: WALES Mo: WALES</text:p>
      <text:p text:style-name="P3">Ebenezar HARRIS <text:s text:c="11"/>Son <text:s text:c="2"/>M <text:s text:c="2"/>S <text:s text:c="2"/>W <text:s text:c="2"/>10 <text:s text:c="2"/>UT <text:s text:c="3"/>Occ: At Home <text:s text:c="8"/>Fa: WALES Mo: WALES</text:p>
      <text:p text:style-name="P3"/>
      <text:p text:style-name="P3">Geo. L. EVERSTINE <text:s text:c="9"/>Self <text:s/>M <text:s text:c="2"/>S <text:s text:c="2"/>W <text:s text:c="2"/>29 <text:s text:c="2"/>MD <text:s text:c="3"/>Occ: Tailor <text:s text:c="9"/>Fa: GER <text:s text:c="2"/>Mo: FRA</text:p>
      <text:p text:style-name="P3"/>
      <text:p text:style-name="P3">William UNTHANKS <text:s text:c="10"/>Self <text:s/>M <text:s text:c="2"/>M <text:s text:c="2"/>W <text:s text:c="2"/>50 <text:s text:c="2"/>ENG <text:s text:c="2"/>Occ: Farmer <text:s text:c="9"/>Fa: ENG <text:s text:c="2"/>Mo: ENG</text:p>
      <text:p text:style-name="P3">Mary Ann UNTHANKS <text:s text:c="9"/>Wife <text:s/>F <text:s text:c="2"/>M <text:s text:c="2"/>W <text:s text:c="2"/>50 <text:s text:c="2"/>ENG <text:s text:c="2"/>Occ: Keeping House <text:s text:c="2"/>Fa: ENG <text:s text:c="2"/>Mo: ENG</text:p>
      <text:p text:style-name="P3">Elizabeth UNTHANKS <text:s text:c="8"/>Dau <text:s text:c="2"/>F <text:s text:c="2"/>S <text:s text:c="2"/>W <text:s text:c="2"/>14 <text:s text:c="2"/>UT <text:s text:c="3"/>Occ: At Home <text:s text:c="8"/>Fa: ENG <text:s text:c="2"/>Mo: SWITZ</text:p>
      <text:p text:style-name="P3"/>
      <text:p text:style-name="P3">Margret UNTHANKS <text:s text:c="10"/>Self <text:s/>F <text:s text:c="2"/>M <text:s text:c="2"/>W <text:s text:c="2"/>43 <text:s text:c="2"/>SWITZ Occ: Weaver <text:s text:c="9"/>Fa: SWITZ Mo: SWITZ</text:p>
      <text:p text:style-name="P3">Margret A. UNTHANKS <text:s text:c="7"/>Dau <text:s text:c="2"/>F <text:s text:c="2"/>S <text:s text:c="2"/>W <text:s text:c="2"/>17 <text:s text:c="2"/>UT <text:s text:c="3"/>Occ: Laundress <text:s text:c="6"/>Fa: PA <text:s text:c="3"/>Mo: SWITZ</text:p>
      <text:p text:style-name="P3">Hyrum UNTHANKS <text:s text:c="12"/>Son <text:s text:c="2"/>M <text:s text:c="2"/>S <text:s text:c="2"/>W <text:s text:c="3"/>5 <text:s text:c="2"/>UT <text:s text:c="24"/>Fa: ENG <text:s text:c="2"/>Mo: SWITZ</text:p>
      <text:p text:style-name="P3">Agness UNTHANKS <text:s text:c="11"/>Dau <text:s text:c="2"/>F <text:s text:c="2"/>S <text:s text:c="2"/>W <text:s text:c="3"/>3 <text:s text:c="2"/>UT <text:s text:c="24"/>Fa: ENG <text:s text:c="2"/>Mo: SWITZ</text:p>
      <text:p text:style-name="P3">Alfred SMITH <text:s text:c="14"/>Other M <text:s text:c="2"/>S <text:s text:c="2"/>W <text:s text:c="2"/>21 <text:s text:c="2"/>UT <text:s text:c="3"/>Occ: Stock Herder <text:s text:c="3"/>Fa: PA <text:s text:c="3"/>Mo: SWITZ</text:p>
      <text:p text:style-name="P3"/>
      <text:p text:style-name="P3"><text:a xlink:type="simple" xlink:href="../../Cedar_City/Bios/Life_Sketch_of_Richard_Palmer.pdf" text:style-name="Internet_20_link" text:visited-style-name="Visited_20_Internet_20_Link">Rich'd PALMER</text:a> <text:s text:c="13"/>Self <text:s/>M <text:s text:c="2"/>M <text:s text:c="2"/>W <text:s text:c="2"/>52 <text:s text:c="2"/>WALES Occ: Blacksmith <text:s text:c="5"/>Fa: WALES Mo: WALES</text:p>
      <text:p text:style-name="P3">Johannah PALMER <text:s text:c="11"/>Wife <text:s/>F <text:s text:c="2"/>M <text:s text:c="2"/>W <text:s text:c="2"/>37 <text:s text:c="2"/>WALES Occ: Keeping House <text:s text:c="2"/>Fa: WALES Mo: WALES</text:p>
      <text:p text:style-name="P3">Rich'd H. PALMER <text:s text:c="10"/>Son <text:s text:c="2"/>M <text:s text:c="2"/>S <text:s text:c="2"/>W <text:s text:c="2"/>15 <text:s text:c="2"/>UT <text:s text:c="3"/>Occ: App Blacksmith <text:s/>Fa: WALES Mo: WALES</text:p>
      <text:p text:style-name="P3">Edward PALMER <text:s text:c="13"/>Son <text:s text:c="2"/>M <text:s text:c="2"/>S <text:s text:c="2"/>W <text:s text:c="2"/>13 <text:s text:c="2"/>UT <text:s text:c="3"/>Occ: At Home <text:s text:c="8"/>Fa: WALES Mo: WALES</text:p>
      <text:p text:style-name="P3">Margret E. PALMER <text:s text:c="9"/>Dau <text:s text:c="2"/>F <text:s text:c="2"/>S <text:s text:c="2"/>W <text:s text:c="2"/>11 <text:s text:c="2"/>UT <text:s text:c="3"/>Occ: At Home <text:s text:c="8"/>Fa: WALES Mo: WALES</text:p>
      <text:p text:style-name="P3">Jethro PALMER <text:s text:c="13"/>Son <text:s text:c="2"/>M <text:s text:c="2"/>S <text:s text:c="2"/>W <text:s text:c="3"/>8 <text:s text:c="2"/>UT <text:s text:c="3"/>Occ: At Home <text:s text:c="8"/>Fa: WALES Mo: WALES</text:p>
      <text:p text:style-name="P3">Julius Reese PALMER <text:s text:c="7"/>Son <text:s text:c="2"/>M <text:s text:c="2"/>S <text:s text:c="2"/>W <text:s text:c="3"/>5 <text:s text:c="2"/>UT <text:s text:c="3"/>Occ: Attend School <text:s text:c="2"/>Fa: WALES Mo: WALES</text:p>
      <text:p text:style-name="P3">William PALMER <text:s text:c="12"/>Son <text:s text:c="2"/>M <text:s text:c="2"/>S <text:s text:c="2"/>W <text:s text:c="3"/>3 <text:s text:c="2"/>UT <text:s text:c="3"/>Occ: At Home <text:s text:c="8"/>Fa: WALES Mo: WALES</text:p>
      <text:p text:style-name="P3">Cathrine PALMER <text:s text:c="11"/>Dau <text:s text:c="2"/>F <text:s text:c="2"/>S <text:s text:c="2"/>W <text:s text:c="3"/>8M <text:s/>UT <text:s text:c="24"/>Fa: WALES Mo: WALES</text:p>
      <text:p text:style-name="P3"/>
      <text:p text:style-name="P3">David HAIGHT <text:s text:c="14"/>Self <text:s/>M <text:s text:c="2"/>M <text:s text:c="2"/>W <text:s text:c="2"/>31 <text:s text:c="2"/>UT <text:s text:c="3"/>Occ: Farmer <text:s text:c="9"/>Fa: NY <text:s text:c="3"/>Mo: NY</text:p>
      <text:p text:style-name="P3">Charlotte J. HAIGHT <text:s text:c="7"/>Wife <text:s/>F <text:s text:c="2"/>M <text:s text:c="2"/>W <text:s text:c="2"/>25 <text:s text:c="2"/>UT <text:s text:c="3"/>Occ: Keeping House <text:s text:c="2"/>Fa: MO <text:s text:c="3"/>Mo: ENG</text:p>
      <text:p text:style-name="P3">Charlotte Ann HAIGHT <text:s text:c="6"/>Dau <text:s text:c="2"/>F <text:s text:c="2"/>S <text:s text:c="2"/>W <text:s text:c="3"/>5 <text:s text:c="2"/>UT <text:s text:c="3"/>Occ: At Home <text:s text:c="8"/>Fa: UT <text:s text:c="3"/>Mo: UT</text:p>
      <text:p text:style-name="P3">David O. HAIGHT <text:s text:c="11"/>Son <text:s text:c="2"/>M <text:s text:c="2"/>S <text:s text:c="2"/>W <text:s text:c="3"/>4 <text:s text:c="2"/>UT <text:s text:c="24"/>Fa: UT <text:s text:c="3"/>Mo: UT</text:p>
      <text:p text:style-name="P3">John L. HAIGHT <text:s text:c="12"/>Son <text:s text:c="2"/>M <text:s text:c="2"/>S <text:s text:c="2"/>W <text:s text:c="3"/>2 <text:s text:c="2"/>UT <text:s text:c="24"/>Fa: UT <text:s text:c="3"/>Mo: UT</text:p>
      <text:p text:style-name="P3">Harriet HAIGHT <text:s text:c="12"/>Dau <text:s text:c="2"/>F <text:s text:c="2"/>S <text:s text:c="2"/>W <text:s text:c="3"/>2M <text:s/>UT <text:s text:c="24"/>Fa: UT <text:s text:c="3"/>Mo: UT</text:p>
      <text:p text:style-name="P3"/>
      <text:p text:style-name="P3">John PARRY <text:s text:c="16"/>Self <text:s/>M <text:s text:c="2"/>M <text:s text:c="2"/>W <text:s text:c="2"/>38 <text:s text:c="2"/>WALES Occ: Farmer <text:s text:c="9"/>Fa: WALES Mo: WALES</text:p>
      <text:p text:style-name="P3">Mary Ann PARRY <text:s text:c="12"/>Wife <text:s/>F <text:s text:c="2"/>M <text:s text:c="2"/>W <text:s text:c="2"/>30 <text:s text:c="2"/>UT <text:s text:c="3"/>Occ: Keeping House <text:s text:c="2"/>Fa: NY <text:s text:c="3"/>Mo: NY</text:p>
      <text:p text:style-name="P3">Elizabeth PARRY <text:s text:c="11"/>Dau <text:s text:c="2"/>F <text:s text:c="2"/>S <text:s text:c="2"/>W <text:s text:c="2"/>10 <text:s text:c="2"/>UT <text:s text:c="3"/>Occ: At School <text:s text:c="6"/>Fa: WALES Mo: UT</text:p>
      <text:p text:style-name="P3">John Gronway PARRY <text:s text:c="8"/>Son <text:s text:c="2"/>M <text:s text:c="2"/>S <text:s text:c="2"/>W <text:s text:c="3"/>8 <text:s text:c="2"/>UT <text:s text:c="24"/>Fa: WALES Mo: UT</text:p>
      <text:p text:style-name="P3"><text:soft-page-break/>Isaac William PARRY <text:s text:c="7"/>Son <text:s text:c="2"/>M <text:s text:c="2"/>S <text:s text:c="2"/>W <text:s text:c="3"/>6 <text:s text:c="2"/>UT <text:s text:c="24"/>Fa: WALES Mo: UT</text:p>
      <text:p text:style-name="P3">Joseph Franklin PARRY <text:s text:c="5"/>Son <text:s text:c="2"/>M <text:s text:c="2"/>S <text:s text:c="2"/>W <text:s text:c="3"/>1 <text:s text:c="2"/>UT <text:s text:c="24"/>Fa: WALES Mo: UT</text:p>
      <text:p text:style-name="P3"/>
      <text:p text:style-name="P3">Martha Ann GOWER <text:s text:c="10"/>Self <text:s/>F <text:s text:c="2"/>W <text:s text:c="2"/>W <text:s text:c="2"/>54 <text:s text:c="2"/>ENG <text:s text:c="2"/>Occ: Keeping House <text:s text:c="2"/>Fa: ENG <text:s text:c="2"/>Mo: ENG</text:p>
      <text:p text:style-name="P3">Albert GOWER <text:s text:c="14"/>Son <text:s text:c="2"/>M <text:s text:c="2"/>S <text:s text:c="2"/>W <text:s text:c="2"/>25 <text:s text:c="2"/>UT <text:s text:c="3"/>Occ: Farmer <text:s text:c="9"/>Fa: ENG <text:s text:c="2"/>Mo: ENG</text:p>
      <text:p text:style-name="P3">Jane E. GOWER <text:s text:c="13"/>Dau <text:s text:c="2"/>F <text:s text:c="2"/>S <text:s text:c="2"/>W <text:s text:c="2"/>22 <text:s text:c="2"/>UT <text:s text:c="3"/>Occ: At Home <text:s text:c="8"/>Fa: ENG <text:s text:c="2"/>Mo: ENG</text:p>
      <text:p text:style-name="P3">Cathrine GOWER <text:s text:c="12"/>Dau <text:s text:c="2"/>F <text:s text:c="2"/>S <text:s text:c="2"/>W <text:s text:c="2"/>16 <text:s text:c="2"/>UT <text:s text:c="3"/>Occ: Attend School <text:s text:c="2"/>Fa: ENG <text:s text:c="2"/>Mo: ENG</text:p>
      <text:p text:style-name="P3">Charlotte GOWER <text:s text:c="11"/>Dau <text:s text:c="2"/>F <text:s text:c="2"/>S <text:s text:c="2"/>W <text:s text:c="2"/>14 <text:s text:c="2"/>UT <text:s text:c="3"/>Occ: Attend School <text:s text:c="2"/>Fa: ENG <text:s text:c="2"/>Mo: ENG</text:p>
      <text:p text:style-name="P3">Horace T. GOWER <text:s text:c="11"/>Son <text:s text:c="2"/>M <text:s text:c="2"/>S <text:s text:c="2"/>W <text:s text:c="2"/>12 <text:s text:c="2"/>UT <text:s text:c="3"/>Occ: Attend School <text:s text:c="2"/>Fa: ENG <text:s text:c="2"/>Mo: ENG</text:p>
      <text:p text:style-name="P3">Louise May GOWER <text:s text:c="10"/>Dau <text:s text:c="2"/>F <text:s text:c="2"/>S <text:s text:c="2"/>W <text:s text:c="2"/>10 <text:s text:c="2"/>UT <text:s text:c="3"/>Occ: Attend School <text:s text:c="2"/>Fa: ENG <text:s text:c="2"/>Mo: ENG</text:p>
      <text:p text:style-name="P3"/>
      <text:p text:style-name="P3">Anne GOWER <text:s text:c="16"/>Self <text:s/>F <text:s text:c="2"/>M <text:s text:c="2"/>W <text:s text:c="2"/>48 <text:s text:c="2"/>WALES Occ: Keeping House <text:s text:c="2"/>Fa: WALES Mo: WALES</text:p>
      <text:p text:style-name="P3">David S. GOWER <text:s text:c="12"/>Son <text:s text:c="2"/>M <text:s text:c="2"/>S <text:s text:c="2"/>W <text:s text:c="2"/>16 <text:s text:c="2"/>UTAH <text:s/>Occ: Laborer-Farm <text:s text:c="3"/>Fa: ENG <text:s text:c="2"/>Mo: WALES</text:p>
      <text:p text:style-name="P3">Benjamin GOWER <text:s text:c="12"/>Son <text:s text:c="2"/>M <text:s text:c="2"/>S <text:s text:c="2"/>W <text:s text:c="2"/>11 <text:s text:c="2"/>UTAH <text:s/>Occ: At School <text:s text:c="6"/>Fa: ENG <text:s text:c="2"/>Mo: WALES</text:p>
      <text:p text:style-name="P3"/>
      <text:p text:style-name="P3">John URIE <text:s text:c="17"/>Self <text:s/>M <text:s text:c="2"/>M <text:s text:c="2"/>W <text:s text:c="2"/>45 <text:s text:c="2"/>SCOT <text:s/>Occ: Stock Raiser <text:s text:c="3"/>Fa: SCOT <text:s/>Mo: SCOT</text:p>
      <text:p text:style-name="P3">Sarah M. URIE <text:s text:c="13"/>Wife <text:s/>F <text:s text:c="2"/>M <text:s text:c="2"/>W <text:s text:c="2"/>53 <text:s text:c="2"/>IRE <text:s text:c="2"/>Occ: Midwife <text:s text:c="8"/>Fa: IRE <text:s text:c="2"/>Mo: IRE</text:p>
      <text:p text:style-name="P3">David URIE <text:s text:c="16"/>Son <text:s text:c="2"/>M <text:s text:c="2"/>S <text:s text:c="2"/>W <text:s text:c="2"/>21 <text:s text:c="2"/>UTAH <text:s/>Occ: Stock Herder <text:s text:c="3"/>Fa: SCOT <text:s/>Mo: IRE</text:p>
      <text:p text:style-name="P3">George URIE <text:s text:c="15"/>Son <text:s text:c="2"/>M <text:s text:c="2"/>S <text:s text:c="2"/>W <text:s text:c="2"/>21 <text:s text:c="2"/>UTAH <text:s/>Occ: Stock Herder <text:s text:c="3"/>Fa: SCOT <text:s/>Mo: IRE</text:p>
      <text:p text:style-name="P3">Agness URIE <text:s text:c="15"/>Dau <text:s text:c="2"/>F <text:s text:c="2"/>S <text:s text:c="2"/>W <text:s text:c="2"/>17 <text:s text:c="2"/>UTAH <text:s/>Occ: At Home <text:s text:c="8"/>Fa: SCOT <text:s/>Mo: IRE</text:p>
      <text:p text:style-name="P3">Thomas URIE <text:s text:c="15"/>Son <text:s text:c="2"/>M <text:s text:c="2"/>S <text:s text:c="2"/>W <text:s text:c="2"/>17 <text:s text:c="2"/>UTAH <text:s/>Occ: Stock Herder <text:s text:c="3"/>Fa: SCOT <text:s/>Mo: IRE</text:p>
      <text:p text:style-name="P3">Eliza URIE <text:s text:c="16"/>Dau <text:s text:c="2"/>F <text:s text:c="2"/>S <text:s text:c="2"/>W <text:s text:c="2"/>15 <text:s text:c="2"/>UTAH <text:s/>Occ: At Home <text:s text:c="8"/>Fa: SCOT <text:s/>Mo: IRE</text:p>
      <text:p text:style-name="P3">Jessie URIE <text:s text:c="15"/>Dau <text:s text:c="2"/>F <text:s text:c="2"/>S <text:s text:c="2"/>W <text:s text:c="2"/>12 <text:s text:c="2"/>UTAH <text:s/>Occ: At School <text:s text:c="6"/>Fa: SCOT <text:s/>Mo: IRE</text:p>
      <text:p text:style-name="P3">John URIE <text:s text:c="17"/>Son <text:s text:c="2"/>M <text:s text:c="2"/>S <text:s text:c="2"/>W <text:s text:c="2"/>10 <text:s text:c="2"/>UTAH <text:s/>Occ: At School <text:s text:c="6"/>Fa: SCOT <text:s/>Mo: IRE</text:p>
      <text:p text:style-name="P3"/>
      <text:p text:style-name="P3">David HUNTER <text:s text:c="14"/>Self <text:s/>M <text:s text:c="2"/>M <text:s text:c="2"/>W <text:s text:c="2"/>23 <text:s text:c="2"/>CA <text:s text:c="3"/>Occ: Laborer <text:s text:c="8"/>Fa: SCOT <text:s/>Mo: SCOT</text:p>
      <text:p text:style-name="P3">Sarah HUNTER <text:s text:c="14"/>Wife <text:s/>F <text:s text:c="2"/>M <text:s text:c="2"/>W <text:s text:c="2"/>19 <text:s text:c="2"/>UTAH <text:s/>Occ: Keeping House <text:s text:c="2"/>Fa: SCOT <text:s/>Mo: IRE</text:p>
      <text:p text:style-name="P3"/>
      <text:p text:style-name="P3">Rich'd ALLDRIDGE <text:s text:c="10"/>Self <text:s/>M <text:s text:c="2"/>S <text:s text:c="2"/>W <text:s text:c="2"/>65 <text:s text:c="2"/>ENG <text:s text:c="2"/>Occ: Farmer <text:s text:c="9"/>Fa: ENG <text:s text:c="2"/>Mo: ENG</text:p>
      <text:p text:style-name="P3"/>
      <text:p text:style-name="P3"><text:a xlink:type="simple" xlink:href="../../Cedar_City/Bios/Biography_of_Sage_Treharne_Jones.pdf" text:style-name="Internet_20_link" text:visited-style-name="Visited_20_Internet_20_Link">Sage JONES</text:a> <text:s text:c="16"/>Self <text:s/>F <text:s text:c="2"/>W <text:s text:c="2"/>W <text:s text:c="2"/>47 <text:s text:c="2"/>WALES Occ: Keeping House <text:s text:c="2"/>Fa: WALES Mo: WALES</text:p>
      <text:p text:style-name="P3">Lehi JONES <text:s text:c="16"/>Son <text:s text:c="2"/>M <text:s text:c="2"/>M <text:s text:c="2"/>W <text:s text:c="2"/>25 <text:s text:c="2"/>UTAH <text:s/>Occ: Stock Raiser <text:s text:c="3"/>Fa: WALES Mo: WALES</text:p>
      <text:p text:style-name="P3">Henrietta JONES <text:s text:c="11"/>DauL <text:s/>F <text:s text:c="2"/>M <text:s text:c="2"/>W <text:s text:c="2"/>21 <text:s text:c="2"/>UTAH <text:s/>Occ: Keeping House <text:s text:c="2"/>Fa: ENG <text:s text:c="2"/>Mo: ENG</text:p>
      <text:p text:style-name="P3">William JONES <text:s text:c="13"/>Son <text:s text:c="2"/>M <text:s text:c="2"/>S <text:s text:c="2"/>W <text:s text:c="2"/>20 <text:s text:c="2"/>UTAH <text:s/>Occ: Farmer <text:s text:c="9"/>Fa: WALES Mo: WALES</text:p>
      <text:p text:style-name="P3">Uriah JONES <text:s text:c="15"/>Son <text:s text:c="2"/>M <text:s text:c="2"/>S <text:s text:c="2"/>W <text:s text:c="2"/>19 <text:s text:c="2"/>UTAH <text:s/>Occ: Clk. In Store <text:s text:c="2"/>Fa: WALES Mo: WALES</text:p>
      <text:p text:style-name="P3">Sarah Ann JONES <text:s text:c="11"/>Dau <text:s text:c="2"/>F <text:s text:c="2"/>S <text:s text:c="2"/>W <text:s text:c="2"/>19 <text:s text:c="2"/>UTAH <text:s/>Occ: At School <text:s text:c="6"/>Fa: WALES Mo: WALES</text:p>
      <text:p text:style-name="P3">Thomas Willard JONES <text:s text:c="6"/>GSon <text:s/>M <text:s text:c="2"/>S <text:s text:c="2"/>W <text:s text:c="3"/>1 <text:s text:c="2"/>UTAH <text:s text:c="22"/>Fa: UTAH <text:s/>Mo: UTAH</text:p>
      <text:p text:style-name="P3"/>
      <text:p text:style-name="P3"><text:a xlink:type="simple" xlink:href="../../Cedar_City/Bios/Thomas_Jedediah_Jones.pdf" text:style-name="Internet_20_link" text:visited-style-name="Visited_20_Internet_20_Link">Jedidiah JONES</text:a> <text:s text:c="12"/>Self <text:s/>M <text:s text:c="2"/>M <text:s text:c="2"/>W <text:s text:c="2"/>21 <text:s text:c="2"/>UTAH <text:s/>Occ: Carpenter <text:s text:c="6"/>Fa: WALES Mo: WALES</text:p>
      <text:p text:style-name="P3">Eva JONES <text:s text:c="17"/>Wife <text:s/>F <text:s text:c="2"/>M <text:s text:c="2"/>W <text:s text:c="2"/>19 <text:s text:c="2"/>UTAH <text:s/>Occ: Keeping House <text:s text:c="2"/>Fa: ENG <text:s text:c="2"/>Mo: ENG</text:p>
      <text:p text:style-name="P3">Lamoni JONES <text:s text:c="14"/>Son <text:s text:c="2"/>M <text:s text:c="2"/>S <text:s text:c="2"/>W <text:s text:c="3"/>1 <text:s text:c="2"/>UTAH <text:s text:c="22"/>Fa: UTAH <text:s/>Mo: UTAH</text:p>
      <text:p text:style-name="P3"/>
      <text:p text:style-name="P3">John SHERETT <text:s text:c="14"/>Self <text:s/>M <text:s text:c="2"/>M <text:s text:c="2"/>W <text:s text:c="2"/>53 <text:s text:c="2"/>ENG <text:s text:c="23"/>Fa: ENG <text:s text:c="2"/>Mo: ENG</text:p>
      <text:p text:style-name="P3">Christina SHERETT <text:s text:c="9"/>Wife <text:s/>F <text:s text:c="2"/>M <text:s text:c="2"/>W <text:s text:c="2"/>40 <text:s text:c="2"/>SCOT <text:s/>Occ: Keeping House <text:s text:c="2"/>Fa: SCOT <text:s/>Mo: SCOT</text:p>
      <text:p text:style-name="P3">James SHERETT <text:s text:c="13"/>Son <text:s text:c="2"/>M <text:s text:c="2"/>S <text:s text:c="2"/>W <text:s text:c="2"/>15 <text:s text:c="2"/>UT <text:s text:c="3"/>Occ: Farm Laborer <text:s text:c="3"/>Fa: ENG <text:s text:c="2"/>Mo: SCOT</text:p>
      <text:p text:style-name="P3"><text:soft-page-break/>Rosa May SHERETT <text:s text:c="10"/>Dau <text:s text:c="2"/>F <text:s text:c="2"/>S <text:s text:c="2"/>W <text:s text:c="2"/>12 <text:s text:c="2"/>UT <text:s text:c="3"/>Occ: At Home <text:s text:c="8"/>Fa: ENG <text:s text:c="2"/>Mo: SCOT</text:p>
      <text:p text:style-name="P3">David Dunn SHERETT <text:s text:c="8"/>Son <text:s text:c="2"/>M <text:s text:c="2"/>S <text:s text:c="2"/>W <text:s text:c="3"/>6 <text:s text:c="2"/>UT <text:s text:c="24"/>Fa: ENG <text:s text:c="2"/>Mo: SCOT</text:p>
      <text:p text:style-name="P3">Robert Burn SHERETT <text:s text:c="7"/>Son <text:s text:c="2"/>M <text:s text:c="2"/>S <text:s text:c="2"/>W <text:s text:c="3"/>4 <text:s text:c="2"/>UT <text:s text:c="24"/>Fa: ENG <text:s text:c="2"/>Mo: SCOT</text:p>
      <text:p text:style-name="P3">Alice SHERETT <text:s text:c="13"/>Dau <text:s text:c="2"/>F <text:s text:c="2"/>S <text:s text:c="2"/>W <text:s text:c="3"/>9 <text:s text:c="2"/>UT <text:s text:c="24"/>Fa: ENG <text:s text:c="2"/>Mo: SCOT</text:p>
      <text:p text:style-name="P3"/>
      <text:p text:style-name="P3">Mary BLADEN <text:s text:c="15"/>Self <text:s/>F <text:s text:c="2"/>W <text:s text:c="2"/>W <text:s text:c="2"/>66 <text:s text:c="2"/>ENG <text:s text:c="2"/>Occ: Keeping House <text:s text:c="2"/>Fa: ENG <text:s text:c="2"/>Mo: ENG</text:p>
      <text:p text:style-name="P3">Thomas BLADEN <text:s text:c="13"/>Son <text:s text:c="2"/>M <text:s text:c="6"/>W <text:s text:c="2"/>26 <text:s text:c="2"/>UT <text:s text:c="3"/>Occ: Farmer <text:s text:c="9"/>Fa: ENG <text:s text:c="2"/>Mo: ENG</text:p>
      <text:p text:style-name="P3"/>
      <text:p text:style-name="P3">Cornelious BLADEN <text:s text:c="9"/>Self <text:s/>M <text:s text:c="2"/>M <text:s text:c="2"/>W <text:s text:c="2"/>24 <text:s text:c="2"/>UT <text:s text:c="3"/>Occ: Farm Laborer <text:s text:c="3"/>Fa: ENG <text:s text:c="2"/>Mo: ENG</text:p>
      <text:p text:style-name="P3">Rebeca Ann BLADEN <text:s text:c="9"/>Other F <text:s text:c="2"/>M <text:s text:c="2"/>W <text:s text:c="2"/>22 <text:s text:c="2"/>UT <text:s text:c="3"/>Occ: Keeping House <text:s text:c="2"/>Fa: IL <text:s text:c="3"/>Mo: MO</text:p>
      <text:p text:style-name="P3"/>
      <text:p text:style-name="P3">Henry MC CONNELL <text:s text:c="10"/>Self <text:s/>M <text:s text:c="2"/>M <text:s text:c="2"/>W <text:s text:c="2"/>44 <text:s text:c="2"/>IN <text:s text:c="3"/>Occ: Laborer <text:s text:c="8"/>Fa: IN <text:s text:c="3"/>Mo: IN</text:p>
      <text:p text:style-name="P3">Eliza MC CONNELL <text:s text:c="10"/>Wife <text:s/>F <text:s text:c="2"/>M <text:s text:c="2"/>W <text:s text:c="2"/>42 <text:s text:c="2"/>WALES Occ: Keeping House <text:s text:c="2"/>Fa: WALES Mo: WALES</text:p>
      <text:p text:style-name="P3">William J. MC CONNELL <text:s text:c="5"/>Son <text:s text:c="2"/>M <text:s text:c="2"/>S <text:s text:c="2"/>W <text:s text:c="2"/>14 <text:s text:c="2"/>UT <text:s text:c="3"/>Occ: At Home <text:s text:c="8"/>Fa: IN <text:s text:c="3"/>Mo: WALES</text:p>
      <text:p text:style-name="P3">Lafette MC CONNELL <text:s text:c="8"/>Son <text:s text:c="2"/>M <text:s text:c="2"/>S <text:s text:c="2"/>W <text:s text:c="2"/>11 <text:s text:c="2"/>UT <text:s text:c="3"/>Occ: At Home <text:s text:c="8"/>Fa: IN <text:s text:c="3"/>Mo: WALES</text:p>
      <text:p text:style-name="P3">Thomas F. MC CONNELL <text:s text:c="6"/>Son <text:s text:c="2"/>M <text:s text:c="2"/>S <text:s text:c="2"/>W <text:s text:c="3"/>9 <text:s text:c="2"/>UT <text:s text:c="24"/>Fa: IN <text:s text:c="3"/>Mo: WALES</text:p>
      <text:p text:style-name="P3">George Barrett MC CONNELL <text:s/>Son <text:s text:c="2"/>M <text:s text:c="2"/>S <text:s text:c="2"/>W <text:s text:c="3"/>5 <text:s text:c="2"/>UT <text:s text:c="24"/>Fa: IN <text:s text:c="3"/>Mo: WALES</text:p>
      <text:p text:style-name="P3">Arminta MC CONNELL <text:s text:c="8"/>Dau <text:s text:c="2"/>F <text:s text:c="2"/>S <text:s text:c="2"/>W <text:s text:c="3"/>2 <text:s text:c="2"/>UT <text:s text:c="24"/>Fa: IN <text:s text:c="3"/>Mo: WALES</text:p>
      <text:p text:style-name="P3"/>
      <text:p text:style-name="P3">William SAWYER <text:s text:c="12"/>Self <text:s/>M <text:s text:c="2"/>M <text:s text:c="2"/>W <text:s text:c="2"/>24 <text:s text:c="2"/>MO <text:s text:c="3"/>Occ: Farm Laborer <text:s text:c="3"/>Fa: ENG <text:s text:c="2"/>Mo: ENG</text:p>
      <text:p text:style-name="P3">Eliza Ann SAWYER <text:s text:c="10"/>Wife <text:s/>F <text:s text:c="2"/>M <text:s text:c="2"/>W <text:s text:c="2"/>21 <text:s text:c="2"/>UT <text:s text:c="3"/>Occ: Keeping House <text:s text:c="2"/>Fa: IN <text:s text:c="3"/>Mo: WALES</text:p>
      <text:p text:style-name="P3">William H. SAWYER <text:s text:c="9"/>Son <text:s text:c="2"/>M <text:s text:c="2"/>S <text:s text:c="2"/>W <text:s text:c="3"/>3 <text:s text:c="2"/>UT <text:s text:c="24"/>Fa: MO <text:s text:c="3"/>Mo: UT</text:p>
      <text:p text:style-name="P3">May Florence SAWYER <text:s text:c="7"/>Dau <text:s text:c="2"/>F <text:s text:c="2"/>S <text:s text:c="2"/>W <text:s text:c="3"/>6M <text:s/>UT <text:s text:c="24"/>Fa: MO <text:s text:c="3"/>Mo: UT</text:p>
      <text:p text:style-name="P3"/>
      <text:p text:style-name="P3">Samuel BARNHURST <text:s text:c="10"/>Self <text:s/>M <text:s text:c="2"/>M <text:s text:c="2"/>W <text:s text:c="2"/>52 <text:s text:c="2"/>PA <text:s text:c="3"/>Occ: Laborer <text:s text:c="8"/>Fa: ENG <text:s text:c="2"/>Mo: ENG</text:p>
      <text:p text:style-name="P3">Annie M. BARNHURST <text:s text:c="8"/>Wife <text:s/>F <text:s text:c="2"/>M <text:s text:c="2"/>W <text:s text:c="2"/>44 <text:s text:c="2"/>DEN <text:s text:c="2"/>Occ: Keeping House <text:s text:c="2"/>Fa: DEN <text:s text:c="2"/>Mo: DEN</text:p>
      <text:p text:style-name="P3">Samuel James BARNHURST <text:s text:c="4"/>Son <text:s text:c="2"/>M <text:s text:c="2"/>S <text:s text:c="2"/>W <text:s text:c="2"/>19 <text:s text:c="2"/>UT <text:s text:c="3"/>Occ: Laborer <text:s text:c="8"/>Fa: PA <text:s text:c="3"/>Mo: DEN</text:p>
      <text:p text:style-name="P3">Priscillia BARNHURST <text:s text:c="6"/>Dau <text:s text:c="2"/>F <text:s text:c="2"/>S <text:s text:c="2"/>W <text:s text:c="2"/>17 <text:s text:c="2"/>UT <text:s text:c="3"/>Occ: At Home <text:s text:c="8"/>Fa: PA <text:s text:c="3"/>Mo: DEN</text:p>
      <text:p text:style-name="P3">Jens Christian BARNHURST <text:s text:c="2"/>Son <text:s text:c="2"/>M <text:s text:c="2"/>S <text:s text:c="2"/>W <text:s text:c="2"/>14 <text:s text:c="2"/>UT <text:s text:c="3"/>Occ: At Home <text:s text:c="8"/>Fa: PA <text:s text:c="3"/>Mo: DEN</text:p>
      <text:p text:style-name="P3">Julia Annie M. BARNHURST <text:s text:c="2"/>Dau <text:s text:c="2"/>F <text:s text:c="2"/>S <text:s text:c="2"/>W <text:s text:c="3"/>8 <text:s text:c="2"/>UT <text:s text:c="24"/>Fa: PA <text:s text:c="3"/>Mo: DEN</text:p>
      <text:p text:style-name="P3">Joseph E. BARNHURST <text:s text:c="7"/>Son <text:s text:c="2"/>M <text:s text:c="2"/>S <text:s text:c="2"/>W <text:s text:c="3"/>2 <text:s text:c="2"/>UT <text:s text:c="24"/>Fa: PA <text:s text:c="3"/>Mo: DEN</text:p>
      <text:p text:style-name="P3"/>
      <text:p text:style-name="P3">Elizabeth BARNHURST <text:s text:c="7"/>Self <text:s/>F <text:s text:c="2"/>M <text:s text:c="2"/>W <text:s text:c="2"/>21 <text:s text:c="2"/>UT <text:s text:c="3"/>Occ: Keeping House <text:s text:c="2"/>Fa: SWIT <text:s/>Mo: SWIT</text:p>
      <text:p text:style-name="P3"/>
      <text:p text:style-name="P3">Robert BULLOCH <text:s text:c="12"/>Self <text:s/>M <text:s text:c="2"/>M <text:s text:c="2"/>W <text:s text:c="2"/>42 <text:s text:c="2"/>SCOT <text:s/>Occ: Stock Raiser <text:s text:c="3"/>Fa: SCOT <text:s/>Mo: SCOT</text:p>
      <text:p text:style-name="P3">Maria BULLOCH <text:s text:c="13"/>Wife <text:s/>F <text:s text:c="2"/>M <text:s text:c="2"/>W <text:s text:c="2"/>29 <text:s text:c="2"/>UT <text:s text:c="3"/>Occ: Keeping House <text:s text:c="2"/>Fa: SCOT <text:s/>Mo: ENG</text:p>
      <text:p text:style-name="P3">Annabella BULLOCH <text:s text:c="9"/>Dau <text:s text:c="2"/>F <text:s text:c="2"/>S <text:s text:c="2"/>W <text:s text:c="2"/>11 <text:s text:c="2"/>UT <text:s text:c="3"/>Occ: At School <text:s text:c="6"/>Fa: SCOT <text:s/>Mo: UT</text:p>
      <text:p text:style-name="P3">Mary Jane BULLOCH <text:s text:c="9"/>Dau <text:s text:c="2"/>F <text:s text:c="2"/>S <text:s text:c="2"/>W <text:s text:c="3"/>9 <text:s text:c="2"/>UT <text:s text:c="3"/>Occ: At School <text:s text:c="6"/>Fa: SCOT <text:s/>Mo: UT</text:p>
      <text:p text:style-name="P3">Maria BULLOCH <text:s text:c="13"/>Dau <text:s text:c="2"/>F <text:s text:c="2"/>S <text:s text:c="2"/>W <text:s text:c="3"/>7 <text:s text:c="2"/>UT <text:s text:c="24"/>Fa: SCOT <text:s/>Mo: UT</text:p>
      <text:p text:style-name="P3">Elizabeth BULLOCH <text:s text:c="9"/>Dau <text:s text:c="2"/>F <text:s text:c="2"/>S <text:s text:c="2"/>W <text:s text:c="3"/>4 <text:s text:c="2"/>UT <text:s text:c="24"/>Fa: SCOT <text:s/>Mo: UT</text:p>
      <text:p text:style-name="P3"/>
      <text:p text:style-name="Plain_20_Text"><text:span text:style-name="T1">James BULLOCH <text:s text:c="13"/></text:span><text:span text:style-name="T2">Self <text:s/>M <text:s text:c="2"/>S <text:s text:c="2"/>W <text:s text:c="3"/>2 </text:span><text:span text:style-name="T1"><text:s text:c="2"/>SCOT <text:s/>Occ: Ut<text:tab/> <text:s text:c="7"/>Fa: UT <text:s text:c="3"/>Mo: ---</text:span></text:p>
      <text:p text:style-name="P3"/>
      <text:p text:style-name="P3">David BULLOCH <text:s text:c="13"/>Self <text:s/>M <text:s text:c="2"/>M <text:s text:c="2"/>W <text:s text:c="2"/>36 <text:s text:c="2"/>SCOT <text:s/>Occ: Stock Raiser <text:s text:c="3"/>Fa: SCOT <text:s/>Mo: SCOT</text:p>
      <text:p text:style-name="P3">Alice BULLOCH <text:s text:c="13"/>Wife <text:s/>F <text:s text:c="2"/>M <text:s text:c="2"/>W <text:s text:c="2"/>31 <text:s text:c="2"/>ENG <text:s text:c="2"/>Occ: Keeping House <text:s text:c="2"/>Fa: ENG <text:s text:c="2"/>Mo: ENG</text:p>
      <text:p text:style-name="P3"><text:soft-page-break/>David C. BULLOCH <text:s text:c="10"/>Son <text:s text:c="2"/>M <text:s text:c="2"/>S <text:s text:c="2"/>W <text:s text:c="3"/>7 <text:s text:c="2"/>UT <text:s text:c="24"/>Fa: SCOT <text:s/>Mo: ENG</text:p>
      <text:p text:style-name="P3">Robert W. BULLOCH <text:s text:c="9"/>Son <text:s text:c="2"/>M <text:s text:c="2"/>S <text:s text:c="2"/>W <text:s text:c="3"/>5 <text:s text:c="2"/>UT <text:s text:c="24"/>Fa: SCOT <text:s/>Mo: ENG</text:p>
      <text:p text:style-name="P3">John Taylor BULLOCH <text:s text:c="7"/>Son <text:s text:c="2"/>M <text:s text:c="2"/>S <text:s text:c="2"/>W <text:s text:c="3"/>2 <text:s text:c="2"/>UT <text:s text:c="24"/>Fa: SCOT <text:s/>Mo: ENG</text:p>
      <text:p text:style-name="P3"/>
      <text:p text:style-name="P3">Robert PUCILE <text:s text:c="13"/>Self <text:s/>M <text:s text:c="2"/>M <text:s text:c="2"/>W <text:s text:c="2"/>24 <text:s text:c="2"/>ENG <text:s text:c="2"/>Occ: Laborer <text:s text:c="8"/>Fa: ENG <text:s text:c="2"/>Mo: ENG</text:p>
      <text:p text:style-name="P3">Elizabeth Ann PUCILE <text:s text:c="6"/>Wife <text:s/>F <text:s text:c="2"/>M <text:s text:c="2"/>W <text:s text:c="2"/>18 <text:s text:c="2"/>UT <text:s text:c="3"/>Occ: Keeping House <text:s text:c="2"/>Fa: WALES Mo: WALES</text:p>
      <text:p text:style-name="P3"/>
      <text:p text:style-name="P3">Nephi BAILEY <text:s text:c="14"/>Self <text:s/>M <text:s text:c="2"/>M <text:s text:c="2"/>W <text:s text:c="2"/>32 <text:s text:c="2"/>ENG <text:s text:c="2"/>Occ: Boot-Shoe Maker Fa: ENG <text:s text:c="2"/>Mo: ENG</text:p>
      <text:p text:style-name="P3">Annie BAILEY <text:s text:c="14"/>Wife <text:s/>F <text:s text:c="2"/>M <text:s text:c="2"/>W <text:s text:c="2"/>24 <text:s text:c="2"/>DEN <text:s text:c="2"/>Occ: Keeping House <text:s text:c="2"/>Fa: DEN <text:s text:c="2"/>Mo: DEN</text:p>
      <text:p text:style-name="P3">Nephi Peter BAILEY <text:s text:c="8"/>Son <text:s text:c="2"/>M <text:s text:c="2"/>S <text:s text:c="2"/>W <text:s text:c="3"/>5 <text:s text:c="2"/>UT <text:s text:c="3"/>Occ: At Home <text:s text:c="8"/>Fa: ENG <text:s text:c="2"/>Mo: DEN</text:p>
      <text:p text:style-name="P3">William Henry BAILEY <text:s text:c="6"/>Son <text:s text:c="2"/>M <text:s text:c="2"/>S <text:s text:c="2"/>W <text:s text:c="3"/>4 <text:s text:c="2"/>UT <text:s text:c="24"/>Fa: ENG <text:s text:c="2"/>Mo: DEN</text:p>
      <text:p text:style-name="P3">Joseph Moroni BAILEY <text:s text:c="6"/>Son <text:s text:c="2"/>M <text:s text:c="2"/>S <text:s text:c="2"/>W <text:s text:c="3"/>5M <text:s/>UT <text:s text:c="24"/>Fa: ENG <text:s text:c="2"/>Mo: DEN</text:p>
      <text:p text:style-name="P3"/>
      <text:p text:style-name="P3">Gomer COSLETT <text:s text:c="13"/>Self <text:s/>M <text:s text:c="2"/>M <text:s text:c="2"/>W <text:s text:c="2"/>25 <text:s text:c="2"/>WALES Occ: Laborer <text:s text:c="8"/>Fa: WALES Mo: WALES</text:p>
      <text:p text:style-name="P3">Sarah Jane COSLETT <text:s text:c="8"/>Wife <text:s/>F <text:s text:c="2"/>M <text:s text:c="2"/>W <text:s text:c="2"/>20 <text:s text:c="2"/>ENG <text:s text:c="2"/>Occ: Keeping House <text:s text:c="2"/>Fa: ENG <text:s text:c="2"/>Mo: ENG</text:p>
      <text:p text:style-name="P3">Roselle COSLETT <text:s text:c="11"/>Dau <text:s text:c="2"/>F <text:s text:c="2"/>S <text:s text:c="2"/>W <text:s text:c="3"/>1 <text:s text:c="2"/>UT <text:s text:c="24"/>Fa: WALES Mo: ENG</text:p>
      <text:p text:style-name="P3"/>
      <text:p text:style-name="P3">William GREEN <text:s text:c="13"/>Self <text:s/>M <text:s text:c="2"/>M <text:s text:c="2"/>W <text:s text:c="2"/>63 <text:s text:c="2"/>ENG <text:s text:c="2"/>Occ: Laborer <text:s text:c="8"/>Fa: ENG <text:s text:c="2"/>Mo: ENG</text:p>
      <text:p text:style-name="P3">Mary Jane GREEN <text:s text:c="11"/>Wife <text:s/>F <text:s text:c="2"/>M <text:s text:c="2"/>W <text:s text:c="2"/>65 <text:s text:c="2"/>ENG <text:s text:c="2"/>Occ: Keeping House <text:s text:c="2"/>Fa: ENG <text:s text:c="2"/>Mo: ENG</text:p>
      <text:p text:style-name="P3"/>
      <text:p text:style-name="P3">Maryann STEWART <text:s text:c="11"/>Self <text:s/>F <text:s text:c="2"/>W <text:s text:c="2"/>W <text:s text:c="2"/>42 <text:s text:c="2"/>ENG <text:s text:c="2"/>Occ: Keeping House <text:s text:c="2"/>Fa: ISMAN Mo: ISLE OF MAN</text:p>
      <text:p text:style-name="P3">Maryann Adelia STEWART <text:s text:c="4"/>Dau <text:s text:c="2"/>F <text:s text:c="2"/>S <text:s text:c="2"/>W <text:s text:c="2"/>21 <text:s text:c="2"/>UT <text:s text:c="3"/>Occ: School Teacher <text:s/>Fa: SCOT <text:s/>Mo: ISLE OF MAN</text:p>
      <text:p text:style-name="P3">James STEWART <text:s text:c="13"/>Son <text:s text:c="2"/>M <text:s text:c="2"/>S <text:s text:c="2"/>W <text:s text:c="2"/>17 <text:s text:c="2"/>UT <text:s text:c="3"/>Occ: Farmer <text:s text:c="9"/>Fa: SCOT <text:s/>Mo: ISLE OF MAN</text:p>
      <text:p text:style-name="P3">Sarah E. STEWART <text:s text:c="10"/>Dau <text:s text:c="2"/>F <text:s text:c="2"/>S <text:s text:c="2"/>W <text:s text:c="2"/>14 <text:s text:c="2"/>UT <text:s text:c="3"/>Occ: At School <text:s text:c="6"/>Fa: SCOT <text:s/>Mo: ISLE OF MAN</text:p>
      <text:p text:style-name="P3">Donald E. STEWART <text:s text:c="9"/>Son <text:s text:c="2"/>M <text:s text:c="2"/>S <text:s text:c="2"/>W <text:s text:c="2"/>11 <text:s text:c="2"/>UT <text:s text:c="3"/>Occ: At School <text:s text:c="6"/>Fa: SCOT <text:s/>Mo: ISLE OF MAN</text:p>
      <text:p text:style-name="P3">Margret J. STEWART <text:s text:c="8"/>Dau <text:s text:c="2"/>F <text:s text:c="2"/>S <text:s text:c="2"/>W <text:s text:c="3"/>7 <text:s text:c="2"/>UT <text:s text:c="3"/>Occ: At School <text:s text:c="6"/>Fa: SCOT <text:s/>Mo: ISLE OF MAN</text:p>
      <text:p text:style-name="P3"/>
      <text:p text:style-name="P3">Walter MURIE <text:s text:c="14"/>Self <text:s/>M <text:s text:c="2"/>M <text:s text:c="2"/>W <text:s text:c="2"/>26 <text:s text:c="2"/>UT <text:s text:c="3"/>Occ: Stock Raiser <text:s text:c="3"/>Fa: SCOT <text:s/>Mo: SCOT</text:p>
      <text:p text:style-name="P3">Cathrine MURIE <text:s text:c="12"/>Wife <text:s/>F <text:s text:c="2"/>M <text:s text:c="2"/>W <text:s text:c="2"/>23 <text:s text:c="2"/>UT <text:s text:c="3"/>Occ: Keeping House <text:s text:c="2"/>Fa: SCOT <text:s/>Mo: ISLE OF MAN</text:p>
      <text:p text:style-name="P3">William C. MURIE <text:s text:c="10"/>Son <text:s text:c="2"/>M <text:s text:c="2"/>S <text:s text:c="2"/>W <text:s text:c="3"/>1 <text:s text:c="2"/>UT <text:s text:c="24"/>Fa: UT <text:s text:c="3"/>Mo: UT</text:p>
      <text:p text:style-name="P3"/>
      <text:p text:style-name="P3">Benjamin SMITH <text:s text:c="12"/>Self <text:s/>M <text:s text:c="2"/>M <text:s text:c="2"/>W <text:s text:c="2"/>52 <text:s text:c="2"/>ENG <text:s text:c="2"/>Occ: Farmer <text:s text:c="9"/>Fa: ENG <text:s text:c="2"/>Mo: ENG</text:p>
      <text:p text:style-name="P3">Ann SMITH <text:s text:c="17"/>Wife <text:s/>F <text:s text:c="2"/>M <text:s text:c="2"/>W <text:s text:c="2"/>51 <text:s text:c="2"/>ENG <text:s text:c="2"/>Occ: Keeping House <text:s text:c="2"/>Fa: ENG <text:s text:c="2"/>Mo: ENG</text:p>
      <text:p text:style-name="P3">Benjamin SMITH <text:s text:c="12"/>Son <text:s text:c="2"/>M <text:s text:c="2"/>S <text:s text:c="2"/>W <text:s text:c="2"/>22 <text:s text:c="2"/>UT <text:s text:c="3"/>Occ: Laborer <text:s text:c="8"/>Fa: ENG <text:s text:c="2"/>Mo: ENG</text:p>
      <text:p text:style-name="P3">Joseph SMITH <text:s text:c="14"/>Son <text:s text:c="2"/>M <text:s text:c="2"/>S <text:s text:c="2"/>W <text:s text:c="2"/>20 <text:s text:c="2"/>UT <text:s text:c="3"/>Occ: Laborer <text:s text:c="8"/>Fa: ENG <text:s text:c="2"/>Mo: ENG</text:p>
      <text:p text:style-name="P3">Stephen SMITH <text:s text:c="13"/>Son <text:s text:c="2"/>M <text:s text:c="2"/>S <text:s text:c="2"/>W <text:s text:c="3"/>7 <text:s text:c="2"/>UT <text:s text:c="3"/>Occ: At Home <text:s text:c="8"/>Fa: ENG <text:s text:c="2"/>Mo: ENG</text:p>
      <text:p text:style-name="P3"/>
      <text:p text:style-name="P3">William WALKER <text:s text:c="12"/>Self <text:s/>M <text:s text:c="2"/>M <text:s text:c="2"/>W <text:s text:c="2"/>44 <text:s text:c="2"/>ENG <text:s text:c="2"/>Occ: Farmer <text:s text:c="9"/>Fa: ENG <text:s text:c="2"/>Mo: ENG</text:p>
      <text:p text:style-name="P3">Jennett WALKER <text:s text:c="12"/>Wife <text:s/>F <text:s text:c="2"/>M <text:s text:c="2"/>W <text:s text:c="2"/>42 <text:s text:c="2"/>CAN <text:s text:c="2"/>Occ: Keeping House <text:s text:c="2"/>Fa: ENG <text:s text:c="2"/>Mo: SCOT</text:p>
      <text:p text:style-name="P3">Margret WALKER <text:s text:c="12"/>Dau <text:s text:c="2"/>F <text:s text:c="2"/>S <text:s text:c="2"/>W <text:s text:c="2"/>18 <text:s text:c="2"/>UT <text:s text:c="3"/>Occ: At Home <text:s text:c="8"/>Fa: ENG <text:s text:c="2"/>Mo: CAN</text:p>
      <text:p text:style-name="P3">William V. WALKER <text:s text:c="9"/>Son <text:s text:c="2"/>M <text:s text:c="2"/>S <text:s text:c="2"/>W <text:s text:c="2"/>17 <text:s text:c="2"/>UT <text:s text:c="3"/>Occ: Works On Farm <text:s text:c="2"/>Fa: ENG <text:s text:c="2"/>Mo: CAN</text:p>
      <text:p text:style-name="P3">George H. WALKER <text:s text:c="10"/>Son <text:s text:c="2"/>M <text:s text:c="2"/>S <text:s text:c="2"/>W <text:s text:c="2"/>15 <text:s text:c="2"/>UT <text:s text:c="3"/>Occ: At Home <text:s text:c="8"/>Fa: ENG <text:s text:c="2"/>Mo: CAN</text:p>
      <text:p text:style-name="P3">James WALKER <text:s text:c="14"/>Son <text:s text:c="2"/>M <text:s text:c="2"/>S <text:s text:c="2"/>W <text:s text:c="2"/>14 <text:s text:c="2"/>UT <text:s text:c="3"/>Occ: At School <text:s text:c="6"/>Fa: ENG <text:s text:c="2"/>Mo: CAN</text:p>
      <text:p text:style-name="P3">Frank WALKER <text:s text:c="14"/>Son <text:s text:c="2"/>M <text:s text:c="2"/>S <text:s text:c="2"/>W <text:s text:c="2"/>12 <text:s text:c="2"/>UT <text:s text:c="3"/>Occ: At School <text:s text:c="6"/>Fa: ENG <text:s text:c="2"/>Mo: CAN</text:p>
      <text:p text:style-name="P3">Edwin WALKER <text:s text:c="14"/>Son <text:s text:c="2"/>M <text:s text:c="2"/>S <text:s text:c="2"/>W <text:s text:c="3"/>9 <text:s text:c="2"/>UT <text:s text:c="3"/>Occ: At School <text:s text:c="6"/>Fa: ENG <text:s text:c="2"/>Mo: CAN</text:p>
      <text:p text:style-name="P3"><text:soft-page-break/>Earnest WALKER <text:s text:c="12"/>Son <text:s text:c="2"/>M <text:s text:c="2"/>S <text:s text:c="2"/>W <text:s text:c="3"/>7 <text:s text:c="2"/>UT <text:s text:c="3"/>Occ: At School <text:s text:c="6"/>Fa: ENG <text:s text:c="2"/>Mo: CAN</text:p>
      <text:p text:style-name="P3">Joshua WALKER <text:s text:c="13"/>Son <text:s text:c="2"/>M <text:s text:c="2"/>S <text:s text:c="2"/>W <text:s text:c="3"/>5 <text:s text:c="2"/>UT <text:s text:c="24"/>Fa: ENG <text:s text:c="2"/>Mo: CAN</text:p>
      <text:p text:style-name="P3">Jennett WALKER <text:s text:c="12"/>Dau <text:s text:c="2"/>F <text:s text:c="2"/>S <text:s text:c="2"/>W <text:s text:c="3"/>2 <text:s text:c="2"/>UT <text:s text:c="24"/>Fa: ENG <text:s text:c="2"/>Mo: CAN</text:p>
      <text:p text:style-name="P3"/>
      <text:p text:style-name="P3">Hyrum COREY <text:s text:c="15"/>Self <text:s/>M <text:s text:c="2"/>S <text:s text:c="2"/>W <text:s text:c="2"/>27 <text:s text:c="2"/>UT <text:s text:c="3"/>Occ: Freighter <text:s text:c="6"/>Fa: ENG <text:s text:c="2"/>Mo: SCOT</text:p>
      <text:p text:style-name="P3"/>
      <text:p text:style-name="P3">William H. COREY <text:s text:c="10"/>Self <text:s/>M <text:s text:c="2"/>M <text:s text:c="2"/>W <text:s text:c="2"/>29 <text:s text:c="2"/>UT <text:s text:c="3"/>Occ: Blacksmith <text:s text:c="5"/>Fa: ENG <text:s text:c="2"/>Mo: SCOT</text:p>
      <text:p text:style-name="P3">Elizabeth COREY <text:s text:c="11"/>Wife <text:s/>F <text:s text:c="2"/>M <text:s text:c="2"/>W <text:s text:c="2"/>30 <text:s text:c="2"/>WALES Occ: Keeping House <text:s text:c="2"/>Fa: WALES Mo: WALES</text:p>
      <text:p text:style-name="P3">George Ed. COREY <text:s text:c="10"/>Son <text:s text:c="2"/>M <text:s text:c="2"/>S <text:s text:c="2"/>W <text:s text:c="3"/>5 <text:s text:c="2"/>UT <text:s text:c="24"/>Fa: UT <text:s text:c="3"/>Mo: WALES</text:p>
      <text:p text:style-name="P3">Margret Elizabeth COREY <text:s text:c="3"/>Dau <text:s text:c="2"/>F <text:s text:c="2"/>S <text:s text:c="2"/>W <text:s text:c="3"/>3 <text:s text:c="2"/>UT <text:s text:c="24"/>Fa: UT <text:s text:c="3"/>Mo: WALES</text:p>
      <text:p text:style-name="P3">John Pary COREY <text:s text:c="11"/>Son <text:s text:c="2"/>M <text:s text:c="2"/>S <text:s text:c="2"/>W <text:s text:c="3"/>1 <text:s text:c="2"/>UT <text:s text:c="24"/>Fa: UT <text:s text:c="3"/>Mo: WALES</text:p>
      <text:p text:style-name="P3"/>
      <text:p text:style-name="P3">Alouin BAUER <text:s text:c="14"/>Self <text:s/>M <text:s text:c="2"/>M <text:s text:c="2"/>W <text:s text:c="2"/>48 <text:s text:c="2"/>SWIT <text:s/>Occ: House Carpenter Fa: --- <text:s text:c="2"/>Mo: ---</text:p>
      <text:p text:style-name="P3">Barbara BAUER <text:s text:c="13"/>Wife <text:s/>F <text:s text:c="2"/>M <text:s text:c="2"/>W <text:s text:c="2"/>46 <text:s text:c="2"/>SWIT <text:s/>Occ: Keeping House <text:s text:c="2"/>Fa: SWIT <text:s/>Mo: SWIT</text:p>
      <text:p text:style-name="P3">Alouin BAUER <text:s text:c="14"/>Son <text:s text:c="2"/>M <text:s text:c="2"/>S <text:s text:c="2"/>W <text:s text:c="2"/>18 <text:s text:c="2"/>UT <text:s text:c="3"/>Occ: Laborer <text:s text:c="8"/>Fa: SWIT <text:s/>Mo: SWIT</text:p>
      <text:p text:style-name="P3">Joseph BAUER <text:s text:c="14"/>Son <text:s text:c="2"/>M <text:s text:c="2"/>S <text:s text:c="2"/>W <text:s text:c="2"/>14 <text:s text:c="2"/>UT <text:s text:c="3"/>Occ: At Home <text:s text:c="8"/>Fa: SWIT <text:s/>Mo: SWIT</text:p>
      <text:p text:style-name="P3">John BAUER <text:s text:c="16"/>Son <text:s text:c="2"/>M <text:s text:c="2"/>S <text:s text:c="2"/>W <text:s text:c="2"/>13 <text:s text:c="2"/>UT <text:s text:c="3"/>Occ: At Home <text:s text:c="8"/>Fa: SWIT <text:s/>Mo: SWIT</text:p>
      <text:p text:style-name="P3">Sarah Ann BAUER <text:s text:c="11"/>Dau <text:s text:c="2"/>F <text:s text:c="2"/>S <text:s text:c="2"/>W <text:s text:c="2"/>11 <text:s text:c="2"/>UT <text:s text:c="3"/>Occ: At Home <text:s text:c="8"/>Fa: SWIT <text:s/>Mo: SWIT</text:p>
      <text:p text:style-name="P3">Samuel BAUER <text:s text:c="14"/>Son <text:s text:c="2"/>M <text:s text:c="2"/>S <text:s text:c="2"/>W <text:s text:c="3"/>9 <text:s text:c="2"/>UT <text:s text:c="24"/>Fa: SWIT <text:s/>Mo: SWIT</text:p>
      <text:p text:style-name="P3"/>
      <text:p text:style-name="P3">Frederick JONES <text:s text:c="11"/>Self <text:s/>M <text:s text:c="2"/>M <text:s text:c="2"/>W <text:s text:c="2"/>28 <text:s text:c="2"/>MO <text:s text:c="3"/>Occ: Farm Laborer <text:s text:c="3"/>Fa: ENG <text:s text:c="2"/>Mo: ENG</text:p>
      <text:p text:style-name="P3">Mary M. JONES <text:s text:c="13"/>Wife <text:s/>F <text:s text:c="2"/>M <text:s text:c="2"/>W <text:s text:c="2"/>22 <text:s text:c="2"/>UT <text:s text:c="3"/>Occ: Keeping House <text:s text:c="2"/>Fa: DEN <text:s text:c="2"/>Mo: DEN</text:p>
      <text:p text:style-name="P3">Frederick Peter JONES <text:s text:c="5"/>Son <text:s text:c="2"/>M <text:s text:c="2"/>S <text:s text:c="2"/>W <text:s text:c="3"/>4M <text:s/>UT <text:s text:c="24"/>Fa: MO <text:s text:c="3"/>Mo: UT</text:p>
      <text:p text:style-name="P3"/>
      <text:p text:style-name="P3">August MAKKEPRANG <text:s text:c="9"/>Self <text:s/>M <text:s text:c="2"/>M <text:s text:c="2"/>W <text:s text:c="2"/>28 <text:s text:c="2"/>DEN <text:s text:c="2"/>Occ: Freighter <text:s text:c="6"/>Fa: DEN <text:s text:c="2"/>Mo: DEN</text:p>
      <text:p text:style-name="P3">Jane MAKKEPRANG <text:s text:c="11"/>Wife <text:s/>F <text:s text:c="2"/>M <text:s text:c="2"/>W <text:s text:c="2"/>26 <text:s text:c="2"/>ENG <text:s text:c="2"/>Occ: Housekeeper <text:s text:c="4"/>Fa: WALES Mo: WALES</text:p>
      <text:p text:style-name="P3">Winifred MAKKEPRANG <text:s text:c="7"/>Dau <text:s text:c="2"/>F <text:s text:c="2"/>S <text:s text:c="2"/>W <text:s text:c="3"/>1 <text:s text:c="2"/>UT <text:s text:c="24"/>Fa: DEN <text:s text:c="2"/>Mo: ENG</text:p>
      <text:p text:style-name="P3"/>
      <text:p text:style-name="P3">Joseph COSLETT <text:s text:c="12"/>Self <text:s/>M <text:s text:c="2"/>M <text:s text:c="2"/>W <text:s text:c="2"/>29 <text:s text:c="2"/>WALES Occ: Brick Mason <text:s text:c="4"/>Fa: WALES Mo: WALES</text:p>
      <text:p text:style-name="P3">Emiline R. COSLETT <text:s text:c="8"/>Wife <text:s/>F <text:s text:c="2"/>M <text:s text:c="2"/>W <text:s text:c="2"/>21 <text:s text:c="2"/>UT <text:s text:c="3"/>Occ: Keeping House <text:s text:c="2"/>Fa: NY <text:s text:c="3"/>Mo: ENG</text:p>
      <text:p text:style-name="P3">Mary MORRIS <text:s text:c="15"/>Other F <text:s text:c="2"/>W <text:s text:c="2"/>W <text:s text:c="2"/>65 <text:s text:c="2"/>WALES Occ: Keeping House <text:s text:c="2"/>Fa: WALES Mo: WALES</text:p>
      <text:p text:style-name="P3"/>
      <text:p text:style-name="P3">William LEIGH <text:s text:c="13"/>Self <text:s/>M <text:s text:c="2"/>M <text:s text:c="2"/>W <text:s text:c="2"/>37 <text:s text:c="2"/>WALES Occ: Farmer <text:s text:c="9"/>Fa: WALES Mo: WALES</text:p>
      <text:p text:style-name="P3">Elizabeth LEIGH <text:s text:c="11"/>Wife <text:s/>F <text:s text:c="2"/>M <text:s text:c="2"/>W <text:s text:c="2"/>27 <text:s text:c="2"/>UT <text:s text:c="3"/>Occ: Keeping House <text:s text:c="2"/>Fa: ENG <text:s text:c="2"/>Mo: ENG</text:p>
      <text:p text:style-name="P3">William H. LEIGH <text:s text:c="10"/>Son <text:s text:c="2"/>M <text:s text:c="2"/>S <text:s text:c="2"/>W <text:s text:c="3"/>3 <text:s text:c="2"/>UT <text:s text:c="24"/>Fa: WALES Mo: UT</text:p>
      <text:p text:style-name="P3">Samuel G. D. LEIGH <text:s text:c="8"/>Son <text:s text:c="2"/>M <text:s text:c="2"/>S <text:s text:c="2"/>W <text:s text:c="3"/>9M <text:s/>UT <text:s text:c="24"/>Fa: WALES Mo: UT</text:p>
      <text:p text:style-name="P3"/>
      <text:p text:style-name="P3">Joseph PERKINS <text:s text:c="12"/>Self <text:s/>M <text:s text:c="2"/>S <text:s text:c="2"/>W <text:s text:c="2"/>38 <text:s text:c="2"/>WALES Occ: Farmer <text:s text:c="9"/>Fa: WALES Mo: WALES</text:p>
      <text:p text:style-name="P3">Daniel PERKINS <text:s text:c="12"/>Bro <text:s text:c="2"/>M <text:s text:c="2"/>S <text:s text:c="2"/>W <text:s text:c="2"/>23 <text:s text:c="2"/>WALES Occ: Laborer <text:s text:c="8"/>Fa: WALES Mo: WALES</text:p>
      <text:p text:style-name="P3">Dan'l. Morgan PERKINS <text:s text:c="5"/>Bro <text:s text:c="2"/>M <text:s text:c="2"/>S <text:s text:c="2"/>W <text:s text:c="2"/>16 <text:s text:c="2"/>WALES Occ: At Home <text:s text:c="8"/>Fa: WALES Mo: WALES</text:p>
      <text:p text:style-name="P3"/>
      <text:p text:style-name="P3">Joseph Smith FIFE <text:s text:c="9"/>Self <text:s/>M <text:s text:c="2"/>S <text:s text:c="2"/>W <text:s text:c="2"/>19 <text:s text:c="2"/>UT <text:s text:c="3"/>Occ: Laborer <text:s text:c="8"/>Fa: SCOT <text:s/>Mo: SCOT</text:p>
      <text:p text:style-name="P3"/>
      <text:p text:style-name="P3">Elsie NELSON <text:s text:c="14"/>Self <text:s/>F <text:s text:c="2"/>M <text:s text:c="2"/>W <text:s text:c="2"/>50 <text:s text:c="2"/>DEN <text:s text:c="2"/>Occ: Weaver <text:s text:c="9"/>Fa: DEN <text:s text:c="2"/>Mo: DEN</text:p>
      <text:p text:style-name="P3">Julia NELSON <text:s text:c="14"/>Dau <text:s text:c="2"/>F <text:s text:c="2"/>S <text:s text:c="2"/>W <text:s text:c="2"/>17 <text:s text:c="2"/>UT <text:s text:c="3"/>Occ: At Home <text:s text:c="8"/>Fa: DEN <text:s text:c="2"/>Mo: DEN</text:p>
      <text:p text:style-name="P3"><text:soft-page-break/></text:p>
      <text:p text:style-name="P3">Cathrine NEALSON <text:s text:c="10"/>Self <text:s/>F <text:s text:c="2"/>M <text:s text:c="2"/>W <text:s text:c="2"/>35 <text:s text:c="2"/>DEN <text:s text:c="2"/>Occ: Keeping House <text:s text:c="2"/>Fa: DEN <text:s text:c="2"/>Mo: DEN</text:p>
      <text:p text:style-name="P3">Annetta NEALSON <text:s text:c="11"/>Dau <text:s text:c="2"/>F <text:s text:c="2"/>S <text:s text:c="2"/>W <text:s text:c="3"/>5 <text:s text:c="2"/>UT <text:s text:c="24"/>Fa: DEN <text:s text:c="2"/>Mo: DEN</text:p>
      <text:p text:style-name="P3">Uriah Albert NEALSON <text:s text:c="6"/>Son <text:s text:c="2"/>M <text:s text:c="2"/>S <text:s text:c="2"/>W <text:s text:c="3"/>2 <text:s text:c="2"/>UT <text:s text:c="24"/>Fa: DEN <text:s text:c="2"/>Mo: DEN</text:p>
      <text:p text:style-name="P3">Freeman NEALSON <text:s text:c="11"/>Son <text:s text:c="2"/>M <text:s text:c="2"/>S <text:s text:c="2"/>W <text:s text:c="3"/>9M <text:s/>UT <text:s text:c="24"/>Fa: DEN <text:s text:c="2"/>Mo: DEN</text:p>
      <text:p text:style-name="P3">Oleb Peter BERGSTROM <text:s text:c="6"/>Other M <text:s text:c="2"/>S <text:s text:c="2"/>W <text:s text:c="2"/>27 <text:s text:c="2"/>DEN <text:s text:c="2"/>Occ: Tanner <text:s text:c="9"/>Fa: SWE <text:s text:c="2"/>Mo: SWE</text:p>
      <text:p text:style-name="P3"/>
      <text:p text:style-name="P3">Samuel WOOD <text:s text:c="15"/>Self <text:s/>M <text:s text:c="2"/>M <text:s text:c="2"/>W <text:s text:c="2"/>37 <text:s text:c="2"/>ENG <text:s text:c="2"/>Occ: Farmer <text:s text:c="9"/>Fa: ENG <text:s text:c="2"/>Mo: ENG</text:p>
      <text:p text:style-name="P3">Josephine WOOD <text:s text:c="12"/>Wife <text:s/>F <text:s text:c="2"/>M <text:s text:c="2"/>W <text:s text:c="2"/>26 <text:s text:c="2"/>UT <text:s text:c="3"/>Occ: Keeping House <text:s text:c="2"/>Fa: ENG <text:s text:c="2"/>Mo: ISLE OF MAN</text:p>
      <text:p text:style-name="P3">Joseph H. WOOD <text:s text:c="12"/>Son <text:s text:c="2"/>M <text:s text:c="2"/>S <text:s text:c="2"/>W <text:s text:c="3"/>5 <text:s text:c="2"/>UT <text:s text:c="24"/>Fa: ENG <text:s text:c="2"/>Mo: UT</text:p>
      <text:p text:style-name="P3">Arthur Stephen WOOD <text:s text:c="7"/>Son <text:s text:c="2"/>M <text:s text:c="2"/>S <text:s text:c="2"/>W <text:s text:c="3"/>3 <text:s text:c="2"/>UT <text:s text:c="24"/>Fa: ENG <text:s text:c="2"/>Mo: UT</text:p>
      <text:p text:style-name="P3">John Mortton WOOD <text:s text:c="9"/>Son <text:s text:c="2"/>M <text:s text:c="2"/>S <text:s text:c="2"/>W <text:s text:c="3"/>1 <text:s text:c="2"/>UT <text:s text:c="24"/>Fa: ENG <text:s text:c="2"/>Mo: UT</text:p>
      <text:p text:style-name="P3"/>
      <text:p text:style-name="P3">Rich'd. BIRKBECK <text:s text:c="10"/>Self <text:s/>M <text:s text:c="2"/>M <text:s text:c="2"/>W <text:s text:c="2"/>57 <text:s text:c="2"/>ENG <text:s text:c="2"/>Occ: Carpenter <text:s text:c="6"/>Fa: ENG <text:s text:c="2"/>Mo: ENG</text:p>
      <text:p text:style-name="P3">Jane C. BIRKBECK <text:s text:c="10"/>Wife <text:s/>F <text:s text:c="2"/>M <text:s text:c="2"/>W <text:s text:c="2"/>58 <text:s text:c="2"/>ENG <text:s text:c="2"/>Occ: Keeping House <text:s text:c="2"/>Fa: ENG <text:s text:c="2"/>Mo: ENG</text:p>
      <text:p text:style-name="P3"/>
      <text:p text:style-name="P3">Charles HEYBORNE <text:s text:c="10"/>Self <text:s/>M <text:s text:c="2"/>M <text:s text:c="2"/>W <text:s text:c="2"/>32 <text:s text:c="2"/>ENG <text:s text:c="2"/>Occ: Farmer <text:s text:c="9"/>Fa: ENG <text:s text:c="2"/>Mo: IRE</text:p>
      <text:p text:style-name="P3">Maryann HEYBORNE <text:s text:c="10"/>Wife <text:s/>F <text:s text:c="2"/>M <text:s text:c="2"/>W <text:s text:c="2"/>29 <text:s text:c="2"/>MO <text:s text:c="3"/>Occ: Keeping House <text:s text:c="2"/>Fa: WALES Mo: WALES</text:p>
      <text:p text:style-name="P3">Samuel HEYBORNE <text:s text:c="11"/>Son <text:s text:c="2"/>M <text:s text:c="2"/>S <text:s text:c="2"/>W <text:s text:c="3"/>7 <text:s text:c="2"/>UT <text:s text:c="24"/>Fa: ENG <text:s text:c="2"/>Mo: MO</text:p>
      <text:p text:style-name="P3">Chas. Henry HEYBORNE <text:s text:c="6"/>Son <text:s text:c="2"/>M <text:s text:c="2"/>S <text:s text:c="2"/>W <text:s text:c="3"/>5 <text:s text:c="2"/>UT <text:s text:c="24"/>Fa: ENG <text:s text:c="2"/>Mo: MO</text:p>
      <text:p text:style-name="P3">Sarah Ann HEYBORNE <text:s text:c="8"/>Dau <text:s text:c="2"/>F <text:s text:c="2"/>S <text:s text:c="2"/>W <text:s text:c="3"/>2 <text:s text:c="2"/>UT <text:s text:c="24"/>Fa: ENG <text:s text:c="2"/>Mo: MO</text:p>
      <text:p text:style-name="P3"/>
      <text:p text:style-name="P3">W. T. SHEPPARDSON <text:s text:c="9"/>Self <text:s/>M <text:s text:c="2"/>M <text:s text:c="2"/>W <text:s text:c="2"/>45 <text:s text:c="2"/>ENG <text:s text:c="2"/>Occ: Gardner <text:s text:c="8"/>Fa: ENG <text:s text:c="2"/>Mo: ENG</text:p>
      <text:p text:style-name="P3">Eliza SHEPPARDSON <text:s text:c="9"/>Wife <text:s/>F <text:s text:c="2"/>M <text:s text:c="2"/>W <text:s text:c="2"/>42 <text:s text:c="2"/>ENG <text:s text:c="2"/>Occ: Keeping House <text:s text:c="2"/>Fa: ENG <text:s text:c="2"/>Mo: ENG</text:p>
      <text:p text:style-name="P3"/>
      <text:p text:style-name="P3">Elizabeth ADAMS <text:s text:c="11"/>Self <text:s/>F <text:s text:c="2"/>M <text:s text:c="2"/>W <text:s text:c="2"/>48 <text:s text:c="2"/>ENG <text:s text:c="2"/>Occ: Keeping House <text:s text:c="2"/>Fa: ENG <text:s text:c="2"/>Mo: ENG</text:p>
      <text:p text:style-name="P3">John ADAMS <text:s text:c="16"/>Son <text:s text:c="2"/>M <text:s text:c="2"/>S <text:s text:c="2"/>W <text:s text:c="2"/>25 <text:s text:c="2"/>ENG <text:s text:c="2"/>Occ: Farmer <text:s text:c="9"/>Fa: ENG <text:s text:c="2"/>Mo: ENG</text:p>
      <text:p text:style-name="P3">Eliza Ellen ADAMS <text:s text:c="9"/>Dau <text:s text:c="2"/>F <text:s text:c="2"/>S <text:s text:c="2"/>W <text:s text:c="2"/>20 <text:s text:c="2"/>ENG <text:s text:c="2"/>Occ: At Home <text:s text:c="8"/>Fa: ENG <text:s text:c="2"/>Mo: ENG</text:p>
      <text:p text:style-name="P3"/>
      <text:p text:style-name="P3">Charles WESTERHOLD <text:s text:c="8"/>Self <text:s/>M <text:s text:c="2"/>M <text:s text:c="2"/>W <text:s text:c="2"/>48 <text:s text:c="2"/>PRU <text:s text:c="2"/>Occ: Farmer <text:s text:c="9"/>Fa: PRU <text:s text:c="2"/>Mo: PRU</text:p>
      <text:p text:style-name="P3">Charlotte WESTERHOLD <text:s text:c="6"/>Wife <text:s/>F <text:s text:c="2"/>M <text:s text:c="2"/>W <text:s text:c="2"/>30 <text:s text:c="2"/>PRU <text:s text:c="2"/>Occ: Keeping House <text:s text:c="2"/>Fa: PRU <text:s text:c="2"/>Mo: PRU</text:p>
      <text:p text:style-name="P3">Mary May WESTERHOLD <text:s text:c="7"/>Dau <text:s text:c="2"/>F <text:s text:c="2"/>S <text:s text:c="2"/>W <text:s text:c="3"/>8 <text:s text:c="2"/>UT <text:s text:c="3"/>Occ: At School <text:s text:c="6"/>Fa: PRU <text:s text:c="2"/>Mo: PRU</text:p>
      <text:p text:style-name="P3">Charles Henry WESTERHOLD <text:s text:c="2"/>Son <text:s text:c="2"/>M <text:s text:c="2"/>S <text:s text:c="2"/>W <text:s text:c="3"/>6 <text:s text:c="2"/>UT <text:s text:c="3"/>Occ: At School <text:s text:c="6"/>Fa: PRU <text:s text:c="2"/>Mo: PRU</text:p>
      <text:p text:style-name="P3">John Edward WESTERHOLD <text:s text:c="4"/>Son <text:s text:c="2"/>M <text:s text:c="2"/>S <text:s text:c="2"/>W <text:s text:c="2"/>11M <text:s/>UT <text:s text:c="24"/>Fa: PRU <text:s text:c="2"/>Mo: PRU</text:p>
      <text:p text:style-name="P3"/>
      <text:p text:style-name="P3"/>
      <text:p text:style-name="P3">Louis ROOT <text:s text:c="16"/>Self <text:s/>M <text:s text:c="2"/>M <text:s text:c="2"/>W <text:s text:c="2"/>54 <text:s text:c="2"/>NY <text:s text:c="3"/>Occ: Painter <text:s text:c="8"/>Fa: US <text:s text:c="3"/>Mo: US</text:p>
      <text:p text:style-name="P3">Eliza Ann ROOT <text:s text:c="12"/>Wife <text:s/>F <text:s text:c="2"/>M <text:s text:c="2"/>W <text:s text:c="2"/>49 <text:s text:c="2"/>ENG <text:s text:c="2"/>Occ: Housekeeper <text:s text:c="4"/>Fa: ENG <text:s text:c="2"/>Mo: ENG</text:p>
      <text:p text:style-name="P3">John Anson ROOT <text:s text:c="11"/>Son <text:s text:c="2"/>M <text:s text:c="2"/>S <text:s text:c="2"/>W <text:s text:c="2"/>21 <text:s text:c="2"/>IA <text:s text:c="3"/>Occ: Stage Driver <text:s text:c="3"/>Fa: NY <text:s text:c="3"/>Mo: ENG</text:p>
      <text:p text:style-name="P3">Phebe Ann ROOT <text:s text:c="12"/>Dau <text:s text:c="2"/>F <text:s text:c="2"/>S <text:s text:c="2"/>W <text:s text:c="2"/>19 <text:s text:c="2"/>UT <text:s text:c="3"/>Occ: Housekeeper <text:s text:c="4"/>Fa: NY <text:s text:c="3"/>Mo: ENG</text:p>
      <text:p text:style-name="P3">Emily Kate ROOT <text:s text:c="11"/>Dau <text:s text:c="2"/>F <text:s text:c="2"/>S <text:s text:c="2"/>W <text:s text:c="2"/>15 <text:s text:c="2"/>UT <text:s text:c="3"/>Occ: At Home <text:s text:c="8"/>Fa: NY <text:s text:c="3"/>Mo: ENG</text:p>
      <text:p text:style-name="P3">Ada ROOT <text:s text:c="18"/>Dau <text:s text:c="2"/>F <text:s text:c="2"/>S <text:s text:c="2"/>W <text:s text:c="2"/>10 <text:s text:c="2"/>UT <text:s text:c="3"/>Occ: At Home <text:s text:c="8"/>Fa: NY <text:s text:c="3"/>Mo: ENG</text:p>
      <text:p text:style-name="P3">Lewis Welch ROOT <text:s text:c="10"/>Son <text:s text:c="2"/>M <text:s text:c="2"/>S <text:s text:c="2"/>W <text:s text:c="3"/>7 <text:s text:c="2"/>UT <text:s text:c="24"/>Fa: NY <text:s text:c="3"/>Mo: ENG</text:p>
      <text:p text:style-name="P3">Amos Fredrick ROOT <text:s text:c="8"/>Son <text:s text:c="2"/>M <text:s text:c="2"/>S <text:s text:c="2"/>W <text:s text:c="3"/>5 <text:s text:c="2"/>UT <text:s text:c="24"/>Fa: NY <text:s text:c="3"/>Mo: ENG</text:p>
      <text:p text:style-name="P3">Henry Delancie ROOT <text:s text:c="7"/>Son <text:s text:c="2"/>M <text:s text:c="2"/>S <text:s text:c="2"/>W <text:s text:c="3"/>2 <text:s text:c="2"/>UT <text:s text:c="24"/>Fa: NY <text:s text:c="3"/>Mo: ENG</text:p>
      <text:p text:style-name="P3"><text:soft-page-break/></text:p>
      <text:p text:style-name="P3">Peter B. FIFE <text:s text:c="13"/>Self <text:s/>M <text:s text:c="2"/>M <text:s text:c="2"/>W <text:s text:c="2"/>27 <text:s text:c="2"/>UT <text:s text:c="3"/>Occ: Freighter <text:s text:c="6"/>Fa: SCO <text:s text:c="2"/>Mo: ENG</text:p>
      <text:p text:style-name="P3">Sarah Jane FIFE <text:s text:c="11"/>Wife <text:s/>F <text:s text:c="2"/>M <text:s text:c="2"/>W <text:s text:c="2"/>26 <text:s text:c="2"/>UT <text:s text:c="24"/>Fa: WALES Mo: WALES</text:p>
      <text:p text:style-name="P3">Samuel Leigh FIFE <text:s text:c="9"/>Son <text:s text:c="2"/>M <text:s text:c="2"/>S <text:s text:c="2"/>W <text:s text:c="3"/>1 <text:s text:c="2"/>UT <text:s text:c="24"/>Fa: UT <text:s text:c="3"/>Mo: UT</text:p>
      <text:p text:style-name="P3">Peter Edward FIFE <text:s text:c="9"/>Son <text:s text:c="2"/>M <text:s text:c="2"/>S <text:s text:c="2"/>W <text:s text:c="3"/>4M <text:s/>UT <text:s text:c="24"/>Fa: UT <text:s text:c="3"/>Mo: UT</text:p>
      <text:p text:style-name="P3">Jennett FIFE <text:s text:c="14"/>Other F <text:s text:c="2"/>S <text:s text:c="2"/>W <text:s text:c="2"/>15 <text:s text:c="2"/>UT <text:s text:c="3"/>Occ: Dom. Servant <text:s text:c="3"/>Fa: SCO <text:s text:c="2"/>Mo: SCO</text:p>
      <text:p text:style-name="P3"/>
      <text:p text:style-name="P3">Hyrum PERY <text:s text:c="16"/>Self <text:s/>M <text:s text:c="2"/>M <text:s text:c="2"/>W <text:s text:c="2"/>30 <text:s text:c="2"/>ENG <text:s text:c="2"/>Occ: Farmer <text:s text:c="9"/>Fa: ENG <text:s text:c="2"/>Mo: ENG</text:p>
      <text:p text:style-name="P3">Neomi PERY <text:s text:c="16"/>Wife <text:s/>F <text:s text:c="2"/>M <text:s text:c="2"/>W <text:s text:c="2"/>27 <text:s text:c="2"/>WALES Occ: Keeping House <text:s text:c="2"/>Fa: WALES Mo: WALES</text:p>
      <text:p text:style-name="P3"/>
      <text:p text:style-name="P3">Joseph PERY <text:s text:c="15"/>Self <text:s/>M <text:s text:c="2"/>M <text:s text:c="2"/>W <text:s text:c="2"/>32 <text:s text:c="2"/>ENG <text:s text:c="2"/>Occ: Carpenter <text:s text:c="6"/>Fa: ENG <text:s text:c="2"/>Mo: ENG</text:p>
      <text:p text:style-name="P3">Elizabeth PERY <text:s text:c="12"/>Wife <text:s/>F <text:s text:c="2"/>M <text:s text:c="2"/>W <text:s text:c="2"/>26 <text:s text:c="2"/>UT <text:s text:c="3"/>Occ: Keeping House <text:s text:c="2"/>Fa: ENG <text:s text:c="2"/>Mo: ENG</text:p>
      <text:p text:style-name="P3">Joseph E. PERY <text:s text:c="12"/>Son <text:s text:c="2"/>M <text:s text:c="2"/>S <text:s text:c="2"/>W <text:s text:c="3"/>6 <text:s text:c="2"/>UT <text:s text:c="24"/>Fa: ENG <text:s text:c="2"/>Mo: ENG</text:p>
      <text:p text:style-name="P3">John Henry PERY <text:s text:c="11"/>Son <text:s text:c="2"/>M <text:s text:c="2"/>S <text:s text:c="2"/>W <text:s text:c="3"/>5 <text:s text:c="2"/>UT <text:s text:c="24"/>Fa: ENG <text:s text:c="2"/>Mo: ENG</text:p>
      <text:p text:style-name="P3">Clara PERY <text:s text:c="16"/>Dau <text:s text:c="2"/>F <text:s text:c="2"/>S <text:s text:c="2"/>W <text:s text:c="3"/>3 <text:s text:c="2"/>UT <text:s text:c="24"/>Fa: ENG <text:s text:c="2"/>Mo: ENG</text:p>
      <text:p text:style-name="P3">Susannah PERY <text:s text:c="13"/>Dau <text:s text:c="2"/>F <text:s text:c="2"/>S <text:s text:c="2"/>W <text:s text:c="3"/>1 <text:s text:c="2"/>UT <text:s text:c="24"/>Fa: ENG <text:s text:c="2"/>Mo: UT</text:p>
      <text:p text:style-name="P3"/>
      <text:p text:style-name="P3">Edwin C. COX <text:s text:c="14"/>Self <text:s/>M <text:s text:c="2"/>M <text:s text:c="2"/>W <text:s text:c="2"/>42 <text:s text:c="2"/>ENG <text:s text:c="2"/>Occ: Gardener <text:s text:c="7"/>Fa: ENG <text:s text:c="2"/>Mo: ENG</text:p>
      <text:p text:style-name="P3">Elizabeth COX <text:s text:c="13"/>Wife <text:s/>F <text:s text:c="2"/>M <text:s text:c="2"/>W <text:s text:c="2"/>38 <text:s text:c="2"/>ENG <text:s text:c="2"/>Occ: Keeping House <text:s text:c="2"/>Fa: ENG <text:s text:c="2"/>Mo: ENG</text:p>
      <text:p text:style-name="P3">Annie E. COX <text:s text:c="14"/>Dau <text:s text:c="2"/>F <text:s text:c="2"/>S <text:s text:c="2"/>W <text:s text:c="2"/>14 <text:s text:c="2"/>ENG <text:s text:c="2"/>Occ: At Home <text:s text:c="8"/>Fa: ENG <text:s text:c="2"/>Mo: ENG</text:p>
      <text:p text:style-name="P3">Nellie Norma COX <text:s text:c="10"/>Dau <text:s text:c="2"/>F <text:s text:c="2"/>S <text:s text:c="2"/>W <text:s text:c="2"/>11 <text:s text:c="2"/>ENG <text:s text:c="2"/>Occ: At Home <text:s text:c="8"/>Fa: ENG <text:s text:c="2"/>Mo: ENG</text:p>
      <text:p text:style-name="P3">Everard A. COX <text:s text:c="12"/>Son <text:s text:c="2"/>M <text:s text:c="2"/>S <text:s text:c="2"/>W <text:s text:c="3"/>9 <text:s text:c="2"/>NY <text:s text:c="24"/>Fa: ENG <text:s text:c="2"/>Mo: ENG</text:p>
      <text:p text:style-name="P3">Rosa Veining COX <text:s text:c="10"/>Dau <text:s text:c="2"/>F <text:s text:c="2"/>S <text:s text:c="2"/>W <text:s text:c="3"/>6 <text:s text:c="2"/>NJ <text:s text:c="24"/>Fa: ENG <text:s text:c="2"/>Mo: ENG</text:p>
      <text:p text:style-name="P3">Flora Irene COX <text:s text:c="11"/>Dau <text:s text:c="2"/>F <text:s text:c="2"/>S <text:s text:c="2"/>W <text:s text:c="3"/>4 <text:s text:c="2"/>UT <text:s text:c="24"/>Fa: ENG <text:s text:c="2"/>Mo: ENG</text:p>
      <text:p text:style-name="P3">Edwin Ried COX <text:s text:c="12"/>Son <text:s text:c="2"/>M <text:s text:c="2"/>S <text:s text:c="2"/>W <text:s text:c="3"/>1 <text:s text:c="2"/>UT <text:s text:c="24"/>Fa: ENG <text:s text:c="2"/>Mo: ENG</text:p>
      <text:p text:style-name="P3"/>
      <text:p text:style-name="P3">Samuel LEIGH <text:s text:c="14"/>Self <text:s/>M <text:s text:c="2"/>M <text:s text:c="2"/>W <text:s text:c="2"/>64 <text:s text:c="2"/>WALES Occ: Millwright <text:s text:c="5"/>Fa: WALES Mo: WALES</text:p>
      <text:p text:style-name="P3">May LEIGH <text:s text:c="17"/>Wife <text:s/>F <text:s text:c="2"/>M <text:s text:c="2"/>W <text:s text:c="2"/>53 <text:s text:c="2"/>WALES Occ: Keeping House <text:s text:c="2"/>Fa: WALES Mo: WALES</text:p>
      <text:p text:style-name="P3">Louisa LEIGH <text:s text:c="14"/>Dau <text:s text:c="2"/>F <text:s text:c="2"/>S <text:s text:c="2"/>W <text:s text:c="2"/>22 <text:s text:c="2"/>UT <text:s text:c="3"/>Occ: At Home <text:s text:c="8"/>Fa: WALES Mo: WALES</text:p>
      <text:p text:style-name="P3">Sophia E. LEIGH <text:s text:c="11"/>Dau <text:s text:c="2"/>F <text:s text:c="2"/>S <text:s text:c="2"/>W <text:s text:c="2"/>20 <text:s text:c="2"/>UT <text:s text:c="3"/>Occ: At School <text:s text:c="6"/>Fa: WALES Mo: WALES</text:p>
      <text:p text:style-name="P3">Oriah LEIGH <text:s text:c="15"/>Son <text:s text:c="2"/>M <text:s text:c="2"/>S <text:s text:c="2"/>W <text:s text:c="2"/>17 <text:s text:c="2"/>UT <text:s text:c="3"/>Occ: Farmer <text:s text:c="9"/>Fa: WALES Mo: WALES</text:p>
      <text:p text:style-name="P3">Caroline LEIGH <text:s text:c="12"/>Dau <text:s text:c="2"/>F <text:s text:c="2"/>S <text:s text:c="2"/>W <text:s text:c="2"/>13 <text:s text:c="2"/>UT <text:s text:c="3"/>Occ: At School <text:s text:c="6"/>Fa: WALES Mo: WALES</text:p>
      <text:p text:style-name="P3"/>
      <text:p text:style-name="P3"/>
      <text:p text:style-name="P3">Samuel LEIGH <text:s text:c="14"/>Self <text:s/>M <text:s text:c="2"/>M <text:s text:c="2"/>W <text:s text:c="2"/>25 <text:s text:c="2"/>UT <text:s text:c="3"/>Occ: Farming <text:s text:c="8"/>Fa: WALES Mo: WALES</text:p>
      <text:p text:style-name="P3">Caroline LEIGH <text:s text:c="12"/>Wife <text:s/>F <text:s text:c="2"/>M <text:s text:c="2"/>W <text:s text:c="2"/>22 <text:s text:c="2"/>UT <text:s text:c="3"/>Occ: Keeping House <text:s text:c="2"/>Fa: DEN <text:s text:c="2"/>Mo: DEN</text:p>
      <text:p text:style-name="P3">Edmond B. LEIGH <text:s text:c="11"/>Son <text:s text:c="2"/>M <text:s text:c="2"/>S <text:s text:c="2"/>W <text:s text:c="3"/>8M <text:s/>UT <text:s text:c="24"/>Fa: UT <text:s text:c="3"/>Mo: UT</text:p>
      <text:p text:style-name="P3"/>
      <text:p text:style-name="P3">Jedidiah JONES <text:s text:c="12"/>Self <text:s/>M <text:s text:c="2"/>M <text:s text:c="2"/>W <text:s text:c="2"/>22 <text:s text:c="2"/>UT <text:s text:c="3"/>Occ: Carpenter <text:s text:c="6"/>Fa: WALES Mo: WALES</text:p>
      <text:p text:style-name="P3">Eva JONES <text:s text:c="17"/>Wife <text:s/>F <text:s text:c="2"/>M <text:s text:c="2"/>W <text:s text:c="2"/>19 <text:s text:c="2"/>UT <text:s text:c="3"/>Occ: Keeping House <text:s text:c="2"/>Fa: ENG <text:s text:c="2"/>Mo: ENG</text:p>
      <text:p text:style-name="P3">Lamoni JONES <text:s text:c="14"/>Son <text:s text:c="2"/>M <text:s text:c="2"/>S <text:s text:c="2"/>W <text:s text:c="3"/>1 <text:s text:c="2"/>UT <text:s text:c="24"/>Fa: UT <text:s text:c="3"/>Mo: UT</text:p>
      <text:p text:style-name="P3"/>
      <text:p text:style-name="P3">William DOVER <text:s text:c="13"/>Self <text:s/>M <text:s text:c="2"/>M <text:s text:c="2"/>W <text:s text:c="2"/>43 <text:s text:c="2"/>ENG <text:s text:c="2"/>Occ: Brick Layer <text:s text:c="4"/>Fa: ENG <text:s text:c="2"/>Mo: ENG</text:p>
      <text:p text:style-name="P3">Mary Ann DOVER <text:s text:c="12"/>Wife <text:s/>F <text:s text:c="2"/>M <text:s text:c="2"/>W <text:s text:c="2"/>40 <text:s text:c="2"/>ENG <text:s text:c="2"/>Occ: Keeping House <text:s text:c="2"/>Fa: ENG <text:s text:c="2"/>Mo: ENG</text:p>
      <text:p text:style-name="P3">Lea Letitia DOVER <text:s text:c="9"/>Dau <text:s text:c="2"/>F <text:s text:c="6"/>W <text:s text:c="2"/>19 <text:s text:c="2"/>ENG <text:s text:c="2"/>Occ: Dom. Servant <text:s text:c="3"/>Fa: ENG <text:s text:c="2"/>Mo: ENG</text:p>
      <text:p text:style-name="P3"><text:soft-page-break/>Agness DOVER <text:s text:c="14"/>Dau <text:s text:c="2"/>F <text:s text:c="2"/>M <text:s text:c="2"/>W <text:s text:c="2"/>17 <text:s text:c="2"/>ENG <text:s text:c="2"/>Occ: Keeping House <text:s text:c="2"/>Fa: ENG <text:s text:c="2"/>Mo: ENG</text:p>
      <text:p text:style-name="P3">Charles T. DOVER <text:s text:c="10"/>Son <text:s text:c="2"/>M <text:s text:c="2"/>S <text:s text:c="2"/>W <text:s text:c="2"/>15 <text:s text:c="2"/>ENG <text:s text:c="2"/>Occ: At Home <text:s text:c="8"/>Fa: ENG <text:s text:c="2"/>Mo: ENG</text:p>
      <text:p text:style-name="P3">Louise C. DOVER <text:s text:c="11"/>Dau <text:s text:c="2"/>F <text:s text:c="2"/>S <text:s text:c="2"/>W <text:s text:c="2"/>13 <text:s text:c="2"/>ENG <text:s text:c="2"/>Occ: At Home <text:s text:c="8"/>Fa: ENG <text:s text:c="2"/>Mo: ENG</text:p>
      <text:p text:style-name="P3">Betrice M. DOVER <text:s text:c="10"/>Dau <text:s text:c="2"/>F <text:s text:c="2"/>S <text:s text:c="2"/>W <text:s text:c="2"/>10 <text:s text:c="2"/>NY <text:s text:c="3"/>Occ: At Home <text:s text:c="8"/>Fa: ENG <text:s text:c="2"/>Mo: ENG</text:p>
      <text:p text:style-name="P3">John Edward DOVER <text:s text:c="9"/>Son <text:s text:c="2"/>M <text:s text:c="2"/>S <text:s text:c="2"/>W <text:s text:c="3"/>6 <text:s text:c="2"/>UT <text:s text:c="3"/>Occ: At Home <text:s text:c="8"/>Fa: ENG <text:s text:c="2"/>Mo: ENG</text:p>
      <text:p text:style-name="P3">Horace A. DOVER <text:s text:c="11"/>Son <text:s text:c="2"/>M <text:s text:c="2"/>S <text:s text:c="2"/>W <text:s text:c="3"/>4 <text:s text:c="2"/>UT <text:s text:c="24"/>Fa: ENG <text:s text:c="2"/>Mo: ENG</text:p>
      <text:p text:style-name="P3">Cathrine DOVER <text:s text:c="12"/>Dau <text:s text:c="2"/>F <text:s text:c="2"/>S <text:s text:c="2"/>W <text:s text:c="3"/>4M <text:s/>UT <text:s text:c="24"/>Fa: ENG <text:s text:c="2"/>Mo: ENG</text:p>
      <text:p text:style-name="P3"/>
      <text:p text:style-name="P3">Thomas PERKINS <text:s text:c="12"/>Self <text:s/>M <text:s text:c="2"/>M <text:s text:c="2"/>W <text:s text:c="2"/>34 <text:s text:c="2"/>WALES Occ: Laborer <text:s text:c="8"/>Fa: WALES Mo: WALES</text:p>
      <text:p text:style-name="P3">Margret PERKINS <text:s text:c="11"/>Wife <text:s/>F <text:s text:c="2"/>M <text:s text:c="2"/>W <text:s text:c="2"/>47 <text:s text:c="2"/>WALES Occ: Keeping House <text:s text:c="2"/>Fa: WALES Mo: WALES</text:p>
      <text:p text:style-name="P3">Ephriam W. PERKINS <text:s text:c="8"/>Son <text:s text:c="2"/>M <text:s text:c="2"/>S <text:s text:c="2"/>W <text:s text:c="3"/>5 <text:s text:c="2"/>UT <text:s text:c="24"/>Fa: WALES Mo: WALES</text:p>
      <text:p text:style-name="P3"/>
      <text:p text:style-name="P3">Henry LEIGH <text:s text:c="15"/>Self <text:s/>M <text:s text:c="2"/>M <text:s text:c="2"/>W <text:s text:c="2"/>37 <text:s text:c="2"/>WALES Occ: Store Clerk <text:s text:c="4"/>Fa: WALES Mo: WALES</text:p>
      <text:p text:style-name="P3">Amy LEIGH <text:s text:c="17"/>Wife <text:s/>F <text:s text:c="2"/>M <text:s text:c="2"/>W <text:s text:c="2"/>24 <text:s text:c="2"/>NE <text:s text:c="3"/>Occ: Keeping House <text:s text:c="2"/>Fa: ENG <text:s text:c="2"/>Mo: ENG</text:p>
      <text:p text:style-name="P3"/>
      <text:p text:style-name="P3">Henry HOUCHEN <text:s text:c="13"/>Self <text:s/>M <text:s text:c="2"/>M <text:s text:c="2"/>W <text:s text:c="2"/>46 <text:s text:c="2"/>ENG <text:s text:c="2"/>Occ: Farm Laborer <text:s text:c="3"/>Fa: ENG <text:s text:c="2"/>Mo: ENG</text:p>
      <text:p text:style-name="P3">Harriet HOUCHEN <text:s text:c="11"/>Wife <text:s/>F <text:s text:c="2"/>M <text:s text:c="2"/>W <text:s text:c="2"/>42 <text:s text:c="2"/>ENG <text:s text:c="2"/>Occ: Keeping House <text:s text:c="2"/>Fa: ENG <text:s text:c="2"/>Mo: ENG</text:p>
      <text:p text:style-name="P3">William HOUCHEN <text:s text:c="11"/>Son <text:s text:c="2"/>M <text:s text:c="2"/>S <text:s text:c="2"/>W <text:s text:c="2"/>17 <text:s text:c="2"/>ENG <text:s text:c="2"/>Occ: Farm Laborer <text:s text:c="3"/>Fa: ENG <text:s text:c="2"/>Mo: ENG</text:p>
      <text:p text:style-name="P3">Fredrick HOUCHEN <text:s text:c="10"/>Son <text:s text:c="2"/>M <text:s text:c="2"/>S <text:s text:c="2"/>W <text:s text:c="2"/>12 <text:s text:c="2"/>ENG <text:s text:c="2"/>Occ: At Home <text:s text:c="8"/>Fa: ENG <text:s text:c="2"/>Mo: ENG</text:p>
      <text:p text:style-name="P3">Eliza Ann HOUCHEN <text:s text:c="9"/>Dau <text:s text:c="2"/>F <text:s text:c="2"/>S <text:s text:c="2"/>W <text:s text:c="2"/>10 <text:s text:c="2"/>ENG <text:s text:c="2"/>Occ: At Home <text:s text:c="8"/>Fa: ENG <text:s text:c="2"/>Mo: ENG</text:p>
      <text:p text:style-name="P3">Henry HOUCHEN <text:s text:c="13"/>Son <text:s text:c="2"/>M <text:s text:c="2"/>S <text:s text:c="2"/>W <text:s text:c="3"/>8 <text:s text:c="2"/>ENG <text:s text:c="2"/>Occ: At Home <text:s text:c="8"/>Fa: ENG <text:s text:c="2"/>Mo: ENG</text:p>
      <text:p text:style-name="P3"/>
      <text:p text:style-name="P3">Julus MAKKEPRANG <text:s text:c="10"/>Self <text:s/>M <text:s text:c="2"/>M <text:s text:c="2"/>W <text:s text:c="2"/>25 <text:s text:c="2"/>DEN <text:s text:c="2"/>Occ: Freighter <text:s text:c="6"/>Fa: DEN <text:s text:c="2"/>Mo: DEN</text:p>
      <text:p text:style-name="P3">Martha MAKKEPRANG <text:s text:c="9"/>Wife <text:s/>F <text:s text:c="2"/>M <text:s text:c="2"/>W <text:s text:c="2"/>22 <text:s text:c="2"/>WALES Occ: Keeping House <text:s text:c="2"/>Fa: WALES Mo: WALES</text:p>
      <text:p text:style-name="P3"/>
      <text:p text:style-name="P3">Elizabeth HUNTER <text:s text:c="10"/>Self <text:s/>F <text:s text:c="2"/>M <text:s text:c="2"/>W <text:s text:c="2"/>28 <text:s text:c="2"/>UT <text:s text:c="3"/>Occ: Keeping House <text:s text:c="2"/>Fa: SCO <text:s text:c="2"/>Mo: SCO</text:p>
      <text:p text:style-name="P3">William HUNTER <text:s text:c="12"/>Son <text:s text:c="2"/>M <text:s text:c="2"/>S <text:s text:c="2"/>W <text:s text:c="3"/>5 <text:s text:c="2"/>UT <text:s text:c="24"/>Fa: SCO <text:s text:c="2"/>Mo: UT</text:p>
      <text:p text:style-name="P3">May HUNTER <text:s text:c="16"/>Dau <text:s text:c="2"/>F <text:s text:c="2"/>S <text:s text:c="2"/>W <text:s text:c="3"/>2 <text:s text:c="2"/>UT <text:s text:c="24"/>Fa: SCO <text:s text:c="2"/>Mo: UT</text:p>
      <text:p text:style-name="P3">Elizabeth HUNTER <text:s text:c="10"/>Dau <text:s text:c="2"/>F <text:s text:c="2"/>S <text:s text:c="2"/>W <text:s text:c="3"/>4M <text:s/>UT <text:s text:c="24"/>Fa: SCO <text:s text:c="2"/>Mo: UT</text:p>
      <text:p text:style-name="Standard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 table:number-columns-repeated="2"/>
        <table:table-row table:style-name="Table2.1">
          <table:table-cell table:style-name="Table2.A1" office:value-type="string">
            <text:p text:style-name="P2"><text:a xlink:type="simple" xlink:href="../../../Zion.pdf" text:style-name="Internet_20_link" text:visited-style-name="Visited_20_Internet_20_Link"><text:span text:style-name="Internet_20_link">Zion</text:span></text:a></text:p>
          </table:table-cell>
          <table:table-cell table:style-name="Table2.A1" office:value-type="string">
            <text:p text:style-name="P2"><text:a xlink:type="simple" xlink:href="../../../Exploring.pdf" text:style-name="Internet_20_link" text:visited-style-name="Visited_20_Internet_20_Link"><text:span text:style-name="Internet_20_link">Exploring</text:span></text:a></text:p>
          </table:table-cell>
          <table:table-cell table:style-name="Table2.A1" office:value-type="string">
            <text:p text:style-name="P2"><text:a xlink:type="simple" xlink:href="../../../Natives.pdf" text:style-name="Internet_20_link" text:visited-style-name="Visited_20_Internet_20_Link"><text:span text:style-name="Internet_20_link">Natives</text:span></text:a></text:p>
          </table:table-cell>
          <table:table-cell table:style-name="Table2.A1" office:value-type="string">
            <text:p text:style-name="P2"><text:a xlink:type="simple" xlink:href="../../../Pioneers.pdf" text:style-name="Internet_20_link" text:visited-style-name="Visited_20_Internet_20_Link"><text:span text:style-name="Internet_20_link">Pioneers</text:span></text:a></text:p>
          </table:table-cell>
          <table:table-cell table:style-name="Table2.A1" office:value-type="string">
            <text:p text:style-name="P2"><text:a xlink:type="simple" xlink:href="../../../Towns.pdf" text:style-name="Internet_20_link" text:visited-style-name="Visited_20_Internet_20_Link"><text:span text:style-name="Internet_20_link">Towns</text:span></text:a></text:p>
          </table:table-cell>
          <table:table-cell table:style-name="Table2.A1" office:value-type="string">
            <text:p text:style-name="P2"><text:a xlink:type="simple" xlink:href="../../../Resources.pdf" text:style-name="Internet_20_link" text:visited-style-name="Visited_20_Internet_20_Link"><text:span text:style-name="Internet_20_link">Resources</text:span></text:a></text:p>
          </table:table-cell>
          <table:table-cell table:style-name="Table2.A1" office:value-type="string">
            <text:p text:style-name="P2"><text:a xlink:type="simple" xlink:href="../../../Arts.pdf" text:style-name="Internet_20_link" text:visited-style-name="Visited_20_Internet_20_Link"><text:span text:style-name="Internet_20_link">Arts</text:span></text:a></text:p>
          </table:table-cell>
          <table:table-cell table:style-name="Table2.A1" office:value-type="string">
            <text:p text:style-name="P2"><text:a xlink:type="simple" xlink:href="../../../History.pdf" text:style-name="Internet_20_link" text:visited-style-name="Visited_20_Internet_20_Link"><text:span text:style-name="Internet_20_link">History</text:span></text:a></text:p>
          </table:table-cell>
          <table:table-cell table:style-name="Table2.A1" office:value-type="string">
            <text:p text:style-name="P2"><text:a xlink:type="simple" xlink:href="../../../Photos.pdf" text:style-name="Internet_20_link" text:visited-style-name="Visited_20_Internet_20_Link"><text:span text:style-name="Internet_20_link">Photos</text:span></text:a></text:p>
          </table:table-cell>
          <table:table-cell table:style-name="Table2.A1" office:value-type="string">
            <text:p text:style-name="P2"><text:a xlink:type="simple" xlink:href="../../../Maps.pdf" text:style-name="Internet_20_link" text:visited-style-name="Visited_20_Internet_20_Link"><text:span text:style-name="Internet_20_link">Maps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4in" fo:margin-left="0.9in" fo:margin-right="0.9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editing-cycles>10</meta:editing-cycles>
    <meta:creation-date>2018-09-01T04:40:00</meta:creation-date>
    <dc:date>2021-12-22T01:57:24.758682616</dc:date>
    <meta:editing-duration>PT1H6M43S</meta:editing-duration>
    <meta:generator>LibreOffice/6.0.7.3$Linux_X86_64 LibreOffice_project/00m0$Build-3</meta:generator>
    <meta:document-statistic meta:table-count="1" meta:image-count="0" meta:object-count="0" meta:page-count="19" meta:paragraph-count="702" meta:word-count="10138" meta:character-count="65529" meta:non-whitespace-character-count="326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