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2" style:family="table">
      <style:table-properties style:width="9.375in" fo:margin-left="0in" fo:margin-top="0in" fo:margin-bottom="0in" table:align="left" style:writing-mode="lr-tb"/>
    </style:style>
    <style:style style:name="Table2.A" style:family="table-column">
      <style:table-column-properties style:column-width="0.959in"/>
    </style:style>
    <style:style style:name="Table2.B" style:family="table-column">
      <style:table-column-properties style:column-width="0.9875in"/>
    </style:style>
    <style:style style:name="Table2.C" style:family="table-column">
      <style:table-column-properties style:column-width="0.9778in"/>
    </style:style>
    <style:style style:name="Table2.D" style:family="table-column">
      <style:table-column-properties style:column-width="0.9826in"/>
    </style:style>
    <style:style style:name="Table2.E" style:family="table-column">
      <style:table-column-properties style:column-width="0.9722in"/>
    </style:style>
    <style:style style:name="Table2.F" style:family="table-column">
      <style:table-column-properties style:column-width="0.9938in"/>
    </style:style>
    <style:style style:name="Table2.G" style:family="table-column">
      <style:table-column-properties style:column-width="0.7521in"/>
    </style:style>
    <style:style style:name="Table2.H" style:family="table-column">
      <style:table-column-properties style:column-width="0.9375in"/>
    </style:style>
    <style:style style:name="Table2.J" style:family="table-column">
      <style:table-column-properties style:column-width="0.8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officeooo:paragraph-rsid="00078e49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officeooo:paragraph-rsid="00078e49"/>
    </style:style>
    <style:style style:name="P4" style:family="paragraph" style:parent-style-name="Plain_20_Text">
      <style:text-properties style:font-name="Courier New" style:font-name-complex="Courier New1"/>
    </style:style>
    <style:style style:name="P5" style:family="paragraph" style:parent-style-name="Plain_20_Text">
      <style:text-properties officeooo:paragraph-rsid="00078e49"/>
    </style:style>
    <style:style style:name="P6" style:family="paragraph" style:parent-style-name="Plain_20_Text" style:master-page-name="Standard">
      <style:paragraph-properties style:page-number="auto"/>
    </style:style>
    <style:style style:name="T1" style:family="text">
      <style:text-properties style:font-name="Courier New" fo:font-weight="bold" style:font-weight-asian="bold" style:font-name-complex="Courier New1"/>
    </style:style>
    <style:style style:name="T2" style:family="text">
      <style:text-properties style:font-name="Courier New" style:font-name-complex="Courier New1"/>
    </style:style>
    <style:style style:name="T3" style:family="text">
      <style:text-properties fo:color="#ff0000" style:font-name="Courier New" fo:font-weight="bold" style:font-weight-asian="bold" style:font-name-complex="Courier Ne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ensus Place:<text:tab/>Parowan, Iron, Utah -- Source: FHL Film 1255336 <text:s/>National Archives Film T9-1336</text:span></text:p>
      <text:p text:style-name="Plain_20_Text"><text:span text:style-name="T1">Page 353A <text:s text:c="11"/>Relation <text:s/>Sex Marr Race Age Birthplace Occupation <text:s text:c="4"/>Parents Birthplace</text:span></text:p>
      <text:p text:style-name="P4"/>
      <text:p text:style-name="Plain_20_Text"><text:span text:style-name="T2">Daniel PAGE <text:s text:c="15"/>Self <text:s/>M <text:s text:c="2"/>M <text:s text:c="2"/>W <text:s text:c="2"/>51 <text:s text:c="2"/>NJ <text:s text:c="3"/>Occ: Farmer <text:s text:c="9"/>Fa: NJ <text:s text:c="3"/>Mo: NJ</text:span></text:p>
      <text:p text:style-name="Plain_20_Text"><text:span text:style-name="T2">J. Eliza PAGE <text:s text:c="13"/>Wife <text:s/>F <text:s text:c="2"/>M <text:s text:c="2"/>W <text:s text:c="2"/>31 <text:s text:c="2"/>IL <text:s text:c="3"/>Occ: Keeping House <text:s text:c="2"/>Fa: ENG <text:s text:c="2"/>Mo: ENG</text:span></text:p>
      <text:p text:style-name="Plain_20_Text"><text:span text:style-name="T2">Ann Mary PAGE <text:s text:c="13"/>Dau <text:s text:c="2"/>F <text:s text:c="2"/>S <text:s text:c="2"/>W <text:s text:c="2"/>14 <text:s text:c="2"/>UT <text:s text:c="3"/>Occ: At Home <text:s text:c="8"/>Fa: NJ <text:s text:c="3"/>Mo: IN</text:span></text:p>
      <text:p text:style-name="Plain_20_Text"><text:span text:style-name="T2">Ann Hetty PAGE <text:s text:c="12"/>Dau <text:s text:c="2"/>F <text:s text:c="2"/>S <text:s text:c="2"/>W <text:s text:c="2"/>12 <text:s text:c="2"/>UT <text:s text:c="3"/>Occ: At Home <text:s text:c="8"/>Fa: NJ <text:s text:c="3"/>Mo: IN</text:span></text:p>
      <text:p text:style-name="Plain_20_Text"><text:span text:style-name="T2">W. William PAGE <text:s text:c="11"/>Son <text:s text:c="2"/>M <text:s text:c="2"/>S <text:s text:c="2"/>W <text:s text:c="2"/>10 <text:s text:c="2"/>UT <text:s text:c="3"/>Occ: At Home <text:s text:c="8"/>Fa: NJ <text:s text:c="3"/>Mo: IL</text:span></text:p>
      <text:p text:style-name="Plain_20_Text"><text:span text:style-name="T2">Dale Ellen PAGE <text:s text:c="11"/>Dau <text:s text:c="2"/>F <text:s text:c="2"/>S <text:s text:c="2"/>W <text:s text:c="3"/>7 <text:s text:c="2"/>UT <text:s text:c="3"/>Occ: At Home <text:s text:c="8"/>Fa: NJ <text:s text:c="3"/>Mo: IL</text:span></text:p>
      <text:p text:style-name="Plain_20_Text"><text:span text:style-name="T2">Jane Sarah PAGE <text:s text:c="11"/>Dau <text:s text:c="2"/>F <text:s text:c="2"/>S <text:s text:c="2"/>W <text:s text:c="3"/>5 <text:s text:c="2"/>UT <text:s text:c="3"/>Occ: At Home <text:s text:c="8"/>Fa: NJ <text:s text:c="3"/>Mo: IL</text:span></text:p>
      <text:p text:style-name="Plain_20_Text"><text:span text:style-name="T2">Ann Elizabeth PAGE <text:s text:c="8"/>Dau <text:s text:c="2"/>F <text:s text:c="2"/>S <text:s text:c="2"/>W <text:s text:c="3"/>3 <text:s text:c="2"/>UT <text:s text:c="3"/>Occ: At Home <text:s text:c="8"/>Fa: NJ <text:s text:c="3"/>Mo: IL</text:span></text:p>
      <text:p text:style-name="Plain_20_Text"><text:span text:style-name="T2">M. Imogene PAGE <text:s text:c="11"/>Dau <text:s text:c="2"/>F <text:s text:c="2"/>S <text:s text:c="2"/>W <text:s text:c="3"/>1 <text:s text:c="2"/>UT <text:s text:c="24"/>Fa: NJ <text:s text:c="3"/>Mo: IL</text:span></text:p>
      <text:p text:style-name="Plain_20_Text"><text:span text:style-name="T2">Daniel PAGE <text:s text:c="15"/>Fathr M <text:s text:c="2"/>M <text:s text:c="2"/>W <text:s text:c="2"/>80 <text:s text:c="2"/>NJ <text:s text:c="3"/>Occ: Unemployed <text:s text:c="5"/>Fa: NJ <text:s text:c="3"/>Mo: DE</text:span></text:p>
      <text:p text:style-name="P4"/>
      <text:p text:style-name="Plain_20_Text"><text:span text:style-name="T2">Thomas RICHARDS <text:s text:c="11"/>Self <text:s/>M <text:s text:c="2"/>M <text:s text:c="2"/>W <text:s text:c="2"/>32 <text:s text:c="2"/>WALES Occ: Farmer <text:s text:c="9"/>Fa: WALES Mo: WALES</text:span></text:p>
      <text:p text:style-name="Plain_20_Text"><text:span text:style-name="T2">N. Jane RICHARDS <text:s text:c="10"/>Wife <text:s/>F <text:s text:c="2"/>M <text:s text:c="2"/>W <text:s text:c="2"/>26 <text:s text:c="2"/>UT <text:s text:c="3"/>Occ: Keeping House <text:s text:c="2"/>Fa: ME <text:s text:c="3"/>Mo: IA</text:span></text:p>
      <text:p text:style-name="Plain_20_Text"><text:span text:style-name="T2">Leonora RICHARDS <text:s text:c="10"/>Dau <text:s text:c="2"/>F <text:s text:c="2"/>S <text:s text:c="2"/>W <text:s text:c="3"/>7 <text:s text:c="2"/>UT <text:s text:c="3"/>Occ: At Home <text:s text:c="8"/>Fa: WALES Mo: UT</text:span></text:p>
      <text:p text:style-name="Plain_20_Text"><text:span text:style-name="T2">Olive RICHARDS <text:s text:c="12"/>Dau <text:s text:c="2"/>F <text:s text:c="2"/>S <text:s text:c="2"/>W <text:s text:c="3"/>6 <text:s text:c="2"/>UT <text:s text:c="3"/>Occ: At Home <text:s text:c="8"/>Fa: WALES Mo: UT</text:span></text:p>
      <text:p text:style-name="Plain_20_Text"><text:span text:style-name="T2">Rozilla RICHARDS <text:s text:c="10"/>Dau <text:s text:c="2"/>F <text:s text:c="2"/>S <text:s text:c="2"/>W <text:s text:c="3"/>5 <text:s text:c="2"/>UT <text:s text:c="3"/>Occ: At Home <text:s text:c="8"/>Fa: WALES Mo: UT</text:span></text:p>
      <text:p text:style-name="Plain_20_Text"><text:span text:style-name="T2">Clarance RICHARDS <text:s text:c="9"/>Son <text:s text:c="2"/>M <text:s text:c="2"/>S <text:s text:c="2"/>W <text:s text:c="3"/>3 <text:s text:c="2"/>UT <text:s text:c="3"/>Occ: At Home <text:s text:c="8"/>Fa: WALES Mo: UT</text:span></text:p>
      <text:p text:style-name="Plain_20_Text"><text:span text:style-name="T2">Katy RICHARDS <text:s text:c="13"/>Dau <text:s text:c="2"/>F <text:s text:c="2"/>S <text:s text:c="2"/>W <text:s text:c="3"/>1 <text:s text:c="2"/>UT <text:s text:c="3"/>Occ: At Home <text:s text:c="8"/>Fa: WALES Mo: UT</text:span></text:p>
      <text:p text:style-name="P4"/>
      <text:p text:style-name="Plain_20_Text"><text:span text:style-name="T2">William DAVENPORT <text:s text:c="9"/>Self <text:s/>M <text:s text:c="2"/>M <text:s text:c="2"/>W <text:s text:c="2"/>43 <text:s text:c="2"/>ENG <text:s text:c="2"/>Occ: Farmer <text:s text:c="9"/>Fa: ENG <text:s text:c="2"/>Mo: ENG</text:span></text:p>
      <text:p text:style-name="Plain_20_Text"><text:span text:style-name="T2">N. Anna DAVENPORT <text:s text:c="9"/>Wife <text:s/>F <text:s text:c="2"/>M <text:s text:c="2"/>W <text:s text:c="2"/>35 <text:s text:c="2"/>ENG <text:s text:c="2"/>Occ: Keeping House <text:s text:c="2"/>Fa: ENG <text:s text:c="2"/>Mo: ENG</text:span></text:p>
      <text:p text:style-name="Plain_20_Text"><text:span text:style-name="T2">N. William DAVENPORT <text:s text:c="6"/>Son <text:s text:c="2"/>M <text:s text:c="2"/>S <text:s text:c="2"/>W <text:s text:c="3"/>9 <text:s text:c="2"/>UT <text:s text:c="3"/>Occ: At Home <text:s text:c="8"/>Fa: ENG <text:s text:c="2"/>Mo: ENG</text:span></text:p>
      <text:p text:style-name="Plain_20_Text"><text:span text:style-name="T2">E. Anna DAVENPORT <text:s text:c="9"/>Dau <text:s text:c="2"/>F <text:s text:c="2"/>S <text:s text:c="2"/>W <text:s text:c="3"/>9 <text:s text:c="2"/>UT <text:s text:c="3"/>Occ: At Home <text:s text:c="8"/>Fa: ENG <text:s text:c="2"/>Mo: ENG</text:span></text:p>
      <text:p text:style-name="Plain_20_Text"><text:span text:style-name="T2">B. John DAVENPORT <text:s text:c="9"/>Son <text:s text:c="2"/>M <text:s text:c="2"/>S <text:s text:c="2"/>W <text:s text:c="3"/>6 <text:s text:c="2"/>UT <text:s text:c="3"/>Occ: At Home <text:s text:c="8"/>Fa: ENG <text:s text:c="2"/>Mo: ENG</text:span></text:p>
      <text:p text:style-name="Plain_20_Text"><text:span text:style-name="T2">A. Sarah DAVENPORT <text:s text:c="8"/>Dau <text:s text:c="2"/>F <text:s text:c="2"/>S <text:s text:c="2"/>W <text:s text:c="3"/>4 <text:s text:c="2"/>UT <text:s text:c="3"/>Occ: At Home <text:s text:c="8"/>Fa: ENG <text:s text:c="2"/>Mo: ENG</text:span></text:p>
      <text:p text:style-name="Plain_20_Text"><text:span text:style-name="T2">Robert DAVENPORT <text:s text:c="10"/>Son <text:s text:c="2"/>M <text:s text:c="2"/>S <text:s text:c="2"/>W <text:s text:c="3"/>1 <text:s text:c="2"/>UT <text:s text:c="3"/>Occ: At Home <text:s text:c="8"/>Fa: ENG <text:s text:c="2"/>Mo: ENG</text:span></text:p>
      <text:p text:style-name="P4"/>
      <text:p text:style-name="Plain_20_Text"><text:span text:style-name="T2">Peter FOUTS <text:s text:c="15"/>Self <text:s/>M <text:s text:c="2"/>D <text:s text:c="2"/>W <text:s text:c="2"/>62 <text:s text:c="2"/>OH <text:s text:c="3"/>Occ: Laborer <text:s text:c="8"/>Fa: PA <text:s text:c="3"/>Mo: ENG</text:span></text:p>
      <text:p text:style-name="P4"/>
      <text:p text:style-name="Plain_20_Text"><text:span text:style-name="T2">H. Thomas HICKMAN <text:s text:c="9"/>Self <text:s/>M <text:s text:c="2"/>M <text:s text:c="2"/>W <text:s text:c="2"/>49 <text:s text:c="2"/>ENG <text:s text:c="2"/>Occ: Miner <text:s text:c="10"/>Fa: ENG <text:s text:c="2"/>Mo: ENG</text:span></text:p>
      <text:p text:style-name="Plain_20_Text"><text:span text:style-name="T2">C. Louisa HICKMAN <text:s text:c="9"/>Wife <text:s/>F <text:s text:c="2"/>M <text:s text:c="2"/>W <text:s text:c="2"/>35 <text:s text:c="2"/>DEN <text:s text:c="2"/>Occ: Keeping House <text:s text:c="2"/>Fa: DEN <text:s text:c="2"/>Mo: DEN</text:span></text:p>
      <text:p text:style-name="Plain_20_Text"><text:span text:style-name="T2">H. Louisa HICKMAN <text:s text:c="9"/>Dau <text:s text:c="2"/>F <text:s text:c="2"/>S <text:s text:c="2"/>W <text:s text:c="2"/>18 <text:s text:c="2"/>UT <text:s text:c="3"/>Occ: At Home <text:s text:c="8"/>Fa: ENG <text:s text:c="2"/>Mo: DEN</text:span></text:p>
      <text:p text:style-name="Plain_20_Text"><text:span text:style-name="T2">H. Thomas HICKMAN <text:s text:c="9"/>Son <text:s text:c="2"/>M <text:s text:c="2"/>S <text:s text:c="2"/>W <text:s text:c="2"/>13 <text:s text:c="2"/>UT <text:s text:c="3"/>Occ: At Home <text:s text:c="8"/>Fa: ENG <text:s text:c="2"/>Mo: DEN</text:span></text:p>
      <text:p text:style-name="Plain_20_Text"><text:span text:style-name="T2">T. Esther HICKMAN <text:s text:c="9"/>Dau <text:s text:c="2"/>F <text:s text:c="2"/>S <text:s text:c="2"/>W <text:s text:c="2"/>11 <text:s text:c="2"/>UT <text:s text:c="3"/>Occ: At Home <text:s text:c="8"/>Fa: ENG <text:s text:c="2"/>Mo: DEN</text:span></text:p>
      <text:p text:style-name="Plain_20_Text"><text:span text:style-name="T2">H. John HICKMAN <text:s text:c="11"/>Son <text:s text:c="2"/>M <text:s text:c="2"/>S <text:s text:c="2"/>W <text:s text:c="3"/>5 <text:s text:c="2"/>UT <text:s text:c="3"/>Occ: At Home <text:s text:c="8"/>Fa: ENG <text:s text:c="2"/>Mo: DEN</text:span></text:p>
      <text:p text:style-name="Plain_20_Text"><text:span text:style-name="T2">H. Victor HICKMAN <text:s text:c="9"/>Son <text:s text:c="2"/>M <text:s text:c="2"/>S <text:s text:c="2"/>W <text:s text:c="3"/>3 <text:s text:c="2"/>UT <text:s text:c="3"/>Occ: At Home <text:s text:c="8"/>Fa: ENG <text:s text:c="2"/>Mo: DEN</text:span></text:p>
      <text:p text:style-name="P4"/>
      <text:p text:style-name="Plain_20_Text"><text:span text:style-name="T2">A. George LOWE <text:s text:c="12"/>Self <text:s/>M <text:s text:c="2"/>M <text:s text:c="2"/>W <text:s text:c="2"/>25 <text:s text:c="2"/>UT <text:s text:c="3"/>Occ: Laborer <text:s text:c="8"/>Fa: ENG <text:s text:c="2"/>Mo: ENG</text:span></text:p>
      <text:p text:style-name="Plain_20_Text"><text:span text:style-name="T2">A. Harriet LOWE <text:s text:c="11"/>Wife <text:s/>F <text:s text:c="2"/>M <text:s text:c="2"/>W <text:s text:c="2"/>22 <text:s text:c="2"/>UT <text:s text:c="3"/>Occ: Keeping House <text:s text:c="2"/>Fa: --- <text:s text:c="2"/>Mo: ENG</text:span></text:p>
      <text:p text:style-name="Plain_20_Text"><text:span text:style-name="T2">A. George LOWE <text:s text:c="12"/>Son <text:s text:c="2"/>M <text:s text:c="2"/>S <text:s text:c="2"/>W <text:s text:c="3"/>5 <text:s text:c="2"/>UT <text:s text:c="24"/>Fa: UT <text:s text:c="3"/>Mo: UT</text:span></text:p>
      <text:p text:style-name="Plain_20_Text"><text:span text:style-name="T2">J. Daniel LOWE <text:s text:c="12"/>Son <text:s text:c="2"/>M <text:s text:c="2"/>S <text:s text:c="2"/>W <text:s text:c="3"/>3 <text:s text:c="2"/>UT <text:s text:c="3"/>Occ: At Home <text:s text:c="8"/>Fa: UT <text:s text:c="3"/>Mo: UT</text:span></text:p>
      <text:p text:style-name="Plain_20_Text"><text:span text:style-name="T2">O. Samuel LOWE <text:s text:c="12"/>Son <text:s text:c="2"/>M <text:s text:c="2"/>S <text:s text:c="2"/>W <text:s text:c="3"/>1 <text:s text:c="2"/>UT <text:s text:c="3"/>Occ: At Home <text:s text:c="8"/>Fa: UT <text:s text:c="3"/>Mo: UT</text:span></text:p>
      <text:p text:style-name="P4"><text:soft-page-break/></text:p>
      <text:p text:style-name="Plain_20_Text"><text:span text:style-name="T2">Alexander MATHESON <text:s text:c="8"/>Self <text:s/>M <text:s text:c="2"/>M <text:s text:c="2"/>W <text:s text:c="2"/>36 <text:s text:c="2"/>SCOT <text:s/>Occ: Farmer-CarpenterFa: SCOT <text:s/>Mo: SCOT</text:span></text:p>
      <text:p text:style-name="Plain_20_Text"><text:span text:style-name="T2">Lydia MATHESON <text:s text:c="12"/>Wife <text:s/>F <text:s text:c="2"/>M <text:s text:c="2"/>W <text:s text:c="2"/>36 <text:s text:c="2"/>WALES Occ: Keeping House <text:s text:c="2"/>Fa: WALES Mo: WALES</text:span></text:p>
      <text:p text:style-name="Plain_20_Text"><text:span text:style-name="T2">G. Alexander MATHESON <text:s text:c="5"/>Son <text:s text:c="2"/>M <text:s text:c="2"/>S <text:s text:c="2"/>W <text:s text:c="2"/>15 <text:s text:c="2"/>UT <text:s text:c="3"/>Occ: At Home <text:s text:c="8"/>Fa: SCOT <text:s/>Mo: WALES</text:span></text:p>
      <text:p text:style-name="Plain_20_Text"><text:span text:style-name="T2">A. Simon MATHESON <text:s text:c="9"/>Son <text:s text:c="2"/>M <text:s text:c="2"/>S <text:s text:c="2"/>W <text:s text:c="2"/>13 <text:s text:c="2"/>UT <text:s text:c="3"/>Occ: At Home <text:s text:c="8"/>Fa: SCOT <text:s/>Mo: WALES</text:span></text:p>
      <text:p text:style-name="Plain_20_Text"><text:span text:style-name="T2">E. Hugh MATHESON <text:s text:c="10"/>Son <text:s text:c="2"/>M <text:s text:c="2"/>S <text:s text:c="2"/>W <text:s text:c="3"/>9 <text:s text:c="2"/>UT <text:s text:c="3"/>Occ: At Home <text:s text:c="8"/>Fa: SCOT <text:s/>Mo: WALES</text:span></text:p>
      <text:p text:style-name="Plain_20_Text"><text:span text:style-name="T2">E. Daniel MATHESON <text:s text:c="8"/>Son <text:s text:c="2"/>M <text:s text:c="2"/>S <text:s text:c="2"/>W <text:s text:c="3"/>6 <text:s text:c="2"/>UT <text:s text:c="3"/>Occ: At Home <text:s text:c="8"/>Fa: SCOT <text:s/>Mo: WALES</text:span></text:p>
      <text:p text:style-name="Plain_20_Text"><text:span text:style-name="T2">J. William MATHESON <text:s text:c="7"/>Son <text:s text:c="2"/>M <text:s text:c="2"/>S <text:s text:c="2"/>W <text:s text:c="3"/>1 <text:s text:c="2"/>UT <text:s text:c="3"/>Occ: At Home <text:s text:c="8"/>Fa: SCOT <text:s/>Mo: WALES</text:span></text:p>
      <text:p text:style-name="P4"/>
      <text:p text:style-name="Plain_20_Text"><text:span text:style-name="T2">James CONNELL <text:s text:c="13"/>Self <text:s/>M <text:s text:c="2"/>M <text:s text:c="2"/>W <text:s text:c="2"/>38 <text:s text:c="2"/>SCOT <text:s/>Occ: Cabinet Maker <text:s text:c="2"/>Fa: SCOT <text:s/>Mo: SCOT</text:span></text:p>
      <text:p text:style-name="Plain_20_Text"><text:span text:style-name="T2">E. Sarah CONNELL <text:s text:c="10"/>Wife <text:s/>F <text:s text:c="2"/>M <text:s text:c="2"/>W <text:s text:c="2"/>29 <text:s text:c="2"/>IA <text:s text:c="3"/>Occ: Keeping House <text:s text:c="2"/>Fa: ME <text:s text:c="3"/>Mo: MO</text:span></text:p>
      <text:p text:style-name="Plain_20_Text"><text:span text:style-name="T2">I. Sarah CONNELL <text:s text:c="10"/>Dau <text:s text:c="2"/>F <text:s text:c="2"/>S <text:s text:c="2"/>W <text:s text:c="3"/>9 <text:s text:c="2"/>UT <text:s text:c="3"/>Occ: At Home <text:s text:c="8"/>Fa: SCOT <text:s/>Mo: IA</text:span></text:p>
      <text:p text:style-name="Plain_20_Text"><text:span text:style-name="T2">M. James CONNELL <text:s text:c="10"/>Son <text:s text:c="2"/>M <text:s text:c="2"/>S <text:s text:c="2"/>W <text:s text:c="3"/>7 <text:s text:c="2"/>UT <text:s text:c="3"/>Occ: At Home <text:s text:c="8"/>Fa: SCOT <text:s/>Mo: IA</text:span></text:p>
      <text:p text:style-name="Plain_20_Text"><text:span text:style-name="T2">E. Ann CONNELL <text:s text:c="12"/>Dau <text:s text:c="2"/>F <text:s text:c="2"/>S <text:s text:c="2"/>W <text:s text:c="3"/>5 <text:s text:c="2"/>UT <text:s text:c="3"/>Occ: At Home <text:s text:c="8"/>Fa: SCOT <text:s/>Mo: IA</text:span></text:p>
      <text:p text:style-name="Plain_20_Text"><text:span text:style-name="T2">C. Calvin CONNELL <text:s text:c="9"/>Son <text:s text:c="2"/>M <text:s text:c="2"/>S <text:s text:c="2"/>W <text:s text:c="3"/>4 <text:s text:c="2"/>UT <text:s text:c="3"/>Occ: At Home <text:s text:c="8"/>Fa: SCOT <text:s/>Mo: IA</text:span></text:p>
      <text:p text:style-name="Plain_20_Text"><text:span text:style-name="T2">M. Margaret CONNELL <text:s text:c="7"/>Dau <text:s text:c="2"/>F <text:s text:c="2"/>S <text:s text:c="2"/>W <text:s text:c="3"/>1 <text:s text:c="2"/>UT <text:s text:c="3"/>Occ: At Home <text:s text:c="8"/>Fa: SCOT <text:s/>Mo: IA</text:span></text:p>
      <text:p text:style-name="P4"/>
      <text:p text:style-name="Plain_20_Text"><text:span text:style-name="T2">H. Henry CASH <text:s text:c="13"/>Self <text:s/>M <text:s text:c="2"/>S <text:s text:c="2"/>W <text:s text:c="2"/>43 <text:s text:c="2"/>NY <text:s text:c="3"/>Occ: Miner <text:s text:c="10"/>Fa: MA <text:s text:c="3"/>Mo: NY</text:span></text:p>
      <text:p text:style-name="P4"/>
      <text:p text:style-name="Plain_20_Text"><text:span text:style-name="T2">P. Nathaniel WORDEN <text:s text:c="7"/>Self <text:s/>M <text:s text:c="2"/>M <text:s text:c="2"/>W <text:s text:c="2"/>54 <text:s text:c="2"/>NY <text:s text:c="3"/>Occ: Cabinet Maker <text:s text:c="2"/>Fa: CT <text:s text:c="3"/>Mo: NY</text:span></text:p>
      <text:p text:style-name="Plain_20_Text"><text:span text:style-name="T2">Nancy WORDEN <text:s text:c="14"/>Wife <text:s/>F <text:s text:c="2"/>M <text:s text:c="2"/>W <text:s text:c="2"/>30 <text:s text:c="2"/>MO <text:s text:c="3"/>Occ: Keeping House <text:s text:c="2"/>Fa: PA <text:s text:c="3"/>Mo: ---</text:span></text:p>
      <text:p text:style-name="Plain_20_Text"><text:span text:style-name="T2">J. Justin WORDEN <text:s text:c="10"/>Son <text:s text:c="2"/>M <text:s text:c="2"/>S <text:s text:c="2"/>W <text:s text:c="2"/>13 <text:s text:c="2"/>UT <text:s text:c="3"/>Occ: At School <text:s text:c="6"/>Fa: NY <text:s text:c="3"/>Mo: MO</text:span></text:p>
      <text:p text:style-name="Plain_20_Text"><text:span text:style-name="T2">I. Ida WORDEN <text:s text:c="13"/>Dau <text:s text:c="2"/>F <text:s text:c="2"/>S <text:s text:c="2"/>W <text:s text:c="2"/>11 <text:s text:c="2"/>UT <text:s text:c="3"/>Occ: At School <text:s text:c="6"/>Fa: NY <text:s text:c="3"/>Mo: MO</text:span></text:p>
      <text:p text:style-name="Plain_20_Text"><text:span text:style-name="T2">A. Avery WORDEN <text:s text:c="11"/>Son <text:s text:c="2"/>M <text:s text:c="2"/>S <text:s text:c="2"/>W <text:s text:c="3"/>9 <text:s text:c="2"/>UT <text:s text:c="3"/>Occ: At School <text:s text:c="6"/>Fa: NY <text:s text:c="3"/>Mo: MO</text:span></text:p>
      <text:p text:style-name="Plain_20_Text"><text:span text:style-name="T2">E. Etna WORDEN <text:s text:c="12"/>Son <text:s text:c="2"/>M <text:s text:c="2"/>S <text:s text:c="2"/>W <text:s text:c="3"/>6 <text:s text:c="2"/>UT <text:s text:c="3"/>Occ: At School <text:s text:c="6"/>Fa: NY <text:s text:c="3"/>Mo: MO</text:span></text:p>
      <text:p text:style-name="Plain_20_Text"><text:span text:style-name="T2">A. Martha WORDEN <text:s text:c="10"/>Dau <text:s text:c="2"/>F <text:s text:c="2"/>S <text:s text:c="2"/>W <text:s text:c="3"/>4 <text:s text:c="2"/>UT <text:s text:c="3"/>Occ: At Home <text:s text:c="8"/>Fa: NY <text:s text:c="3"/>Mo: MO</text:span></text:p>
      <text:p text:style-name="Plain_20_Text"><text:span text:style-name="T2">F. Joseph WORDEN <text:s text:c="10"/>Son <text:s text:c="2"/>M <text:s text:c="2"/>S <text:s text:c="2"/>W <text:s text:c="3"/>1 <text:s text:c="2"/>UT <text:s text:c="3"/>Occ: At Home <text:s text:c="8"/>Fa: NY <text:s text:c="3"/>Mo: MO</text:span></text:p>
      <text:p text:style-name="Plain_20_Text"><text:span text:style-name="T2">A. Janus JENSON <text:s text:c="11"/>Other M <text:s text:c="2"/>S <text:s text:c="2"/>W <text:s text:c="2"/>18 <text:s text:c="2"/>DEN <text:s text:c="2"/>Occ: Laborer <text:s text:c="8"/>Fa: DEN <text:s text:c="2"/>Mo: DEN</text:span></text:p>
      <text:p text:style-name="P4"/>
      <text:p text:style-name="Plain_20_Text"><text:span text:style-name="T2">Lorenzo BARTON <text:s text:c="12"/>Self <text:s/>M <text:s text:c="2"/>W <text:s text:c="2"/>W <text:s text:c="2"/>66 <text:s text:c="2"/>MA <text:s text:c="24"/>Fa: CT <text:s text:c="3"/>Mo: MA</text:span></text:p>
      <text:p text:style-name="Plain_20_Text"><text:span text:style-name="T2">Levi BARTON <text:s text:c="15"/>Son <text:s text:c="2"/>M <text:s text:c="2"/>S <text:s text:c="2"/>W <text:s text:c="2"/>21 <text:s text:c="2"/>UT <text:s text:c="3"/>Occ: At Home <text:s text:c="8"/>Fa: MA <text:s text:c="3"/>Mo: OH</text:span></text:p>
      <text:p text:style-name="Plain_20_Text"><text:span text:style-name="T2">S. Sarah BARTON <text:s text:c="11"/>Dau <text:s text:c="2"/>F <text:s text:c="2"/>S <text:s text:c="2"/>W <text:s text:c="2"/>19 <text:s text:c="2"/>UT <text:s text:c="3"/>Occ: Keeping House <text:s text:c="2"/>Fa: MA <text:s text:c="3"/>Mo: OH</text:span></text:p>
      <text:p text:style-name="Plain_20_Text"><text:span text:style-name="T2">E. Louis BARTON <text:s text:c="11"/>Dau <text:s text:c="2"/>F <text:s text:c="2"/>S <text:s text:c="2"/>W <text:s text:c="2"/>11 <text:s text:c="2"/>UT <text:s text:c="3"/>Occ: At Home <text:s text:c="8"/>Fa: MA <text:s text:c="3"/>Mo: OH</text:span></text:p>
      <text:p text:style-name="P4"/>
      <text:p text:style-name="Plain_20_Text"><text:span text:style-name="T2">William HURST <text:s text:c="13"/>Self <text:s/>M <text:s text:c="2"/>M <text:s text:c="2"/>W <text:s text:c="2"/>53 <text:s text:c="2"/>SCOT <text:s/>Occ: Cabinet Maker <text:s text:c="2"/>Fa: HOLL <text:s/>Mo: SCOT</text:span></text:p>
      <text:p text:style-name="Plain_20_Text"><text:span text:style-name="T2">R. Sarah HURST <text:s text:c="12"/>Wife <text:s/>F <text:s text:c="2"/>M <text:s text:c="2"/>W <text:s text:c="2"/>39 <text:s text:c="2"/>SCOT <text:s/>Occ: Keeping House <text:s text:c="2"/>Fa: SCOT <text:s/>Mo: SCOT</text:span></text:p>
      <text:p text:style-name="Plain_20_Text"><text:span text:style-name="T2">William HURST <text:s text:c="13"/>Son <text:s text:c="2"/>M <text:s text:c="2"/>S <text:s text:c="2"/>W <text:s text:c="2"/>17 <text:s text:c="2"/>SCOT <text:s/>Occ: Cabinet Maker <text:s text:c="2"/>Fa: SCOT <text:s/>Mo: SCOT</text:span></text:p>
      <text:p text:style-name="Plain_20_Text"><text:span text:style-name="T2">Agnes HURST <text:s text:c="15"/>Dau <text:s text:c="2"/>F <text:s text:c="2"/>S <text:s text:c="2"/>W <text:s text:c="2"/>14 <text:s text:c="2"/>SCOT <text:s/>Occ: At Home <text:s text:c="8"/>Fa: SCOT <text:s/>Mo: SCOT</text:span></text:p>
      <text:p text:style-name="Plain_20_Text"><text:span text:style-name="T2">P. Mary HURST <text:s text:c="13"/>Dau <text:s text:c="2"/>F <text:s text:c="2"/>S <text:s text:c="2"/>W <text:s text:c="3"/>5 <text:s text:c="2"/>SCOT <text:s/>Occ: At Home <text:s text:c="8"/>Fa: SCOT <text:s/>Mo: SCOT</text:span></text:p>
      <text:p text:style-name="Plain_20_Text"><text:span text:style-name="T2">Alice HURST <text:s text:c="15"/>Dau <text:s text:c="2"/>F <text:s text:c="2"/>S <text:s text:c="2"/>W <text:s text:c="3"/>1 <text:s text:c="2"/>UT <text:s text:c="3"/>Occ: At Home <text:s text:c="8"/>Fa: SCOT <text:s/>Mo: SCOT</text:span></text:p>
      <text:p text:style-name="Plain_20_Text"><text:span text:style-name="T2">J. Elizabeth PATTERSON <text:s text:c="4"/>Other F <text:s text:c="2"/>W <text:s text:c="2"/>W <text:s text:c="2"/>64 <text:s text:c="2"/>SCOT <text:s/>Occ: Unemployed <text:s text:c="5"/>Fa: SCOT <text:s/>Mo: SCOT</text:span></text:p>
      <text:p text:style-name="P4"/>
      <text:p text:style-name="Plain_20_Text"><text:span text:style-name="T2">W. Joseph LOWE <text:s text:c="12"/>Self <text:s/>M <text:s text:c="2"/>M <text:s text:c="2"/>W <text:s text:c="2"/>24 <text:s text:c="2"/>UT <text:s text:c="3"/>Occ: Laborer <text:s text:c="8"/>Fa: ENG <text:s text:c="2"/>Mo: ENG</text:span></text:p>
      <text:p text:style-name="Plain_20_Text"><text:span text:style-name="T2">E. Lilly LOWE <text:s text:c="13"/>Wife <text:s/>F <text:s text:c="2"/>M <text:s text:c="2"/>W <text:s text:c="2"/>18 <text:s text:c="2"/>UT <text:s text:c="3"/>Occ: Keeping House <text:s text:c="2"/>Fa: NJ <text:s text:c="3"/>Mo: IN</text:span></text:p>
      <text:p text:style-name="P4"/>
      <text:p text:style-name="Plain_20_Text"><text:soft-page-break/><text:span text:style-name="T2">John DAVENPORT <text:s text:c="12"/>Self <text:s/>M <text:s text:c="2"/>M <text:s text:c="2"/>W <text:s text:c="2"/>35 <text:s text:c="2"/>ENG <text:s text:c="2"/>Occ: Farmer <text:s text:c="9"/>Fa: ENG <text:s text:c="2"/>Mo: ENG</text:span></text:p>
      <text:p text:style-name="Plain_20_Text"><text:span text:style-name="T2">Ellen DAVENPORT <text:s text:c="11"/>Wife <text:s/>F <text:s text:c="2"/>M <text:s text:c="2"/>W <text:s text:c="2"/>27 <text:s text:c="2"/>UT <text:s text:c="3"/>Occ: Keeping House <text:s text:c="2"/>Fa: SCOT <text:s/>Mo: ME</text:span></text:p>
      <text:p text:style-name="Plain_20_Text"><text:span text:style-name="T2">M. Ellen DAVENPORT <text:s text:c="8"/>Dau <text:s text:c="2"/>F <text:s text:c="2"/>S <text:s text:c="2"/>W <text:s text:c="3"/>8 <text:s text:c="2"/>UT <text:s text:c="3"/>Occ: At Home <text:s text:c="8"/>Fa: ENG <text:s text:c="2"/>Mo: UT</text:span></text:p>
      <text:p text:style-name="Plain_20_Text"><text:span text:style-name="T2">E. Sarah DAVENPORT <text:s text:c="8"/>Dau <text:s text:c="2"/>F <text:s text:c="2"/>S <text:s text:c="2"/>W <text:s text:c="3"/>6 <text:s text:c="2"/>UT <text:s text:c="3"/>Occ: At Home <text:s text:c="8"/>Fa: ENG <text:s text:c="2"/>Mo: UT</text:span></text:p>
      <text:p text:style-name="Plain_20_Text"><text:span text:style-name="T2">Adelia DAVENPORT <text:s text:c="10"/>Dau <text:s text:c="2"/>F <text:s text:c="2"/>S <text:s text:c="2"/>W <text:s text:c="3"/>3 <text:s text:c="2"/>UT <text:s text:c="3"/>Occ: At Home <text:s text:c="8"/>Fa: ENG <text:s text:c="2"/>Mo: UT</text:span></text:p>
      <text:p text:style-name="Plain_20_Text"><text:span text:style-name="T2">A. John DAVENPORT <text:s text:c="9"/>Son <text:s text:c="2"/>M <text:s text:c="2"/>S <text:s text:c="2"/>W <text:s text:c="3"/>5M <text:s/>UT <text:s text:c="3"/>Occ: At Home <text:s text:c="8"/>Fa: ENG <text:s text:c="2"/>Mo: UT</text:span></text:p>
      <text:p text:style-name="P4"/>
      <text:p text:style-name="Plain_20_Text"><text:span text:style-name="T2">David MATHESON <text:s text:c="12"/>Self <text:s/>M <text:s text:c="2"/>M <text:s text:c="2"/>W <text:s text:c="2"/>51 <text:s text:c="2"/>SCOT <text:s/>Occ: Laborer <text:s text:c="8"/>Fa: SCOT <text:s/>Mo: SCOT</text:span></text:p>
      <text:p text:style-name="Plain_20_Text"><text:span text:style-name="T2">Mary MATHESON <text:s text:c="13"/>Wife <text:s/>F <text:s text:c="2"/>M <text:s text:c="2"/>W <text:s text:c="2"/>53 <text:s text:c="2"/>SCOT <text:s/>Occ: Keeping House <text:s text:c="2"/>Fa: SCOT <text:s/>Mo: SCOT</text:span></text:p>
      <text:p text:style-name="Plain_20_Text"><text:span text:style-name="T2">M. Maggie MATHESON <text:s text:c="8"/>Dau <text:s text:c="2"/>F <text:s text:c="2"/>S <text:s text:c="2"/>W <text:s text:c="2"/>11 <text:s text:c="2"/>SCOT <text:s/>Occ: At School <text:s text:c="6"/>Fa: SCOT <text:s/>Mo: SCOT</text:span></text:p>
      <text:p text:style-name="Plain_20_Text"><text:span text:style-name="T2">C. Albert MATHESON <text:s text:c="8"/>Son <text:s text:c="2"/>M <text:s text:c="2"/>S <text:s text:c="2"/>W <text:s text:c="2"/>10 <text:s text:c="2"/>SCOT <text:s/>Occ: At School <text:s text:c="6"/>Fa: SCOT <text:s/>Mo: SCOT</text:span></text:p>
      <text:p text:style-name="P4"/>
      <text:p text:style-name="Plain_20_Text"><text:span text:style-name="T2">W. John BROWN <text:s text:c="13"/>Self <text:s/>M <text:s text:c="2"/>M <text:s text:c="2"/>W <text:s text:c="2"/>53 <text:s text:c="2"/>ENG <text:s text:c="2"/>Occ: County Attorney Fa: ENG <text:s text:c="2"/>Mo: ENG</text:span></text:p>
      <text:p text:style-name="Plain_20_Text"><text:span text:style-name="T2">Elizabeth BROWN <text:s text:c="11"/>Wife <text:s/>F <text:s text:c="2"/>M <text:s text:c="2"/>W <text:s text:c="2"/>50 <text:s text:c="2"/>ENG <text:s text:c="2"/>Occ: Keeping House <text:s text:c="2"/>Fa: ENG <text:s text:c="2"/>Mo: IRE</text:span></text:p>
      <text:p text:style-name="Plain_20_Text"><text:span text:style-name="T2">H. John BROWN <text:s text:c="13"/>Son <text:s text:c="2"/>M <text:s text:c="2"/>S <text:s text:c="2"/>W <text:s text:c="2"/>22 <text:s text:c="2"/>UT <text:s text:c="3"/>Occ: Laborer <text:s text:c="8"/>Fa: ENG <text:s text:c="2"/>Mo: ENG</text:span></text:p>
      <text:p text:style-name="Plain_20_Text"><text:span text:style-name="T2">R. Sarah BROWN <text:s text:c="12"/>Dau <text:s text:c="2"/>F <text:s text:c="2"/>S <text:s text:c="2"/>W <text:s text:c="2"/>12 <text:s text:c="2"/>UT <text:s text:c="3"/>Occ: At Home <text:s text:c="8"/>Fa: ENG <text:s text:c="2"/>Mo: ENG</text:span></text:p>
      <text:p text:style-name="Plain_20_Text"><text:span text:style-name="T2">B. Martin BROWN <text:s text:c="11"/>Son <text:s text:c="2"/>M <text:s text:c="2"/>S <text:s text:c="2"/>W <text:s text:c="2"/>10 <text:s text:c="2"/>UT <text:s text:c="3"/>Occ: At Home <text:s text:c="8"/>Fa: ENG <text:s text:c="2"/>Mo: ENG</text:span></text:p>
      <text:p text:style-name="Plain_20_Text"><text:span text:style-name="T2">Phoeby BROWN <text:s text:c="14"/>Dau <text:s text:c="2"/>F <text:s text:c="2"/>S <text:s text:c="2"/>W <text:s text:c="3"/>7 <text:s text:c="2"/>UT <text:s text:c="3"/>Occ: At Home <text:s text:c="8"/>Fa: ENG <text:s text:c="2"/>Mo: ENG</text:span></text:p>
      <text:p text:style-name="Plain_20_Text"><text:span text:style-name="T2">C. Margaret BROWN <text:s text:c="9"/>Dau <text:s text:c="2"/>F <text:s text:c="2"/>S <text:s text:c="2"/>W <text:s text:c="3"/>3 <text:s text:c="2"/>UT <text:s text:c="3"/>Occ: At Home <text:s text:c="8"/>Fa: ENG <text:s text:c="2"/>Mo: ENG</text:span></text:p>
      <text:p text:style-name="Plain_20_Text"><text:span text:style-name="T2">Minnette WEST <text:s text:c="13"/>Other F <text:s text:c="2"/>S <text:s text:c="2"/>I <text:s text:c="2"/>18 <text:s text:c="2"/>UT <text:s text:c="3"/>Occ: Keeping House <text:s text:c="2"/>Fa: UT <text:s text:c="3"/>Mo: UT</text:span></text:p>
      <text:p text:style-name="P4"/>
      <text:p text:style-name="Plain_20_Text"><text:span text:style-name="T2">M. Edward ANDERSON <text:s text:c="8"/>Self <text:s/>M <text:s text:c="2"/>M <text:s text:c="2"/>W <text:s text:c="2"/>27 <text:s text:c="2"/>IA <text:s text:c="3"/>Occ: Laborer <text:s text:c="8"/>Fa: VA <text:s text:c="3"/>Mo: ENG</text:span></text:p>
      <text:p text:style-name="Plain_20_Text"><text:span text:style-name="T2">J. Mary ANDERSON <text:s text:c="10"/>Wife <text:s/>F <text:s text:c="2"/>M <text:s text:c="2"/>W <text:s text:c="2"/>20 <text:s text:c="2"/>UT <text:s text:c="3"/>Occ: Keeping House <text:s text:c="2"/>Fa: ENG <text:s text:c="2"/>Mo: ENG</text:span></text:p>
      <text:p text:style-name="Plain_20_Text"><text:span text:style-name="T2">Henrietta ANDERSON <text:s text:c="8"/>Dau <text:s text:c="2"/>F <text:s text:c="2"/>S <text:s text:c="2"/>W <text:s text:c="3"/>1 <text:s text:c="2"/>UT <text:s text:c="3"/>Occ: At Home <text:s text:c="8"/>Fa: IA <text:s text:c="3"/>Mo: UT</text:span></text:p>
      <text:p text:style-name="P4"/>
      <text:p text:style-name="Plain_20_Text"><text:span text:style-name="T2">George HEAP <text:s text:c="15"/>Self <text:s/>M <text:s text:c="2"/>M <text:s text:c="2"/>W <text:s text:c="2"/>30 <text:s text:c="2"/>IA <text:s text:c="3"/>Occ: Farm Laborer <text:s text:c="3"/>Fa: ENG <text:s text:c="2"/>Mo: ENG</text:span></text:p>
      <text:p text:style-name="Plain_20_Text"><text:span text:style-name="T2">A. Louisa HEAP <text:s text:c="12"/>Wife <text:s/>F <text:s text:c="2"/>M <text:s text:c="2"/>W <text:s text:c="2"/>21 <text:s text:c="2"/>UT <text:s text:c="3"/>Occ: Keeping House <text:s text:c="2"/>Fa: CAN <text:s text:c="2"/>Mo: CT</text:span></text:p>
      <text:p text:style-name="Plain_20_Text"><text:span text:style-name="T2">E. Mary HEAP <text:s text:c="14"/>Dau <text:s text:c="2"/>F <text:s text:c="2"/>S <text:s text:c="2"/>W <text:s text:c="3"/>3 <text:s text:c="2"/>UT <text:s text:c="3"/>Occ: At Home <text:s text:c="8"/>Fa: IA <text:s text:c="3"/>Mo: UT</text:span></text:p>
      <text:p text:style-name="Plain_20_Text"><text:span text:style-name="T2">S. George HEAP <text:s text:c="12"/>Son <text:s text:c="2"/>M <text:s text:c="2"/>S <text:s text:c="2"/>W <text:s text:c="3"/>1 <text:s text:c="2"/>UT <text:s text:c="3"/>Occ: At Home <text:s text:c="8"/>Fa: IA <text:s text:c="3"/>Mo: UT</text:span></text:p>
      <text:p text:style-name="P4"/>
      <text:p text:style-name="Plain_20_Text"><text:span text:style-name="T2">Mahetabel HOLLINGSHEAD <text:s text:c="4"/>Self <text:s/>F <text:s text:c="2"/>M <text:s text:c="2"/>W <text:s text:c="2"/>51 <text:s text:c="2"/>PA <text:s text:c="3"/>Occ: Keeping House <text:s text:c="2"/>Fa: --- <text:s text:c="2"/>Mo: CT</text:span></text:p>
      <text:p text:style-name="Plain_20_Text"><text:span text:style-name="T2">Joseph HOLLINGSHEAD <text:s text:c="7"/>Son <text:s text:c="2"/>M <text:s text:c="2"/>S <text:s text:c="2"/>W <text:s text:c="2"/>14 <text:s text:c="2"/>UT <text:s text:c="3"/>Occ: At Home <text:s text:c="8"/>Fa: CAN <text:s text:c="2"/>Mo: PA</text:span></text:p>
      <text:p text:style-name="P4"/>
      <text:p text:style-name="Plain_20_Text"><text:span text:style-name="T2">Abraham SMITH <text:s text:c="13"/>Self <text:s/>M <text:s text:c="2"/>M <text:s text:c="2"/>W <text:s text:c="2"/>61 <text:s text:c="2"/>ENG <text:s text:c="2"/>Occ: Miller <text:s text:c="9"/>Fa: ENG <text:s text:c="2"/>Mo: ENG</text:span></text:p>
      <text:p text:style-name="Plain_20_Text"><text:span text:style-name="T2">Hannah SMITH <text:s text:c="14"/>Wife <text:s/>F <text:s text:c="2"/>M <text:s text:c="2"/>W <text:s text:c="2"/>57 <text:s text:c="2"/>ENG <text:s text:c="2"/>Occ: Keeping House <text:s text:c="2"/>Fa: ENG <text:s text:c="2"/>Mo: ENG</text:span></text:p>
      <text:p text:style-name="P4"/>
      <text:p text:style-name="Plain_20_Text"><text:span text:style-name="T2">Daniel FOUTS <text:s text:c="14"/>Self <text:s/>M <text:s text:c="2"/>S <text:s text:c="2"/>W <text:s text:c="2"/>54 <text:s text:c="2"/>IN <text:s text:c="3"/>Occ: Laborer <text:s text:c="8"/>Fa: PA <text:s text:c="3"/>Mo: PA</text:span></text:p>
      <text:p text:style-name="Plain_20_Text"><text:span text:style-name="T2">Mariah BUTTS <text:s text:c="14"/>Other F <text:s text:c="2"/>S <text:s text:c="2"/>I <text:s text:c="3"/>2 <text:s text:c="2"/>UT <text:s text:c="3"/></text:span><text:span text:style-name="T3">Occ: With Mother</text:span><text:span text:style-name="T2"> <text:s text:c="4"/>Fa: UT <text:s text:c="3"/>Mo: UT</text:span></text:p>
      <text:p text:style-name="P4"/>
      <text:p text:style-name="Plain_20_Text"><text:span text:style-name="T2">A. Hiram HENDRICKSON <text:s text:c="6"/>Self <text:s/>M <text:s text:c="2"/>M <text:s text:c="2"/>W <text:s text:c="2"/>45 <text:s text:c="2"/>OH <text:s text:c="3"/>Occ: Shingle Maker <text:s text:c="2"/>Fa: PA <text:s text:c="3"/>Mo: PA</text:span></text:p>
      <text:p text:style-name="Plain_20_Text"><text:span text:style-name="T2">Elizabeth HENDRICKSON <text:s text:c="5"/>Wife <text:s/>F <text:s text:c="2"/>M <text:s text:c="2"/>W <text:s text:c="2"/>42 <text:s text:c="2"/>MO <text:s text:c="3"/>Occ: Keeping House <text:s text:c="2"/>Fa: PA <text:s text:c="3"/>Mo: OH</text:span></text:p>
      <text:p text:style-name="Plain_20_Text"><text:span text:style-name="T2">H. Marcellus HENDRICKSON <text:s text:c="2"/>Son <text:s text:c="2"/>M <text:s text:c="2"/>S <text:s text:c="2"/>W <text:s text:c="2"/>20 <text:s text:c="2"/>UT <text:s text:c="3"/>Occ: Laborer <text:s text:c="8"/>Fa: OH <text:s text:c="3"/>Mo: MO</text:span></text:p>
      <text:p text:style-name="Plain_20_Text"><text:span text:style-name="T2">C. Rosetta HENDRICKSON <text:s text:c="4"/>Dau <text:s text:c="2"/>F <text:s text:c="2"/>S <text:s text:c="2"/>W <text:s text:c="2"/>16 <text:s text:c="2"/>UT <text:s text:c="3"/>Occ: At Home <text:s text:c="8"/>Fa: OH <text:s text:c="3"/>Mo: MO</text:span></text:p>
      <text:p text:style-name="P4"/>
      <text:p text:style-name="Plain_20_Text"><text:span text:style-name="T2">Daniel ALLEN <text:s text:c="14"/>Self <text:s/>M <text:s text:c="2"/>M <text:s text:c="2"/>W <text:s text:c="2"/>75 <text:s text:c="2"/>NY <text:s text:c="3"/>Occ: Tanner+ShoemakerFa: VT <text:s text:c="3"/>Mo: CAN</text:span></text:p>
      <text:p text:style-name="Plain_20_Text"><text:soft-page-break/><text:span text:style-name="T2">J. Louisa ALLEN <text:s text:c="11"/>Wife <text:s/>F <text:s text:c="2"/>M <text:s text:c="2"/>W <text:s text:c="2"/>51 <text:s text:c="2"/>TN <text:s text:c="3"/>Occ: Keeping House <text:s text:c="2"/>Fa: TN <text:s text:c="3"/>Mo: TN</text:span></text:p>
      <text:p text:style-name="Plain_20_Text"><text:span text:style-name="T2">Artemecia ALLEN <text:s text:c="11"/>Dau <text:s text:c="2"/>F <text:s text:c="2"/>S <text:s text:c="2"/>W <text:s text:c="2"/>14 <text:s text:c="2"/>UT <text:s text:c="3"/>Occ: At Home <text:s text:c="8"/>Fa: NY <text:s text:c="3"/>Mo: TN</text:span></text:p>
      <text:p text:style-name="Plain_20_Text"><text:span text:style-name="T2">John ALLEN <text:s text:c="16"/>Son <text:s text:c="2"/>M <text:s text:c="2"/>S <text:s text:c="2"/>W <text:s text:c="3"/>9 <text:s text:c="2"/>UT <text:s text:c="3"/>Occ: At Home <text:s text:c="8"/>Fa: NY <text:s text:c="3"/>Mo: TN</text:span></text:p>
      <text:p text:style-name="P4"/>
      <text:p text:style-name="Plain_20_Text"><text:span text:style-name="T2">Sarah ALLEN <text:s text:c="15"/>Self <text:s/>F <text:s text:c="2"/>M <text:s text:c="2"/>W <text:s text:c="2"/>45 <text:s text:c="2"/>ENG <text:s text:c="2"/>Occ: Keeping House <text:s text:c="2"/>Fa: ENG <text:s text:c="2"/>Mo: ENG</text:span></text:p>
      <text:p text:style-name="Plain_20_Text"><text:span text:style-name="T2">Hirum ALLEN <text:s text:c="15"/>Son <text:s text:c="2"/>M <text:s text:c="2"/>S <text:s text:c="2"/>W <text:s text:c="2"/>16 <text:s text:c="2"/>UT <text:s text:c="3"/>Occ: At Home <text:s text:c="8"/>Fa: NY <text:s text:c="3"/>Mo: ENG</text:span></text:p>
      <text:p text:style-name="Plain_20_Text"><text:span text:style-name="T2">Frederick ALLEN <text:s text:c="11"/>Son <text:s text:c="2"/>M <text:s text:c="2"/>S <text:s text:c="2"/>W <text:s text:c="2"/>14 <text:s text:c="2"/>UT <text:s text:c="3"/>Occ: At Home <text:s text:c="8"/>Fa: NY <text:s text:c="3"/>Mo: ENG</text:span></text:p>
      <text:p text:style-name="Plain_20_Text"><text:span text:style-name="T2">James ALLEN <text:s text:c="15"/>Son <text:s text:c="2"/>M <text:s text:c="2"/>S <text:s text:c="2"/>W <text:s text:c="2"/>12 <text:s text:c="2"/>UT <text:s text:c="3"/>Occ: At Home <text:s text:c="8"/>Fa: NY <text:s text:c="3"/>Mo: ENG</text:span></text:p>
      <text:p text:style-name="Plain_20_Text"><text:span text:style-name="T2">Anna ALLEN <text:s text:c="16"/>Dau <text:s text:c="2"/>F <text:s text:c="2"/>S <text:s text:c="2"/>W <text:s text:c="3"/>6 <text:s text:c="2"/>UT <text:s text:c="3"/>Occ: At Home <text:s text:c="8"/>Fa: NY <text:s text:c="3"/>Mo: ENG</text:span></text:p>
      <text:p text:style-name="Plain_20_Text"><text:span text:style-name="T2">David ALLEN <text:s text:c="15"/>Son <text:s text:c="2"/>M <text:s text:c="2"/>S <text:s text:c="2"/>W <text:s text:c="2"/>17 <text:s text:c="2"/>UT <text:s text:c="3"/>Occ: Herdsman <text:s text:c="7"/>Fa: NY <text:s text:c="3"/>Mo: ENG</text:span></text:p>
      <text:p text:style-name="P4"/>
      <text:p text:style-name="Plain_20_Text"><text:span text:style-name="T2">E. John ROGERSON <text:s text:c="10"/>Self <text:s/>M <text:s text:c="2"/>M <text:s text:c="2"/>W <text:s text:c="2"/>31 <text:s text:c="2"/>ENG <text:s text:c="2"/>Occ: Laborer <text:s text:c="8"/>Fa: ENG <text:s text:c="2"/>Mo: ENG</text:span></text:p>
      <text:p text:style-name="Plain_20_Text"><text:span text:style-name="T2">J. Sarah ROGERSON <text:s text:c="9"/>Wife <text:s/>F <text:s text:c="2"/>M <text:s text:c="2"/>W <text:s text:c="2"/>19 <text:s text:c="2"/>UT <text:s text:c="3"/>Occ: Keeping House <text:s text:c="2"/>Fa: ENG <text:s text:c="2"/>Mo: ENG</text:span></text:p>
      <text:p text:style-name="P4"/>
      <text:p text:style-name="Plain_20_Text"><text:span text:style-name="T2">Jane PERKINS <text:s text:c="14"/>Self <text:s/>F <text:s text:c="2"/>W <text:s text:c="2"/>W <text:s text:c="2"/>55 <text:s text:c="2"/>ENG <text:s text:c="23"/>Fa: ENG <text:s text:c="2"/>Mo: ENG</text:span></text:p>
      <text:p text:style-name="P4"/>
      <text:p text:style-name="Plain_20_Text"><text:span text:style-name="T2">J. James BENETT <text:s text:c="11"/>Self <text:s/>M <text:s text:c="2"/>M <text:s text:c="2"/>W <text:s text:c="2"/>33 <text:s text:c="2"/>ENG <text:s text:c="2"/>Occ: Artist-Photog. <text:s/>Fa: ENG <text:s text:c="2"/>Mo: ENG</text:span></text:p>
      <text:p text:style-name="Plain_20_Text"><text:span text:style-name="T2">A. Elizabeth BENETT <text:s text:c="7"/>Wife <text:s/>F <text:s text:c="2"/>M <text:s text:c="2"/>W <text:s text:c="2"/>23 <text:s text:c="2"/>UT <text:s text:c="3"/>Occ: Keeping House <text:s text:c="2"/>Fa: ENG <text:s text:c="2"/>Mo: ENG</text:span></text:p>
      <text:p text:style-name="Plain_20_Text"><text:span text:style-name="T2">Thomas BENETT <text:s text:c="13"/>Son <text:s text:c="2"/>M <text:s text:c="2"/>S <text:s text:c="2"/>W <text:s text:c="3"/>6M <text:s/>UT <text:s text:c="3"/>Occ: At Home <text:s text:c="8"/>Fa: ENG <text:s text:c="2"/>Mo: ENG</text:span></text:p>
      <text:p text:style-name="Plain_20_Text"><text:span text:style-name="T2">M. Ida SMITH <text:s text:c="14"/>Dau <text:s text:c="2"/>F <text:s text:c="2"/>S <text:s text:c="2"/>W <text:s text:c="3"/>4 <text:s text:c="2"/>UT <text:s text:c="3"/>Occ: At Home <text:s text:c="8"/>Fa: UT <text:s text:c="3"/>Mo: UT</text:span></text:p>
      <text:p text:style-name="P4"/>
      <text:p text:style-name="Plain_20_Text"><text:span text:style-name="T2">Triphena WEST <text:s text:c="13"/>Self <text:s/>F <text:s text:c="2"/>W <text:s text:c="2"/>W <text:s text:c="2"/>32 <text:s text:c="2"/>ENG <text:s text:c="2"/>Occ: Keeping House <text:s text:c="2"/>Fa: ENG <text:s text:c="2"/>Mo: ENG</text:span></text:p>
      <text:p text:style-name="Plain_20_Text"><text:span text:style-name="T2">A. Triphena WEST <text:s text:c="10"/>Dau <text:s text:c="2"/>F <text:s text:c="2"/>S <text:s text:c="2"/>W <text:s text:c="2"/>10 <text:s text:c="2"/>UT <text:s text:c="3"/>Occ: At Home <text:s text:c="8"/>Fa: KY <text:s text:c="3"/>Mo: ENG</text:span></text:p>
      <text:p text:style-name="Plain_20_Text"><text:span text:style-name="T2">A. Margaret WEST <text:s text:c="10"/>Dau <text:s text:c="2"/>F <text:s text:c="2"/>S <text:s text:c="2"/>W <text:s text:c="3"/>9 <text:s text:c="2"/>UT <text:s text:c="3"/>Occ: At Home <text:s text:c="8"/>Fa: KY <text:s text:c="3"/>Mo: ENG</text:span></text:p>
      <text:p text:style-name="Plain_20_Text"><text:span text:style-name="T2">M. William WEST <text:s text:c="11"/>Son <text:s text:c="2"/>M <text:s text:c="2"/>S <text:s text:c="2"/>W <text:s text:c="3"/>7 <text:s text:c="2"/>UT <text:s text:c="3"/>Occ: At Home <text:s text:c="8"/>Fa: KY <text:s text:c="3"/>Mo: ENG</text:span></text:p>
      <text:p text:style-name="P4"/>
      <text:p text:style-name="Plain_20_Text"><text:span text:style-name="T2">H. Charles HALES <text:s text:c="10"/>Self <text:s/>M <text:s text:c="2"/>M <text:s text:c="2"/>W <text:s text:c="2"/>31 <text:s text:c="2"/>IA <text:s text:c="3"/>Occ: Cabinet Maker <text:s text:c="2"/>Fa: ENG <text:s text:c="2"/>Mo: NY</text:span></text:p>
      <text:p text:style-name="Plain_20_Text"><text:span text:style-name="T2">A. Jemima HALES <text:s text:c="11"/>Wife <text:s/>F <text:s text:c="2"/>M <text:s text:c="2"/>W <text:s text:c="2"/>17 <text:s text:c="2"/>UT <text:s text:c="3"/>Occ: Keeping House <text:s text:c="2"/>Fa: --- <text:s text:c="2"/>Mo: MO</text:span></text:p>
      <text:p text:style-name="Plain_20_Text"><text:span text:style-name="T2">A. George HALES <text:s text:c="11"/>Son <text:s text:c="2"/>M <text:s text:c="2"/>S <text:s text:c="2"/>W <text:s text:c="3"/>9M <text:s/>UT <text:s text:c="3"/>Occ: At Home <text:s text:c="8"/>Fa: IA <text:s text:c="3"/>Mo: MO</text:span></text:p>
      <text:p text:style-name="Plain_20_Text"><text:span text:style-name="T2">E. Francis BROWN <text:s text:c="10"/>Other M <text:s text:c="2"/>S <text:s text:c="2"/>W <text:s text:c="2"/>19 <text:s text:c="2"/>UT <text:s text:c="3"/>Occ: Appr. Cabinet <text:s text:c="2"/>Fa: SCOT <text:s/>Mo: AMERICA</text:span></text:p>
      <text:p text:style-name="P4"/>
      <text:p text:style-name="Plain_20_Text"><text:span text:style-name="T2">L. Edgar CLARK <text:s text:c="12"/>Self <text:s/>M <text:s text:c="2"/>M <text:s text:c="2"/>W <text:s text:c="2"/>32 <text:s text:c="2"/>NE <text:s text:c="3"/>Occ: Farmer <text:s text:c="9"/>Fa: NY <text:s text:c="3"/>Mo: NY</text:span></text:p>
      <text:p text:style-name="Plain_20_Text"><text:span text:style-name="T2">J. Mary CLARK <text:s text:c="13"/>Wife <text:s/>F <text:s text:c="2"/>M <text:s text:c="2"/>W <text:s text:c="2"/>32 <text:s text:c="2"/>ENG <text:s text:c="2"/>Occ: Keeping House <text:s text:c="2"/>Fa: ENG <text:s text:c="2"/>Mo: ENG</text:span></text:p>
      <text:p text:style-name="Plain_20_Text"><text:span text:style-name="T2">E. Mary CLARK <text:s text:c="13"/>Dau <text:s text:c="2"/>F <text:s text:c="2"/>S <text:s text:c="2"/>W <text:s text:c="2"/>12 <text:s text:c="2"/>UT <text:s text:c="3"/>Occ: At School <text:s text:c="6"/>Fa: NE <text:s text:c="3"/>Mo: ENG</text:span></text:p>
      <text:p text:style-name="Plain_20_Text"><text:span text:style-name="T2">E. Ella CLARK <text:s text:c="13"/>Dau <text:s text:c="2"/>F <text:s text:c="2"/>S <text:s text:c="2"/>W <text:s text:c="2"/>10 <text:s text:c="2"/>UT <text:s text:c="3"/>Occ: At School <text:s text:c="6"/>Fa: NE <text:s text:c="3"/>Mo: ENG</text:span></text:p>
      <text:p text:style-name="Plain_20_Text"><text:span text:style-name="T2">O. Sarah CLARK <text:s text:c="12"/>Dau <text:s text:c="2"/>F <text:s text:c="2"/>S <text:s text:c="2"/>W <text:s text:c="3"/>8 <text:s text:c="2"/>UT <text:s text:c="3"/>Occ: At Home <text:s text:c="8"/>Fa: NE <text:s text:c="3"/>Mo: ENG</text:span></text:p>
      <text:p text:style-name="Plain_20_Text"><text:span text:style-name="T2">Dorathy CLARK <text:s text:c="13"/>Dau <text:s text:c="2"/>F <text:s text:c="2"/>S <text:s text:c="2"/>W <text:s text:c="3"/>9M <text:s/>UT <text:s text:c="3"/>Occ: At Home <text:s text:c="8"/>Fa: NE <text:s text:c="3"/>Mo: ENG</text:span></text:p>
      <text:p text:style-name="P4"/>
      <text:p text:style-name="Plain_20_Text"><text:span text:style-name="T2">P. Daniel CLARK <text:s text:c="11"/>Self <text:s/>M <text:s text:c="2"/>M <text:s text:c="2"/>W <text:s text:c="2"/>55 <text:s text:c="2"/>NY <text:s text:c="3"/>Occ: Farmer <text:s text:c="9"/>Fa: MA <text:s text:c="3"/>Mo: NY</text:span></text:p>
      <text:p text:style-name="Plain_20_Text"><text:span text:style-name="T2">M. Sarah CLARK <text:s text:c="12"/>Wife <text:s/>F <text:s text:c="2"/>M <text:s text:c="2"/>W <text:s text:c="2"/>54 <text:s text:c="2"/>NY <text:s text:c="3"/>Occ: Keeping House <text:s text:c="2"/>Fa: NY <text:s text:c="3"/>Mo: NY</text:span></text:p>
      <text:p text:style-name="Plain_20_Text"><text:span text:style-name="T2">W. Collins CLARK <text:s text:c="10"/>Son <text:s text:c="2"/>M <text:s text:c="2"/>S <text:s text:c="2"/>W <text:s text:c="2"/>15 <text:s text:c="2"/>UT <text:s text:c="3"/>Occ: At Home <text:s text:c="8"/>Fa: NY <text:s text:c="3"/>Mo: NY</text:span></text:p>
      <text:p text:style-name="Plain_20_Text"><text:span text:style-name="T2">V. Porter CLARK <text:s text:c="11"/>Son <text:s text:c="2"/>M <text:s text:c="2"/>S <text:s text:c="2"/>W <text:s text:c="2"/>20 <text:s text:c="2"/>UT <text:s text:c="3"/>Occ: At Home <text:s text:c="8"/>Fa: NY <text:s text:c="3"/>Mo: NY</text:span></text:p>
      <text:p text:style-name="Plain_20_Text"><text:span text:style-name="T2">A. Clara CLARK <text:s text:c="12"/>Dau <text:s text:c="2"/>F <text:s text:c="2"/>S <text:s text:c="2"/>W <text:s text:c="2"/>10 <text:s text:c="2"/>UT <text:s text:c="3"/>Occ: At Home <text:s text:c="8"/>Fa: NY <text:s text:c="3"/>Mo: NY</text:span></text:p>
      <text:p text:style-name="Plain_20_Text"><text:span text:style-name="T2">J. Harriet CLARK <text:s text:c="10"/>Wife <text:s/>F <text:s text:c="2"/>M <text:s text:c="2"/>W <text:s text:c="2"/>38 <text:s text:c="2"/>OH <text:s text:c="3"/>Occ: Keeping House <text:s text:c="2"/>Fa: NY <text:s text:c="3"/>Mo: NY</text:span></text:p>
      <text:p text:style-name="Plain_20_Text"><text:span text:style-name="T2">E. Harriet CLARK <text:s text:c="10"/>Dau <text:s text:c="2"/>F <text:s text:c="2"/>S <text:s text:c="2"/>W <text:s text:c="2"/>17 <text:s text:c="2"/>UT <text:s text:c="3"/>Occ: At Home <text:s text:c="8"/>Fa: NY <text:s text:c="3"/>Mo: OH</text:span></text:p>
      <text:p text:style-name="Plain_20_Text"><text:soft-page-break/><text:span text:style-name="T2">C. Mabel CLARK <text:s text:c="12"/>Dau <text:s text:c="2"/>F <text:s text:c="2"/>S <text:s text:c="2"/>W <text:s text:c="2"/>12 <text:s text:c="2"/>UT <text:s text:c="3"/>Occ: At Home <text:s text:c="8"/>Fa: NY <text:s text:c="3"/>Mo: OH</text:span></text:p>
      <text:p text:style-name="Plain_20_Text"><text:span text:style-name="T2">C. Dora CLARK <text:s text:c="13"/>Dau <text:s text:c="2"/>F <text:s text:c="2"/>S <text:s text:c="2"/>W <text:s text:c="3"/>5 <text:s text:c="2"/>UT <text:s text:c="3"/>Occ: At Home <text:s text:c="8"/>Fa: NY <text:s text:c="3"/>Mo: OH</text:span></text:p>
      <text:p text:style-name="Plain_20_Text"><text:span text:style-name="T2">A. Avis CLARK <text:s text:c="13"/>Dau <text:s text:c="2"/>F <text:s text:c="2"/>S <text:s text:c="2"/>W <text:s text:c="3"/>2 <text:s text:c="2"/>UT <text:s text:c="3"/>Occ: At Home <text:s text:c="8"/>Fa: NY <text:s text:c="3"/>Mo: OH</text:span></text:p>
      <text:p text:style-name="Plain_20_Text"><text:span text:style-name="T2">A. Eliza HAKES <text:s text:c="12"/>MothL F <text:s text:c="2"/>M <text:s text:c="2"/>W <text:s text:c="2"/>76 <text:s text:c="2"/>NY <text:s text:c="24"/>Fa: NY <text:s text:c="3"/>Mo: MA</text:span></text:p>
      <text:p text:style-name="P4"/>
      <text:p text:style-name="Plain_20_Text"><text:span text:style-name="T2">R. Sydney BURTON <text:s text:c="10"/>Self <text:s/>M <text:s text:c="2"/>M <text:s text:c="2"/>W <text:s text:c="2"/>42 <text:s text:c="2"/>MO <text:s text:c="3"/>Occ: Farmer <text:s text:c="9"/>Fa: VA <text:s text:c="3"/>Mo: KY</text:span></text:p>
      <text:p text:style-name="Plain_20_Text"><text:span text:style-name="T2">A. Mariah BURTON <text:s text:c="10"/>Wife <text:s/>F <text:s text:c="2"/>M <text:s text:c="2"/>W <text:s text:c="2"/>38 <text:s text:c="2"/>IL <text:s text:c="3"/>Occ: Keeping House <text:s text:c="2"/>Fa: CAN <text:s text:c="2"/>Mo: CAN</text:span></text:p>
      <text:p text:style-name="Plain_20_Text"><text:span text:style-name="T2">M. Julia BURTON <text:s text:c="11"/>Dau <text:s text:c="2"/>F <text:s text:c="2"/>S <text:s text:c="2"/>W <text:s text:c="2"/>19 <text:s text:c="2"/>UT <text:s text:c="3"/>Occ: At Home <text:s text:c="8"/>Fa: MO <text:s text:c="3"/>Mo: IL</text:span></text:p>
      <text:p text:style-name="Plain_20_Text"><text:span text:style-name="T2">R. Sydney BURTON <text:s text:c="10"/>Son <text:s text:c="2"/>M <text:s text:c="2"/>S <text:s text:c="2"/>W <text:s text:c="2"/>17 <text:s text:c="2"/>UT <text:s text:c="3"/>Occ: At Home <text:s text:c="8"/>Fa: MO <text:s text:c="3"/>Mo: IL</text:span></text:p>
      <text:p text:style-name="Plain_20_Text"><text:span text:style-name="T2">N. Horace BURTON <text:s text:c="10"/>Son <text:s text:c="2"/>M <text:s text:c="2"/>S <text:s text:c="2"/>W <text:s text:c="2"/>14 <text:s text:c="2"/>UT <text:s text:c="3"/>Occ: At Home <text:s text:c="8"/>Fa: MO <text:s text:c="3"/>Mo: IL</text:span></text:p>
      <text:p text:style-name="Plain_20_Text"><text:span text:style-name="T2">O. Hannah BURTON <text:s text:c="10"/>Dau <text:s text:c="2"/>F <text:s text:c="2"/>S <text:s text:c="2"/>W <text:s text:c="2"/>12 <text:s text:c="2"/>UT <text:s text:c="3"/>Occ: At Home <text:s text:c="8"/>Fa: MO <text:s text:c="3"/>Mo: IL</text:span></text:p>
      <text:p text:style-name="Plain_20_Text"><text:span text:style-name="T2">F. Joseph BURTON <text:s text:c="10"/>Son <text:s text:c="2"/>M <text:s text:c="2"/>S <text:s text:c="2"/>W <text:s text:c="3"/>9 <text:s text:c="2"/>UT <text:s text:c="3"/>Occ: At Home <text:s text:c="8"/>Fa: MO <text:s text:c="3"/>Mo: IL</text:span></text:p>
      <text:p text:style-name="Plain_20_Text"><text:span text:style-name="T2">A. Edward BURTON <text:s text:c="10"/>Son <text:s text:c="2"/>M <text:s text:c="2"/>S <text:s text:c="2"/>W <text:s text:c="3"/>5 <text:s text:c="2"/>UT <text:s text:c="3"/>Occ: At Home <text:s text:c="8"/>Fa: MO <text:s text:c="3"/>Mo: IL</text:span></text:p>
      <text:p text:style-name="Plain_20_Text"><text:span text:style-name="T2">P. William BURTON <text:s text:c="9"/>Bro <text:s text:c="2"/>M <text:s text:c="2"/>S <text:s text:c="2"/>W <text:s text:c="2"/>44 <text:s text:c="2"/>MO <text:s text:c="3"/>Occ: Unemployed <text:s text:c="5"/>Fa: VA <text:s text:c="3"/>Mo: KY</text:span></text:p>
      <text:p text:style-name="P4"/>
      <text:p text:style-name="Plain_20_Text"><text:span text:style-name="T2">M. Petter JENSON <text:s text:c="10"/>Self <text:s/>M <text:s text:c="2"/>M <text:s text:c="2"/>W <text:s text:c="2"/>36 <text:s text:c="2"/>DEN <text:s text:c="2"/>Occ: Farmer <text:s text:c="9"/>Fa: DEN <text:s text:c="2"/>Mo: DEN</text:span></text:p>
      <text:p text:style-name="Plain_20_Text"><text:span text:style-name="T2">Mary JENSON <text:s text:c="15"/>Wife <text:s/>F <text:s text:c="2"/>M <text:s text:c="2"/>W <text:s text:c="2"/>32 <text:s text:c="2"/>DEN <text:s text:c="2"/>Occ: Keeping House <text:s text:c="2"/>Fa: DEN <text:s text:c="2"/>Mo: DEN</text:span></text:p>
      <text:p text:style-name="Plain_20_Text"><text:span text:style-name="T2">J. Peter JENSON <text:s text:c="11"/>Son <text:s text:c="2"/>M <text:s text:c="2"/>S <text:s text:c="2"/>W <text:s text:c="2"/>10 <text:s text:c="2"/>UT <text:s text:c="3"/>Occ: At Home <text:s text:c="8"/>Fa: DEN <text:s text:c="2"/>Mo: DEN</text:span></text:p>
      <text:p text:style-name="Plain_20_Text"><text:span text:style-name="T2">A. Mary JENSON <text:s text:c="12"/>Dau <text:s text:c="2"/>F <text:s text:c="2"/>S <text:s text:c="2"/>W <text:s text:c="3"/>7 <text:s text:c="2"/>UT <text:s text:c="3"/>Occ: At Home <text:s text:c="8"/>Fa: DEN <text:s text:c="2"/>Mo: DEN</text:span></text:p>
      <text:p text:style-name="Plain_20_Text"><text:span text:style-name="T2">L. Anna JENSON <text:s text:c="12"/>Dau <text:s text:c="2"/>F <text:s text:c="2"/>S <text:s text:c="2"/>W <text:s text:c="3"/>3 <text:s text:c="2"/>UT <text:s text:c="3"/>Occ: At Home <text:s text:c="8"/>Fa: DEN <text:s text:c="2"/>Mo: DEN</text:span></text:p>
      <text:p text:style-name="Plain_20_Text"><text:span text:style-name="T2">V. Caroline JENSON <text:s text:c="8"/>Dau <text:s text:c="2"/>F <text:s text:c="2"/>S <text:s text:c="2"/>W <text:s text:c="3"/>1M <text:s/>UT <text:s text:c="3"/>Occ: At Home <text:s text:c="8"/>Fa: DEN <text:s text:c="2"/>Mo: DEN</text:span></text:p>
      <text:p text:style-name="P4"/>
      <text:p text:style-name="Plain_20_Text"><text:span text:style-name="T2">Jens JENSON <text:s text:c="15"/>Self <text:s/>M <text:s text:c="2"/>M <text:s text:c="2"/>W <text:s text:c="2"/>43 <text:s text:c="2"/>DEN <text:s text:c="2"/>Occ: Laborer <text:s text:c="8"/>Fa: DEN <text:s text:c="2"/>Mo: DEN</text:span></text:p>
      <text:p text:style-name="Plain_20_Text"><text:span text:style-name="T2">E. Margaret JENSON <text:s text:c="8"/>Wife <text:s/>F <text:s text:c="2"/>M <text:s text:c="2"/>W <text:s text:c="2"/>38 <text:s text:c="2"/>DEN <text:s text:c="2"/>Occ: Keeping House <text:s text:c="2"/>Fa: DEN <text:s text:c="2"/>Mo: DEN</text:span></text:p>
      <text:p text:style-name="P4"/>
      <text:p text:style-name="Plain_20_Text"><text:span text:style-name="T2">Richard BENSON <text:s text:c="12"/>Self <text:s/>M <text:s text:c="2"/>M <text:s text:c="2"/>W <text:s text:c="2"/>64 <text:s text:c="2"/>ENG <text:s text:c="2"/>Occ: Mechanic <text:s text:c="7"/>Fa: ENG <text:s text:c="2"/>Mo: ENG</text:span></text:p>
      <text:p text:style-name="Plain_20_Text"><text:span text:style-name="T2">Phebe BENSON <text:s text:c="14"/>Wife <text:s/>F <text:s text:c="2"/>M <text:s text:c="2"/>W <text:s text:c="2"/>60 <text:s text:c="2"/>ENG <text:s text:c="2"/>Occ: Milliner <text:s text:c="7"/>Fa: ENG <text:s text:c="2"/>Mo: ENG</text:span></text:p>
      <text:p text:style-name="Plain_20_Text"><text:span text:style-name="T2">Alvin BENSON <text:s text:c="14"/>Son <text:s text:c="2"/>M <text:s text:c="2"/>S <text:s text:c="2"/>W <text:s text:c="2"/>20 <text:s text:c="2"/>UT <text:s text:c="3"/>Occ: At Home <text:s text:c="8"/>Fa: ENG <text:s text:c="2"/>Mo: ENG</text:span></text:p>
      <text:p text:style-name="Plain_20_Text"><text:span text:style-name="T2">James BENSON <text:s text:c="14"/>Son <text:s text:c="2"/>M <text:s text:c="2"/>S <text:s text:c="2"/>W <text:s text:c="2"/>17 <text:s text:c="2"/>UT <text:s text:c="3"/>Occ: At Home <text:s text:c="8"/>Fa: ENG <text:s text:c="2"/>Mo: ENG</text:span></text:p>
      <text:p text:style-name="P4"/>
      <text:p text:style-name="Plain_20_Text"><text:span text:style-name="T2">T. William HOBBS <text:s text:c="10"/>Self <text:s/>M <text:s text:c="2"/>M <text:s text:c="2"/>W <text:s text:c="2"/>40 <text:s text:c="2"/>ENG <text:s text:c="2"/>Occ: Freighter <text:s text:c="6"/>Fa: ENG <text:s text:c="2"/>Mo: ENG</text:span></text:p>
      <text:p text:style-name="Plain_20_Text"><text:span text:style-name="T2">Elizabaeth HOBBS <text:s text:c="10"/>Wife <text:s/>F <text:s text:c="2"/>M <text:s text:c="2"/>W <text:s text:c="2"/>36 <text:s text:c="2"/>ENG <text:s text:c="2"/>Occ: Keeping House <text:s text:c="2"/>Fa: ENG <text:s text:c="2"/>Mo: ENG</text:span></text:p>
      <text:p text:style-name="Plain_20_Text"><text:span text:style-name="T2">A. Martha HOBBS <text:s text:c="11"/>Dau <text:s text:c="2"/>F <text:s text:c="2"/>S <text:s text:c="2"/>W <text:s text:c="2"/>14 <text:s text:c="2"/>UT <text:s text:c="3"/>Occ: At Home <text:s text:c="8"/>Fa: ENG <text:s text:c="2"/>Mo: ENG</text:span></text:p>
      <text:p text:style-name="Plain_20_Text"><text:span text:style-name="T2">H. William HOBBS <text:s text:c="10"/>Son <text:s text:c="2"/>M <text:s text:c="2"/>S <text:s text:c="2"/>W <text:s text:c="2"/>10 <text:s text:c="2"/>UT <text:s text:c="3"/>Occ: At Home <text:s text:c="8"/>Fa: ENG <text:s text:c="2"/>Mo: ENG</text:span></text:p>
      <text:p text:style-name="Plain_20_Text"><text:span text:style-name="T2">G. Benjamin HOBBS <text:s text:c="9"/>Son <text:s text:c="2"/>M <text:s text:c="2"/>S <text:s text:c="2"/>W <text:s text:c="3"/>5 <text:s text:c="2"/>UT <text:s text:c="3"/>Occ: At Home <text:s text:c="8"/>Fa: ENG <text:s text:c="2"/>Mo: ENG</text:span></text:p>
      <text:p text:style-name="Plain_20_Text"><text:span text:style-name="T2">T. Jesse HOBBS <text:s text:c="12"/>Son <text:s text:c="2"/>M <text:s text:c="2"/>S <text:s text:c="2"/>W <text:s text:c="3"/>3 <text:s text:c="2"/>UT <text:s text:c="3"/>Occ: At Home <text:s text:c="8"/>Fa: ENG <text:s text:c="2"/>Mo: ENG</text:span></text:p>
      <text:p text:style-name="Plain_20_Text"><text:span text:style-name="T2">E. Amey HOBBS <text:s text:c="13"/>Dau <text:s text:c="2"/>F <text:s text:c="2"/>S <text:s text:c="2"/>W <text:s text:c="3"/>1 <text:s text:c="2"/>UT <text:s text:c="3"/>Occ: At Home <text:s text:c="8"/>Fa: ENG <text:s text:c="2"/>Mo: ENG</text:span></text:p>
      <text:p text:style-name="P4"/>
      <text:p text:style-name="Plain_20_Text"><text:span text:style-name="T2">C. Wm. MC GREGOR <text:s text:c="10"/>Self <text:s/>M <text:s text:c="2"/>M <text:s text:c="2"/>W <text:s text:c="2"/>47 <text:s text:c="2"/>SCOT <text:s/>Occ: Farmer <text:s text:c="9"/>Fa: SCOT <text:s/>Mo: SCOT</text:span></text:p>
      <text:p text:style-name="Plain_20_Text"><text:span text:style-name="T2">Sarah LMC GAREGOR <text:s text:c="9"/>Wife <text:s/>F <text:s text:c="2"/>M <text:s text:c="2"/>W <text:s text:c="2"/>51 <text:s text:c="2"/>CAN <text:s text:c="2"/>Occ: Keeping House <text:s text:c="2"/>Fa: CAN <text:s text:c="2"/>Mo: CAN</text:span></text:p>
      <text:p text:style-name="Plain_20_Text"><text:span text:style-name="T2">E. Ellen MC GREGOR <text:s text:c="8"/>Dau <text:s text:c="2"/>F <text:s text:c="2"/>S <text:s text:c="2"/>W <text:s text:c="2"/>19 <text:s text:c="2"/>UT <text:s text:c="3"/>Occ: Post Mistress <text:s text:c="2"/>Fa: SCOT <text:s/>Mo: CAN</text:span></text:p>
      <text:p text:style-name="Plain_20_Text"><text:span text:style-name="T2">C. William MC GREGOR <text:s text:c="6"/>Son <text:s text:c="2"/>M <text:s text:c="2"/>S <text:s text:c="2"/>W <text:s text:c="2"/>17 <text:s text:c="2"/>UT <text:s text:c="3"/>Occ: At Home <text:s text:c="8"/>Fa: SCOT <text:s/>Mo: CAN</text:span></text:p>
      <text:p text:style-name="Plain_20_Text"><text:span text:style-name="T2">H. Julia MC GREGOR <text:s text:c="8"/>Dau <text:s text:c="2"/>F <text:s text:c="2"/>S <text:s text:c="2"/>W <text:s text:c="2"/>14 <text:s text:c="2"/>UT <text:s text:c="3"/>Occ: At Home <text:s text:c="8"/>Fa: SCOT <text:s/>Mo: CAN</text:span></text:p>
      <text:p text:style-name="Plain_20_Text"><text:span text:style-name="T2">F. Joseph MC GREGOR <text:s text:c="7"/>Son <text:s text:c="2"/>M <text:s text:c="2"/>S <text:s text:c="2"/>W <text:s text:c="2"/>11 <text:s text:c="2"/>UT <text:s text:c="3"/>Occ: At Home <text:s text:c="8"/>Fa: SCOT <text:s/>Mo: CAN</text:span></text:p>
      <text:p text:style-name="Plain_20_Text"><text:span text:style-name="T2">A. Donald MC GREGOR <text:s text:c="7"/>Son <text:s text:c="2"/>M <text:s text:c="2"/>S <text:s text:c="2"/>W <text:s text:c="3"/>4 <text:s text:c="2"/>UT <text:s text:c="3"/>Occ: At Home <text:s text:c="8"/>Fa: SCOT <text:s/>Mo: CAN</text:span></text:p>
      <text:p text:style-name="P4"><text:soft-page-break/></text:p>
      <text:p text:style-name="Plain_20_Text"><text:span text:style-name="T2">A. Mary WIMMER <text:s text:c="12"/>Self <text:s/>F <text:s text:c="2"/>M <text:s text:c="2"/>W <text:s text:c="2"/>28 <text:s text:c="2"/>UT <text:s text:c="3"/>Occ: Keeping House <text:s text:c="2"/>Fa: NY <text:s text:c="3"/>Mo: NY</text:span></text:p>
      <text:p text:style-name="Plain_20_Text"><text:span text:style-name="T2">A. Mary WIMMER <text:s text:c="12"/>Dau <text:s text:c="2"/>F <text:s text:c="2"/>S <text:s text:c="2"/>W <text:s text:c="3"/>9 <text:s text:c="2"/>UT <text:s text:c="3"/>Occ: At Home <text:s text:c="8"/>Fa: VT <text:s text:c="3"/>Mo: UT</text:span></text:p>
      <text:p text:style-name="Plain_20_Text"><text:span text:style-name="T2">E. Zilpha WIMMER <text:s text:c="10"/>Dau <text:s text:c="2"/>F <text:s text:c="2"/>S <text:s text:c="2"/>W <text:s text:c="3"/>5 <text:s text:c="2"/>UT <text:s text:c="3"/>Occ: At Home <text:s text:c="8"/>Fa: VT <text:s text:c="3"/>Mo: UT</text:span></text:p>
      <text:p text:style-name="Plain_20_Text"><text:span text:style-name="T2">L. Clarissa WIMMER <text:s text:c="8"/>Dau <text:s text:c="2"/>F <text:s text:c="2"/>S <text:s text:c="2"/>W <text:s text:c="3"/>2 <text:s text:c="2"/>UT <text:s text:c="3"/>Occ: At Home <text:s text:c="8"/>Fa: VT <text:s text:c="3"/>Mo: UT</text:span></text:p>
      <text:p text:style-name="Plain_20_Text"><text:span text:style-name="T2">Francis BURNHAM <text:s text:c="11"/>Other F <text:s text:c="2"/>D <text:s text:c="2"/>W <text:s text:c="2"/>27 <text:s text:c="2"/>HI <text:s text:c="3"/>Occ: Dress Maker <text:s text:c="4"/>Fa: NH <text:s text:c="3"/>Mo: CT</text:span></text:p>
      <text:p text:style-name="P4"/>
      <text:p text:style-name="Plain_20_Text"><text:span text:style-name="T2">James APPLEGATE <text:s text:c="11"/>Self <text:s/>M <text:s text:c="2"/>M <text:s text:c="2"/>W <text:s text:c="2"/>45 <text:s text:c="2"/>IL <text:s text:c="3"/>Occ: Herdsman <text:s text:c="7"/>Fa: KY <text:s text:c="3"/>Mo: TN</text:span></text:p>
      <text:p text:style-name="Plain_20_Text"><text:span text:style-name="T2">Rachael APPLEGATE <text:s text:c="9"/>Wife <text:s/>F <text:s text:c="2"/>M <text:s text:c="2"/>W <text:s text:c="2"/>32 <text:s text:c="2"/>IA <text:s text:c="3"/>Occ: Keeping House <text:s text:c="2"/>Fa: VA <text:s text:c="3"/>Mo: ---</text:span></text:p>
      <text:p text:style-name="Plain_20_Text"><text:span text:style-name="T2">A. Lydda APPLEGATE <text:s text:c="8"/>Dau <text:s text:c="2"/>F <text:s text:c="2"/>S <text:s text:c="2"/>W <text:s text:c="2"/>10 <text:s text:c="2"/>UT <text:s text:c="3"/>Occ: At Home <text:s text:c="8"/>Fa: IL <text:s text:c="3"/>Mo: IA</text:span></text:p>
      <text:p text:style-name="Plain_20_Text"><text:span text:style-name="T2">E. James APPLEGATE <text:s text:c="8"/>Son <text:s text:c="2"/>M <text:s text:c="2"/>S <text:s text:c="2"/>W <text:s text:c="3"/>8 <text:s text:c="2"/>UT <text:s text:c="3"/>Occ: At Home <text:s text:c="8"/>Fa: IL <text:s text:c="3"/>Mo: IA</text:span></text:p>
      <text:p text:style-name="Plain_20_Text"><text:span text:style-name="T2">Rachael APPLEGATE <text:s text:c="9"/>Dau <text:s text:c="2"/>F <text:s text:c="2"/>S <text:s text:c="2"/>W <text:s text:c="3"/>6 <text:s text:c="2"/>UT <text:s text:c="3"/>Occ: At Home <text:s text:c="8"/>Fa: IL <text:s text:c="3"/>Mo: IA</text:span></text:p>
      <text:p text:style-name="Plain_20_Text"><text:span text:style-name="T2">Luella APPLEGATE <text:s text:c="10"/>Dau <text:s text:c="2"/>F <text:s text:c="2"/>S <text:s text:c="2"/>W <text:s text:c="3"/>4 <text:s text:c="2"/>UT <text:s text:c="3"/>Occ: At Home <text:s text:c="8"/>Fa: IL <text:s text:c="3"/>Mo: IA</text:span></text:p>
      <text:p text:style-name="Plain_20_Text"><text:span text:style-name="T2">Jesse APPLEGATE <text:s text:c="11"/>Son <text:s text:c="2"/>M <text:s text:c="2"/>S <text:s text:c="2"/>W <text:s text:c="3"/>2 <text:s text:c="2"/>UT <text:s text:c="3"/>Occ: At Home <text:s text:c="8"/>Fa: IL <text:s text:c="3"/>Mo: IA</text:span></text:p>
      <text:p text:style-name="Plain_20_Text"><text:span text:style-name="T2">John HADDEN OR HAND <text:s text:c="7"/>Other M <text:s text:c="2"/>S <text:s text:c="2"/>W <text:s text:c="2"/>22 <text:s text:c="2"/>UT <text:s text:c="3"/>Occ: Laborer <text:s text:c="8"/>Fa: VA <text:s text:c="3"/>Mo: ---</text:span></text:p>
      <text:p text:style-name="P4"/>
      <text:p text:style-name="Plain_20_Text"><text:span text:style-name="T2">M. Edward DALTON <text:s text:c="10"/>Self <text:s/>M <text:s text:c="2"/>M <text:s text:c="2"/>W <text:s text:c="2"/>27 <text:s text:c="2"/>UT <text:s text:c="3"/>Occ: Laborer <text:s text:c="8"/>Fa: --- <text:s text:c="2"/>Mo: ---</text:span></text:p>
      <text:p text:style-name="Plain_20_Text"><text:span text:style-name="T2">Emily DALTON <text:s text:c="14"/>Wife <text:s/>F <text:s text:c="2"/>M <text:s text:c="2"/>W <text:s text:c="2"/>25 <text:s text:c="2"/>ENG <text:s text:c="2"/>Occ: Keeping House <text:s text:c="2"/>Fa: ENG <text:s text:c="2"/>Mo: ENG</text:span></text:p>
      <text:p text:style-name="Plain_20_Text"><text:span text:style-name="T2">E. Robert DALTON <text:s text:c="10"/>Son <text:s text:c="2"/>M <text:s text:c="2"/>S <text:s text:c="2"/>W <text:s text:c="3"/>8 <text:s text:c="2"/>UT <text:s text:c="3"/>Occ: At Home <text:s text:c="8"/>Fa: UT <text:s text:c="3"/>Mo: ENG</text:span></text:p>
      <text:p text:style-name="Plain_20_Text"><text:span text:style-name="T2">M. Eugene DALTON <text:s text:c="10"/>Son <text:s text:c="2"/>M <text:s text:c="2"/>S <text:s text:c="2"/>W <text:s text:c="3"/>3 <text:s text:c="2"/>UT <text:s text:c="3"/>Occ: At Home <text:s text:c="8"/>Fa: UT <text:s text:c="3"/>Mo: ENG</text:span></text:p>
      <text:p text:style-name="Plain_20_Text"><text:span text:style-name="T2">B. Joseph DALTON <text:s text:c="10"/>Son <text:s text:c="2"/>M <text:s text:c="2"/>S <text:s text:c="2"/>W <text:s text:c="3"/>1 <text:s text:c="2"/>UT <text:s text:c="3"/>Occ: At Home <text:s text:c="8"/>Fa: UT <text:s text:c="3"/>Mo: ENG</text:span></text:p>
      <text:p text:style-name="Plain_20_Text"><text:span text:style-name="T2">D. Ellen DALTON <text:s text:c="11"/>Wife <text:s/>F <text:s text:c="2"/>M <text:s text:c="2"/>W <text:s text:c="2"/>21 <text:s text:c="2"/>UT <text:s text:c="3"/>Occ: Keeping House <text:s text:c="2"/>Fa: UT <text:s text:c="3"/>Mo: UT</text:span></text:p>
      <text:p text:style-name="Plain_20_Text"><text:span text:style-name="T2">E. Clarence DALTON <text:s text:c="8"/>Son <text:s text:c="2"/>M <text:s text:c="2"/>S <text:s text:c="2"/>W <text:s text:c="3"/>1M <text:s/>UT <text:s text:c="3"/>Occ: At Home <text:s text:c="8"/>Fa: UT <text:s text:c="3"/>Mo: UT</text:span></text:p>
      <text:p text:style-name="Plain_20_Text"><text:span text:style-name="T2">Alzina MILLER <text:s text:c="13"/>Other F <text:s text:c="2"/>S <text:s text:c="2"/>W <text:s text:c="2"/>19 <text:s text:c="2"/>UT <text:s text:c="3"/>Occ: Housework <text:s text:c="6"/>Fa: SCOT <text:s/>Mo: ---</text:span></text:p>
      <text:p text:style-name="P4"/>
      <text:p text:style-name="Plain_20_Text"><text:span text:style-name="T2">William BENTLEY <text:s text:c="11"/>Self <text:s/>M <text:s text:c="2"/>M <text:s text:c="2"/>W <text:s text:c="2"/>27 <text:s text:c="2"/>ENG <text:s text:c="2"/>Occ: Carpenter <text:s text:c="6"/>Fa: ENG <text:s text:c="2"/>Mo: ENG</text:span></text:p>
      <text:p text:style-name="Plain_20_Text"><text:span text:style-name="T2">M. Lovina BENTLEY <text:s text:c="9"/>Wife <text:s/>F <text:s text:c="2"/>M <text:s text:c="2"/>W <text:s text:c="2"/>17 <text:s text:c="2"/>UT <text:s text:c="3"/>Occ: Keeping House <text:s text:c="2"/>Fa: ENG <text:s text:c="2"/>Mo: ENG</text:span></text:p>
      <text:p text:style-name="Plain_20_Text"><text:span text:style-name="T2">E. Dora BENTLEY <text:s text:c="11"/>Dau <text:s text:c="2"/>F <text:s text:c="2"/>S <text:s text:c="2"/>W <text:s text:c="2"/>10M <text:s/>UT <text:s text:c="3"/>Occ: At Home <text:s text:c="8"/>Fa: ENG <text:s text:c="2"/>Mo: UT</text:span></text:p>
      <text:p text:style-name="Plain_20_Text"><text:span text:style-name="T2">W. John BENTLEY <text:s text:c="11"/>Bro <text:s text:c="2"/>M <text:s text:c="2"/>S <text:s text:c="2"/>W <text:s text:c="2"/>10 <text:s text:c="2"/>ENG <text:s text:c="2"/>Occ: At Home <text:s text:c="8"/>Fa: ENG <text:s text:c="2"/>Mo: ENG</text:span></text:p>
      <text:p text:style-name="P4"/>
      <text:p text:style-name="Plain_20_Text"><text:span text:style-name="T2">C. John DALTON <text:s text:c="12"/>Self <text:s/>M <text:s text:c="2"/>M <text:s text:c="2"/>W <text:s text:c="2"/>23 <text:s text:c="2"/>UT <text:s text:c="3"/>Occ: Laborer <text:s text:c="8"/>Fa: PA <text:s text:c="3"/>Mo: IN</text:span></text:p>
      <text:p text:style-name="Plain_20_Text"><text:span text:style-name="T2">D. Hannah DALTON <text:s text:c="10"/>Wife <text:s/>F <text:s text:c="2"/>M <text:s text:c="2"/>W <text:s text:c="2"/>23 <text:s text:c="2"/>UT <text:s text:c="3"/>Occ: Keeping House <text:s text:c="2"/>Fa: NY <text:s text:c="3"/>Mo: TN</text:span></text:p>
      <text:p text:style-name="Plain_20_Text"><text:span text:style-name="T2">C. John DALTON <text:s text:c="12"/>Son <text:s text:c="2"/>M <text:s text:c="2"/>S <text:s text:c="2"/>W <text:s text:c="3"/>2 <text:s text:c="2"/>UT <text:s text:c="3"/>Occ: At Home <text:s text:c="8"/>Fa: UT <text:s text:c="3"/>Mo: UT</text:span></text:p>
      <text:p text:style-name="Plain_20_Text"><text:span text:style-name="T2">S. Edward DALTON <text:s text:c="10"/>Son <text:s text:c="2"/>M <text:s text:c="2"/>S <text:s text:c="2"/>W <text:s text:c="3"/>8M <text:s/>UT <text:s text:c="3"/>Occ: At Home <text:s text:c="8"/>Fa: UT <text:s text:c="3"/>Mo: UT</text:span></text:p>
      <text:p text:style-name="P4"/>
      <text:p text:style-name="Plain_20_Text"><text:span text:style-name="T2">Thos. DAVENPORT <text:s text:c="11"/>Self <text:s/>M <text:s text:c="2"/>M <text:s text:c="2"/>W <text:s text:c="2"/>65 <text:s text:c="2"/>ENG <text:s text:c="2"/>Occ: Potter <text:s text:c="9"/>Fa: ENG <text:s text:c="2"/>Mo: ENG</text:span></text:p>
      <text:p text:style-name="Plain_20_Text"><text:span text:style-name="T2">Sarah DAVENPORT <text:s text:c="11"/>Wife <text:s/>F <text:s text:c="2"/>M <text:s text:c="2"/>W <text:s text:c="2"/>68 <text:s text:c="2"/>ENG <text:s text:c="2"/>Occ: Keeping House <text:s text:c="2"/>Fa: ENG <text:s text:c="2"/>Mo: ENG</text:span></text:p>
      <text:p text:style-name="P4"/>
      <text:p text:style-name="Plain_20_Text"><text:span text:style-name="T2">Edward DALTON <text:s text:c="13"/>Self <text:s/>M <text:s text:c="2"/>M <text:s text:c="2"/>W <text:s text:c="2"/>53 <text:s text:c="2"/>PA <text:s text:c="3"/>Occ: Farmer <text:s text:c="9"/>Fa: PA <text:s text:c="3"/>Mo: NJ</text:span></text:p>
      <text:p text:style-name="Plain_20_Text"><text:span text:style-name="T2">Elizabeth DALTON <text:s text:c="10"/>Wife <text:s/>F <text:s text:c="2"/>M <text:s text:c="2"/>W <text:s text:c="2"/>56 <text:s text:c="2"/>IN <text:s text:c="3"/>Occ: Keeping House <text:s text:c="2"/>Fa: KY <text:s text:c="3"/>Mo: KY</text:span></text:p>
      <text:p text:style-name="Plain_20_Text"><text:span text:style-name="T2">C. Sarah DALTON <text:s text:c="11"/>Dau <text:s text:c="2"/>F <text:s text:c="2"/>W <text:s text:c="2"/>W <text:s text:c="2"/>29 <text:s text:c="2"/>UT <text:s text:c="3"/>Occ: Seamstress <text:s text:c="5"/>Fa: PA <text:s text:c="3"/>Mo: IN</text:span></text:p>
      <text:p text:style-name="Plain_20_Text"><text:span text:style-name="T2">M. Ida DALTON <text:s text:c="13"/>Dau <text:s text:c="2"/>F <text:s text:c="2"/>S <text:s text:c="2"/>W <text:s text:c="2"/>18 <text:s text:c="2"/>UT <text:s text:c="3"/>Occ: School Mistress Fa: PA <text:s text:c="3"/>Mo: IN</text:span></text:p>
      <text:p text:style-name="P4"/>
      <text:p text:style-name="Plain_20_Text"><text:span text:style-name="T2">F. Adelbert MC GREGOR <text:s text:c="5"/>Self <text:s/>M <text:s text:c="2"/>M <text:s text:c="2"/>W <text:s text:c="2"/>22 <text:s text:c="2"/>UT <text:s text:c="3"/>Occ: Laborer <text:s text:c="8"/>Fa: SCOT <text:s/>Mo: CAN</text:span></text:p>
      <text:p text:style-name="Plain_20_Text"><text:span text:style-name="T2">E. Ada MC GREGOR <text:s text:c="10"/>Wife <text:s/>F <text:s text:c="2"/>M <text:s text:c="2"/>W <text:s text:c="2"/>18 <text:s text:c="2"/>UT <text:s text:c="3"/>Occ: School Mistress Fa: PA <text:s text:c="3"/>Mo: KY</text:span></text:p>
      <text:p text:style-name="P4"><text:soft-page-break/></text:p>
      <text:p text:style-name="Plain_20_Text"><text:span text:style-name="T2">William SHOEMAKER <text:s text:c="9"/>Self <text:s/>M <text:s text:c="2"/>M <text:s text:c="2"/>W <text:s text:c="2"/>47 <text:s text:c="2"/>NY <text:s text:c="3"/>Occ: Laborer <text:s text:c="8"/>Fa: PA <text:s text:c="3"/>Mo: ---</text:span></text:p>
      <text:p text:style-name="Plain_20_Text"><text:span text:style-name="T2">Martha SHOEMAKER <text:s text:c="10"/>Wife <text:s/>F <text:s text:c="2"/>M <text:s text:c="2"/>W <text:s text:c="2"/>22 <text:s text:c="2"/>CA <text:s text:c="3"/>Occ: Keeping House <text:s text:c="2"/>Fa: --- <text:s text:c="2"/>Mo: ---</text:span></text:p>
      <text:p text:style-name="Plain_20_Text"><text:span text:style-name="T2">J. Effy SHOEMAKER <text:s text:c="9"/>Dau <text:s text:c="2"/>F <text:s text:c="2"/>S <text:s text:c="2"/>W <text:s text:c="3"/>4M <text:s/>UT <text:s text:c="3"/>Occ: At Home <text:s text:c="8"/>Fa: NY <text:s text:c="3"/>Mo: CA</text:span></text:p>
      <text:p text:style-name="P4"/>
      <text:p text:style-name="Plain_20_Text"><text:span text:style-name="T2">Martha RICHARDS <text:s text:c="11"/>Self <text:s/>F <text:s text:c="2"/>W <text:s text:c="2"/>W <text:s text:c="2"/>73 <text:s text:c="2"/>WALES Occ: Keeping House <text:s text:c="2"/>Fa: WALES Mo: WALES</text:span></text:p>
      <text:p text:style-name="P4"/>
      <text:p text:style-name="Plain_20_Text"><text:span text:style-name="T2">Morgan RICHARDS <text:s text:c="11"/>Self <text:s/>M <text:s text:c="2"/>M <text:s text:c="2"/>W <text:s text:c="2"/>58 <text:s text:c="2"/>WALES Occ: Laborer <text:s text:c="8"/>Fa: WALES Mo: WALES</text:span></text:p>
      <text:p text:style-name="Plain_20_Text"><text:span text:style-name="T2">Harriet RICHARDS <text:s text:c="10"/>Wife <text:s/>F <text:s text:c="2"/>M <text:s text:c="2"/>W <text:s text:c="2"/>59 <text:s text:c="2"/>WALES Occ: Keeping House <text:s text:c="2"/>Fa: WALES Mo: WALES</text:span></text:p>
      <text:p text:style-name="P4"/>
      <text:p text:style-name="Plain_20_Text"><text:span text:style-name="T2">W. Almera BARTON <text:s text:c="10"/>Self <text:s/>F <text:s text:c="2"/>W <text:s text:c="2"/>W <text:s text:c="2"/>66 <text:s text:c="2"/>VT <text:s text:c="3"/>Occ: Keeping House <text:s text:c="2"/>Fa: MA <text:s text:c="3"/>Mo: MA</text:span></text:p>
      <text:p text:style-name="Plain_20_Text"><text:span text:style-name="T2">A. Louis BARTON <text:s text:c="11"/>Dau <text:s text:c="2"/>F <text:s text:c="2"/>S <text:s text:c="2"/>W <text:s text:c="2"/>29 <text:s text:c="2"/>IL <text:s text:c="3"/>Occ: At Home <text:s text:c="8"/>Fa: MA <text:s text:c="3"/>Mo: VT</text:span></text:p>
      <text:p text:style-name="P4"/>
      <text:p text:style-name="Plain_20_Text"><text:span text:style-name="T2">Neils MORTENSON <text:s text:c="11"/>Self <text:s/>M <text:s text:c="2"/>M <text:s text:c="2"/>W <text:s text:c="2"/>60 <text:s text:c="2"/>DEN <text:s text:c="2"/>Occ: Farmer <text:s text:c="9"/>Fa: DEN <text:s text:c="2"/>Mo: DEN</text:span></text:p>
      <text:p text:style-name="Plain_20_Text"><text:span text:style-name="T2">Elizabeth MORTENSON <text:s text:c="7"/>Wife <text:s/>F <text:s text:c="2"/>M <text:s text:c="2"/>W <text:s text:c="2"/>46 <text:s text:c="2"/>TN <text:s text:c="3"/>Occ: Keeping House <text:s text:c="2"/>Fa: TN <text:s text:c="3"/>Mo: TN</text:span></text:p>
      <text:p text:style-name="Plain_20_Text"><text:span text:style-name="T2">W. David MORTENSON <text:s text:c="8"/>Son <text:s text:c="2"/>M <text:s text:c="2"/>S <text:s text:c="2"/>W <text:s text:c="2"/>21 <text:s text:c="2"/>UT <text:s text:c="3"/>Occ: Laborer <text:s text:c="8"/>Fa: TN <text:s text:c="3"/>Mo: TN</text:span></text:p>
      <text:p text:style-name="Plain_20_Text"><text:span text:style-name="T2">O. Niels MORTENSON <text:s text:c="8"/>Son <text:s text:c="2"/>M <text:s text:c="2"/>S <text:s text:c="2"/>W <text:s text:c="2"/>15 <text:s text:c="2"/>UT <text:s text:c="3"/>Occ: At Home <text:s text:c="8"/>Fa: DEN <text:s text:c="2"/>Mo: TN</text:span></text:p>
      <text:p text:style-name="Plain_20_Text"><text:span text:style-name="T2">C. Samuel MORTENSON <text:s text:c="7"/>Son <text:s text:c="2"/>M <text:s text:c="2"/>S <text:s text:c="2"/>W <text:s text:c="2"/>12 <text:s text:c="2"/>UT <text:s text:c="3"/>Occ: At Home <text:s text:c="8"/>Fa: DEN <text:s text:c="2"/>Mo: TN</text:span></text:p>
      <text:p text:style-name="Plain_20_Text"><text:span text:style-name="T2">M. Olive MORTENSON <text:s text:c="8"/>Dau <text:s text:c="2"/>F <text:s text:c="2"/>S <text:s text:c="2"/>W <text:s text:c="2"/>10 <text:s text:c="2"/>UT <text:s text:c="3"/>Occ: At Home <text:s text:c="8"/>Fa: DEN <text:s text:c="2"/>Mo: TN</text:span></text:p>
      <text:p text:style-name="Plain_20_Text"><text:span text:style-name="T2">E. Joseph MORTENSON <text:s text:c="7"/>Son <text:s text:c="2"/>M <text:s text:c="2"/>S <text:s text:c="2"/>W <text:s text:c="3"/>8 <text:s text:c="2"/>UT <text:s text:c="3"/>Occ: At Home <text:s text:c="8"/>Fa: DEN <text:s text:c="2"/>Mo: TN</text:span></text:p>
      <text:p text:style-name="Plain_20_Text"><text:span text:style-name="T2">Johane MORTENSON <text:s text:c="10"/>Wife <text:s/>F <text:s text:c="2"/>M <text:s text:c="2"/>W <text:s text:c="2"/>50 <text:s text:c="2"/>SWE <text:s text:c="2"/>Occ: Keeping House <text:s text:c="2"/>Fa: SWE <text:s text:c="2"/>Mo: SWE</text:span></text:p>
      <text:p text:style-name="P4"/>
      <text:p text:style-name="Plain_20_Text"><text:span text:style-name="T2">Nemiah HOLYOAK <text:s text:c="12"/>Self <text:s/>M <text:s text:c="2"/>M <text:s text:c="2"/>W <text:s text:c="2"/>31 <text:s text:c="2"/>ENG <text:s text:c="2"/>Occ: Tanner <text:s text:c="9"/>Fa: ENG <text:s text:c="2"/>Mo: ENG</text:span></text:p>
      <text:p text:style-name="Plain_20_Text"><text:span text:style-name="T2">A. Sarah HOLYOAK <text:s text:c="10"/>Wife <text:s/>F <text:s text:c="2"/>M <text:s text:c="2"/>W <text:s text:c="2"/>32 <text:s text:c="2"/>IL <text:s text:c="3"/>Occ: Keeping House <text:s text:c="2"/>Fa: --- <text:s text:c="2"/>Mo: ---</text:span></text:p>
      <text:p text:style-name="Plain_20_Text"><text:span text:style-name="T2">N. James HOLYOAK <text:s text:c="10"/>Son <text:s text:c="2"/>M <text:s text:c="2"/>S <text:s text:c="2"/>W <text:s text:c="3"/>8 <text:s text:c="2"/>UT <text:s text:c="3"/>Occ: At Home <text:s text:c="8"/>Fa: ENG <text:s text:c="2"/>Mo: IL</text:span></text:p>
      <text:p text:style-name="Plain_20_Text"><text:span text:style-name="T2">M. Alzina HOLYOAK <text:s text:c="9"/>Dau <text:s text:c="2"/>F <text:s text:c="2"/>S <text:s text:c="2"/>W <text:s text:c="3"/>6 <text:s text:c="2"/>UT <text:s text:c="3"/>Occ: At Home <text:s text:c="8"/>Fa: ENG <text:s text:c="2"/>Mo: IL</text:span></text:p>
      <text:p text:style-name="Plain_20_Text"><text:span text:style-name="T2">N. George HOLYOAK <text:s text:c="9"/>Son <text:s text:c="2"/>M <text:s text:c="2"/>S <text:s text:c="2"/>W <text:s text:c="3"/>4 <text:s text:c="2"/>UT <text:s text:c="3"/>Occ: At Home <text:s text:c="8"/>Fa: ENG <text:s text:c="2"/>Mo: IL</text:span></text:p>
      <text:p text:style-name="Plain_20_Text"><text:span text:style-name="T2">A. Martha HOLYOAK <text:s text:c="9"/>Dau <text:s text:c="2"/>F <text:s text:c="2"/>S <text:s text:c="2"/>W <text:s text:c="3"/>1 <text:s text:c="2"/>UT <text:s text:c="3"/>Occ: At Home <text:s text:c="8"/>Fa: ENG <text:s text:c="2"/>Mo: IL</text:span></text:p>
      <text:p text:style-name="P4"/>
      <text:p text:style-name="Plain_20_Text"><text:span text:style-name="T2">Louisa MITCHELL <text:s text:c="11"/>Self <text:s/>F <text:s text:c="2"/>M <text:s text:c="2"/>W <text:s text:c="2"/>55 <text:s text:c="2"/>ENG <text:s text:c="2"/>Occ: Keeping House <text:s text:c="2"/>Fa: ENG <text:s text:c="2"/>Mo: ENG</text:span></text:p>
      <text:p text:style-name="Plain_20_Text"><text:span text:style-name="T2">E. Ann POGSON <text:s text:c="13"/>Dau <text:s text:c="2"/>F <text:s text:c="2"/>S <text:s text:c="2"/>W <text:s text:c="2"/>15 <text:s text:c="2"/>UT <text:s text:c="3"/>Occ: At Home <text:s text:c="8"/>Fa: ENG <text:s text:c="2"/>Mo: ENG</text:span></text:p>
      <text:p text:style-name="P4"/>
      <text:p text:style-name="Plain_20_Text"><text:span text:style-name="T2">Uriah BUTT <text:s text:c="16"/>Self <text:s/>M <text:s text:c="2"/>M <text:s text:c="2"/>W <text:s text:c="2"/>49 <text:s text:c="2"/>ENG <text:s text:c="2"/>Occ: Shoemaker <text:s text:c="6"/>Fa: ENG <text:s text:c="2"/>Mo: ENG</text:span></text:p>
      <text:p text:style-name="Plain_20_Text"><text:span text:style-name="T2">Bridget BUTT <text:s text:c="14"/>Wife <text:s/>F <text:s text:c="2"/>M <text:s text:c="2"/>W <text:s text:c="2"/>47 <text:s text:c="2"/>ENG <text:s text:c="2"/>Occ: Keeping House <text:s text:c="2"/>Fa: ENG <text:s text:c="2"/>Mo: ENG</text:span></text:p>
      <text:p text:style-name="Plain_20_Text"><text:span text:style-name="T2">Williard BUTT <text:s text:c="13"/>Son <text:s text:c="2"/>M <text:s text:c="2"/>S <text:s text:c="2"/>W <text:s text:c="2"/>21 <text:s text:c="2"/>UT <text:s text:c="24"/>Fa: ENG <text:s text:c="2"/>Mo: ENG</text:span></text:p>
      <text:p text:style-name="Plain_20_Text"><text:span text:style-name="T2">Parley BUTT <text:s text:c="15"/>Son <text:s text:c="2"/>M <text:s text:c="2"/>S <text:s text:c="2"/>W <text:s text:c="2"/>18 <text:s text:c="2"/>UT <text:s text:c="3"/>Occ: Farming <text:s text:c="8"/>Fa: ENG <text:s text:c="2"/>Mo: ENG</text:span></text:p>
      <text:p text:style-name="Plain_20_Text"><text:span text:style-name="T2">Israel BUTT <text:s text:c="15"/>Son <text:s text:c="2"/>M <text:s text:c="2"/>S <text:s text:c="2"/>W <text:s text:c="2"/>16 <text:s text:c="2"/>UT <text:s text:c="3"/>Occ: At Home <text:s text:c="8"/>Fa: ENG <text:s text:c="2"/>Mo: ENG</text:span></text:p>
      <text:p text:style-name="Plain_20_Text"><text:span text:style-name="T2">E. John BUTT <text:s text:c="14"/>Son <text:s text:c="2"/>M <text:s text:c="2"/>S <text:s text:c="2"/>W <text:s text:c="2"/>14 <text:s text:c="2"/>UT <text:s text:c="3"/>Occ: Laborer <text:s text:c="8"/>Fa: ENG <text:s text:c="2"/>Mo: ENG</text:span></text:p>
      <text:p text:style-name="Plain_20_Text"><text:span text:style-name="T2">Mary ROGERSON <text:s text:c="13"/>MothL F <text:s text:c="2"/>W <text:s text:c="2"/>W <text:s text:c="2"/>77 <text:s text:c="2"/>ENG <text:s text:c="2"/>Occ: At Home <text:s text:c="8"/>Fa: ENG <text:s text:c="2"/>Mo: ENG</text:span></text:p>
      <text:p text:style-name="P4"/>
      <text:p text:style-name="Plain_20_Text"><text:span text:style-name="T2">D. Harmon BAYLES <text:s text:c="10"/>Self <text:s/>M <text:s text:c="2"/>M <text:s text:c="2"/>W <text:s text:c="2"/>68 <text:s text:c="2"/>NY <text:s text:c="3"/>Occ: Farmer <text:s text:c="9"/>Fa: NY <text:s text:c="3"/>Mo: NY</text:span></text:p>
      <text:p text:style-name="Plain_20_Text"><text:span text:style-name="T2">F. Anna BAYLES <text:s text:c="12"/>Wife <text:s/>F <text:s text:c="2"/>M <text:s text:c="2"/>W <text:s text:c="2"/>56 <text:s text:c="2"/>DEN <text:s text:c="2"/>Occ: Doctress <text:s text:c="7"/>Fa: DEN <text:s text:c="2"/>Mo: DEN</text:span></text:p>
      <text:p text:style-name="Plain_20_Text"><text:span text:style-name="T2">Hanson BAYLES <text:s text:c="13"/>Son <text:s text:c="2"/>M <text:s text:c="2"/>S <text:s text:c="2"/>W <text:s text:c="2"/>22 <text:s text:c="2"/>UT <text:s text:c="3"/>Occ: Freighting <text:s text:c="5"/>Fa: NY <text:s text:c="3"/>Mo: DEN</text:span></text:p>
      <text:p text:style-name="Plain_20_Text"><text:span text:style-name="T2">M. Anna BAYLES <text:s text:c="12"/>Dau <text:s text:c="2"/>F <text:s text:c="2"/>S <text:s text:c="2"/>W <text:s text:c="2"/>17 <text:s text:c="2"/>UT <text:s text:c="3"/>Occ: At Home <text:s text:c="8"/>Fa: NY <text:s text:c="3"/>Mo: DEN</text:span></text:p>
      <text:p text:style-name="Plain_20_Text"><text:span text:style-name="T2">T. Emma BAYLES <text:s text:c="12"/>Dau <text:s text:c="2"/>F <text:s text:c="2"/>S <text:s text:c="2"/>W <text:s text:c="2"/>15 <text:s text:c="2"/>UT <text:s text:c="3"/>Occ: At Home <text:s text:c="8"/>Fa: NY <text:s text:c="3"/>Mo: DEN</text:span></text:p>
      <text:p text:style-name="Plain_20_Text"><text:soft-page-break/><text:span text:style-name="T2">M. Mariah BAYLES <text:s text:c="10"/>Wife <text:s/>F <text:s text:c="2"/>M <text:s text:c="2"/>W <text:s text:c="2"/>68 <text:s text:c="2"/>DEN <text:s text:c="2"/>Occ: Keeping House <text:s text:c="2"/>Fa: DEN <text:s text:c="2"/>Mo: DEN</text:span></text:p>
      <text:p text:style-name="Plain_20_Text"><text:span text:style-name="T2">Dorathy BAYLES <text:s text:c="12"/>Wife <text:s/>F <text:s text:c="2"/>M <text:s text:c="2"/>W <text:s text:c="2"/>38 <text:s text:c="2"/>DEN <text:s text:c="2"/>Occ: Keeping House <text:s text:c="2"/>Fa: DEN <text:s text:c="2"/>Mo: DEN</text:span></text:p>
      <text:p text:style-name="Plain_20_Text"><text:span text:style-name="T2">D. Harmon BAYLES <text:s text:c="10"/>Son <text:s text:c="2"/>M <text:s text:c="2"/>S <text:s text:c="2"/>W <text:s text:c="2"/>19 <text:s text:c="2"/>UT <text:s text:c="3"/>Occ: Work On Farm <text:s text:c="3"/>Fa: NY <text:s text:c="3"/>Mo: DEN</text:span></text:p>
      <text:p text:style-name="Plain_20_Text"><text:span text:style-name="T2">C. Ency BAYLES <text:s text:c="12"/>Dau <text:s text:c="2"/>F <text:s text:c="2"/>S <text:s text:c="2"/>W <text:s text:c="2"/>16 <text:s text:c="2"/>UT <text:s text:c="3"/>Occ: At Home <text:s text:c="8"/>Fa: NY <text:s text:c="3"/>Mo: DEN</text:span></text:p>
      <text:p text:style-name="Plain_20_Text"><text:span text:style-name="T2">L. Mary BAYLES <text:s text:c="12"/>Dau <text:s text:c="2"/>F <text:s text:c="2"/>S <text:s text:c="2"/>W <text:s text:c="2"/>14 <text:s text:c="2"/>UT <text:s text:c="3"/>Occ: At Home <text:s text:c="8"/>Fa: NY <text:s text:c="3"/>Mo: DEN</text:span></text:p>
      <text:p text:style-name="Plain_20_Text"><text:span text:style-name="T2">A. Orpha BAYLES <text:s text:c="11"/>Dau <text:s text:c="2"/>F <text:s text:c="2"/>S <text:s text:c="2"/>W <text:s text:c="2"/>12 <text:s text:c="2"/>UT <text:s text:c="3"/>Occ: At Home <text:s text:c="8"/>Fa: NY <text:s text:c="3"/>Mo: DEN</text:span></text:p>
      <text:p text:style-name="Plain_20_Text"><text:span text:style-name="T2">C. Eva BAYLES <text:s text:c="13"/>Dau <text:s text:c="2"/>F <text:s text:c="2"/>S <text:s text:c="2"/>W <text:s text:c="3"/>9 <text:s text:c="2"/>UT <text:s text:c="3"/>Occ: At Home <text:s text:c="8"/>Fa: NY <text:s text:c="3"/>Mo: DEN</text:span></text:p>
      <text:p text:style-name="Plain_20_Text"><text:span text:style-name="T2">A. Edith BAYLES <text:s text:c="11"/>Dau <text:s text:c="2"/>F <text:s text:c="2"/>S <text:s text:c="2"/>W <text:s text:c="3"/>4 <text:s text:c="2"/>UT <text:s text:c="3"/>Occ: At Home <text:s text:c="8"/>Fa: NY <text:s text:c="3"/>Mo: DEN</text:span></text:p>
      <text:p text:style-name="Plain_20_Text"><text:span text:style-name="T2">P. John BAYLES <text:s text:c="12"/>Son <text:s text:c="2"/>M <text:s text:c="2"/>S <text:s text:c="2"/>W <text:s text:c="3"/>1 <text:s text:c="2"/>UT <text:s text:c="3"/>Occ: At Home <text:s text:c="8"/>Fa: NY <text:s text:c="3"/>Mo: DEN</text:span></text:p>
      <text:p text:style-name="P4"/>
      <text:p text:style-name="Plain_20_Text"><text:span text:style-name="T2">S. George HALTERMAN <text:s text:c="7"/>Self <text:s/>M <text:s text:c="2"/>M <text:s text:c="2"/>W <text:s text:c="2"/>42 <text:s text:c="2"/>VA <text:s text:c="3"/>Occ: Sawyer <text:s text:c="9"/>Fa: PA <text:s text:c="3"/>Mo: MD</text:span></text:p>
      <text:p text:style-name="Plain_20_Text"><text:span text:style-name="T2">M. Phebe HALTERMAN <text:s text:c="8"/>Wife <text:s/>F <text:s text:c="2"/>M <text:s text:c="2"/>W <text:s text:c="2"/>28 <text:s text:c="2"/>UT <text:s text:c="3"/>Occ: Keeping House <text:s text:c="2"/>Fa: ENG <text:s text:c="2"/>Mo: ENG</text:span></text:p>
      <text:p text:style-name="Plain_20_Text"><text:span text:style-name="T2">A. Samuel HALTERMAN <text:s text:c="7"/>Son <text:s text:c="2"/>M <text:s text:c="2"/>S <text:s text:c="2"/>W <text:s text:c="3"/>2 <text:s text:c="2"/>UT <text:s text:c="3"/>Occ: At Home <text:s text:c="8"/>Fa: VA <text:s text:c="3"/>Mo: UT</text:span></text:p>
      <text:p text:style-name="Plain_20_Text"><text:span text:style-name="T2">M. Joseph HALTERMAN <text:s text:c="7"/>Son <text:s text:c="2"/>M <text:s text:c="2"/>S <text:s text:c="2"/>W <text:s text:c="3"/>2M <text:s/>UT <text:s text:c="3"/>Occ: At Home <text:s text:c="8"/>Fa: VA <text:s text:c="3"/>Mo: UT</text:span></text:p>
      <text:p text:style-name="Plain_20_Text"><text:span text:style-name="T2">M. Oscar LYMAN <text:s text:c="12"/>SSon <text:s/>M <text:s text:c="2"/>S <text:s text:c="2"/>W <text:s text:c="3"/>9 <text:s text:c="2"/>UT <text:s text:c="3"/>Occ: At Home <text:s text:c="8"/>Fa: KS <text:s text:c="3"/>Mo: UT</text:span></text:p>
      <text:p text:style-name="Plain_20_Text"><text:span text:style-name="T2">R. George LYMAN <text:s text:c="11"/>SSon <text:s/>M <text:s text:c="2"/>S <text:s text:c="2"/>W <text:s text:c="3"/>7 <text:s text:c="2"/>UT <text:s text:c="3"/>Occ: At Home <text:s text:c="8"/>Fa: KS <text:s text:c="3"/>Mo: UT</text:span></text:p>
      <text:p text:style-name="P4"/>
      <text:p text:style-name="Plain_20_Text"><text:span text:style-name="T2">Christopher WILCOCK <text:s text:c="7"/>Self <text:s/>M <text:s text:c="2"/>M <text:s text:c="2"/>W <text:s text:c="2"/>26 <text:s text:c="2"/>ENG <text:s text:c="2"/>Occ: Sawyer <text:s text:c="9"/>Fa: ENG <text:s text:c="2"/>Mo: ENG</text:span></text:p>
      <text:p text:style-name="Plain_20_Text"><text:span text:style-name="T2">E. Mary WILCOCK <text:s text:c="11"/>Wife <text:s/>F <text:s text:c="2"/>M <text:s text:c="2"/>W <text:s text:c="2"/>22 <text:s text:c="2"/>UT <text:s text:c="3"/>Occ: Keeping House <text:s text:c="2"/>Fa: ENG <text:s text:c="2"/>Mo: ENG</text:span></text:p>
      <text:p text:style-name="Plain_20_Text"><text:span text:style-name="T2">Christopher WILCOCK <text:s text:c="7"/>Son <text:s text:c="2"/>M <text:s text:c="2"/>S <text:s text:c="2"/>W <text:s text:c="3"/>3 <text:s text:c="2"/>UT <text:s text:c="3"/>Occ: At Home <text:s text:c="8"/>Fa: ENG <text:s text:c="2"/>Mo: UT</text:span></text:p>
      <text:p text:style-name="Plain_20_Text"><text:span text:style-name="T2">L. Elizabeth WILCOCK <text:s text:c="6"/>Dau <text:s text:c="2"/>F <text:s text:c="2"/>S <text:s text:c="2"/>W <text:s text:c="3"/>1 <text:s text:c="2"/>UT <text:s text:c="3"/>Occ: At Home <text:s text:c="8"/>Fa: ENG <text:s text:c="2"/>Mo: UT</text:span></text:p>
      <text:p text:style-name="P4"/>
      <text:p text:style-name="Plain_20_Text"><text:span text:style-name="T2">B. James DAVENPORT <text:s text:c="8"/>Self <text:s/>M <text:s text:c="2"/>M <text:s text:c="2"/>W <text:s text:c="2"/>27 <text:s text:c="2"/>IA <text:s text:c="3"/>Occ: Farming <text:s text:c="8"/>Fa: ENG <text:s text:c="2"/>Mo: ENG</text:span></text:p>
      <text:p text:style-name="Plain_20_Text"><text:span text:style-name="T2">Rachael DAVENPORT <text:s text:c="9"/>Wife <text:s/>F <text:s text:c="2"/>M <text:s text:c="2"/>W <text:s text:c="2"/>26 <text:s text:c="2"/>ENG <text:s text:c="2"/>Occ: Keeping House <text:s text:c="2"/>Fa: ENG <text:s text:c="2"/>Mo: ENG</text:span></text:p>
      <text:p text:style-name="Plain_20_Text"><text:span text:style-name="T2">A. S. Lovinna DAVENPORT <text:s text:c="3"/>Dau <text:s text:c="2"/>F <text:s text:c="2"/>S <text:s text:c="2"/>W <text:s text:c="3"/>6 <text:s text:c="2"/>UT <text:s text:c="3"/>Occ: At Home <text:s text:c="8"/>Fa: IA <text:s text:c="3"/>Mo: ENG</text:span></text:p>
      <text:p text:style-name="Plain_20_Text"><text:span text:style-name="T2">L. Ellen DAVENPORT <text:s text:c="8"/>Dau <text:s text:c="2"/>F <text:s text:c="2"/>S <text:s text:c="2"/>W <text:s text:c="3"/>4 <text:s text:c="2"/>UT <text:s text:c="3"/>Occ: At Home <text:s text:c="8"/>Fa: IA <text:s text:c="3"/>Mo: ENG</text:span></text:p>
      <text:p text:style-name="Plain_20_Text"><text:span text:style-name="T2">B. James DAVENPORT <text:s text:c="8"/>Son <text:s text:c="2"/>M <text:s text:c="2"/>S <text:s text:c="2"/>W <text:s text:c="3"/>2 <text:s text:c="2"/>UT <text:s text:c="3"/>Occ: At Home <text:s text:c="8"/>Fa: IA <text:s text:c="3"/>Mo: ENG</text:span></text:p>
      <text:p text:style-name="P4"/>
      <text:p text:style-name="Plain_20_Text"><text:span text:style-name="T2">A. Frederick KING <text:s text:c="9"/>Self <text:s/>M <text:s text:c="2"/>M <text:s text:c="2"/>W <text:s text:c="2"/>35 <text:s text:c="2"/>ENG <text:s text:c="2"/>Occ: Tanner <text:s text:c="9"/>Fa: ENG <text:s text:c="2"/>Mo: ENG</text:span></text:p>
      <text:p text:style-name="Plain_20_Text"><text:span text:style-name="T2">E. Charlotte KING <text:s text:c="9"/>Wife <text:s/>F <text:s text:c="2"/>M <text:s text:c="2"/>W <text:s text:c="2"/>29 <text:s text:c="2"/>ENG <text:s text:c="2"/>Occ: Keeping House <text:s text:c="2"/>Fa: ENG <text:s text:c="2"/>Mo: ENG</text:span></text:p>
      <text:p text:style-name="Plain_20_Text"><text:span text:style-name="T2">M. Mary KING <text:s text:c="14"/>Dau <text:s text:c="2"/>F <text:s text:c="2"/>S <text:s text:c="2"/>W <text:s text:c="3"/>8 <text:s text:c="2"/>UT <text:s text:c="3"/>Occ: At Home <text:s text:c="8"/>Fa: ENG <text:s text:c="2"/>Mo: ENG</text:span></text:p>
      <text:p text:style-name="Plain_20_Text"><text:span text:style-name="T2">A. Frederick KING <text:s text:c="9"/>Son <text:s text:c="2"/>M <text:s text:c="2"/>S <text:s text:c="2"/>W <text:s text:c="3"/>6 <text:s text:c="2"/>UT <text:s text:c="3"/>Occ: At Home <text:s text:c="8"/>Fa: ENG <text:s text:c="2"/>Mo: ENG</text:span></text:p>
      <text:p text:style-name="Plain_20_Text"><text:span text:style-name="T2">E. Victoria KING <text:s text:c="10"/>Dau <text:s text:c="2"/>F <text:s text:c="2"/>S <text:s text:c="2"/>W <text:s text:c="3"/>3 <text:s text:c="2"/>UT <text:s text:c="3"/>Occ: At Home <text:s text:c="8"/>Fa: ENG <text:s text:c="2"/>Mo: ENG</text:span></text:p>
      <text:p text:style-name="P4"/>
      <text:p text:style-name="Plain_20_Text"><text:span text:style-name="T2">W. Jane HANKS <text:s text:c="13"/>Self <text:s/>F <text:s text:c="2"/>M <text:s text:c="2"/>W <text:s text:c="2"/>62 <text:s text:c="2"/>NY <text:s text:c="3"/>Occ: Keeping House <text:s text:c="2"/>Fa: NY <text:s text:c="3"/>Mo: NY</text:span></text:p>
      <text:p text:style-name="P4"/>
      <text:p text:style-name="Plain_20_Text"><text:span text:style-name="T2">William HOLYOAK <text:s text:c="11"/>Self <text:s/>M <text:s text:c="2"/>M <text:s text:c="2"/>W <text:s text:c="2"/>53 <text:s text:c="2"/>ENG <text:s text:c="2"/>Occ: Harness Maker <text:s text:c="2"/>Fa: ENG <text:s text:c="2"/>Mo: ENG</text:span></text:p>
      <text:p text:style-name="Plain_20_Text"><text:span text:style-name="T2">Sarah HOLYOAK <text:s text:c="13"/>Wife <text:s/>F <text:s text:c="2"/>M <text:s text:c="2"/>W <text:s text:c="2"/>53 <text:s text:c="2"/>ENG <text:s text:c="2"/>Occ: Keeping House <text:s text:c="2"/>Fa: ENG <text:s text:c="2"/>Mo: ENG</text:span></text:p>
      <text:p text:style-name="Plain_20_Text"><text:span text:style-name="T2">E. Jane HOLYOAK <text:s text:c="11"/>Dau <text:s text:c="2"/>F <text:s text:c="2"/>S <text:s text:c="2"/>W <text:s text:c="2"/>26 <text:s text:c="2"/>MO <text:s text:c="3"/>Occ: Milliner <text:s text:c="7"/>Fa: ENG <text:s text:c="2"/>Mo: ENG</text:span></text:p>
      <text:p text:style-name="Plain_20_Text"><text:span text:style-name="T2">C. Heber HOLYOAK <text:s text:c="10"/>Son <text:s text:c="2"/>M <text:s text:c="2"/>S <text:s text:c="2"/>W <text:s text:c="2"/>18 <text:s text:c="2"/>UT <text:s text:c="3"/>Occ: Farming <text:s text:c="8"/>Fa: ENG <text:s text:c="2"/>Mo: ENG</text:span></text:p>
      <text:p text:style-name="Plain_20_Text"><text:span text:style-name="T2">W. Joseph HOLYOAK <text:s text:c="9"/>Son <text:s text:c="2"/>M <text:s text:c="2"/>S <text:s text:c="2"/>W <text:s text:c="2"/>15 <text:s text:c="2"/>UT <text:s text:c="3"/>Occ: At Home <text:s text:c="8"/>Fa: ENG <text:s text:c="2"/>Mo: ENG</text:span></text:p>
      <text:p text:style-name="Plain_20_Text"><text:span text:style-name="T2">B. Alice HOLYOAK <text:s text:c="10"/>Dau <text:s text:c="2"/>F <text:s text:c="2"/>S <text:s text:c="2"/>W <text:s text:c="2"/>14 <text:s text:c="2"/>UT <text:s text:c="3"/>Occ: At Home <text:s text:c="8"/>Fa: ENG <text:s text:c="2"/>Mo: ENG</text:span></text:p>
      <text:p text:style-name="Plain_20_Text"><text:span text:style-name="T2">M. Martha HOLYOAK <text:s text:c="9"/>Dau <text:s text:c="2"/>F <text:s text:c="2"/>S <text:s text:c="2"/>W <text:s text:c="2"/>11 <text:s text:c="2"/>UT <text:s text:c="3"/>Occ: At Home <text:s text:c="8"/>Fa: ENG <text:s text:c="2"/>Mo: ENG</text:span></text:p>
      <text:p text:style-name="Plain_20_Text"><text:span text:style-name="T2">E. Ella HOLYOAK <text:s text:c="11"/>Dau <text:s text:c="2"/>F <text:s text:c="2"/>S <text:s text:c="2"/>W <text:s text:c="3"/>8 <text:s text:c="2"/>UT <text:s text:c="3"/>Occ: At Home <text:s text:c="8"/>Fa: ENG <text:s text:c="2"/>Mo: ENG</text:span></text:p>
      <text:p text:style-name="Plain_20_Text"><text:span text:style-name="T2">P. Sarah ROBB <text:s text:c="13"/>Dau <text:s text:c="2"/>F <text:s text:c="2"/>M <text:s text:c="2"/>W <text:s text:c="2"/>22 <text:s text:c="2"/>UT <text:s text:c="3"/>Occ: At Home <text:s text:c="8"/>Fa: ENG <text:s text:c="2"/>Mo: ENG</text:span></text:p>
      <text:p text:style-name="Plain_20_Text"><text:soft-page-break/><text:span text:style-name="T2">Albertus ROBB <text:s text:c="13"/>GSon <text:s/>M <text:s text:c="2"/>S <text:s text:c="2"/>W <text:s text:c="3"/>4 <text:s text:c="2"/>UT <text:s text:c="3"/>Occ: At Home <text:s text:c="8"/>Fa: AUSTL Mo: UT</text:span></text:p>
      <text:p text:style-name="Plain_20_Text"><text:span text:style-name="T2">H. William ROBB <text:s text:c="11"/>GSon <text:s/>M <text:s text:c="2"/>S <text:s text:c="2"/>W <text:s text:c="3"/>3 <text:s text:c="2"/>UT <text:s text:c="3"/>Occ: At Home <text:s text:c="8"/>Fa: AUSTL Mo: UT</text:span></text:p>
      <text:p text:style-name="P4"/>
      <text:p text:style-name="Plain_20_Text"><text:span text:style-name="T2">Nancy DECKER <text:s text:c="14"/>Self <text:s/>F <text:s text:c="2"/>M <text:s text:c="2"/>W <text:s text:c="2"/>53 <text:s text:c="2"/>MO <text:s text:c="3"/>Occ: Keeping House <text:s text:c="2"/>Fa: KY <text:s text:c="3"/>Mo: MO</text:span></text:p>
      <text:p text:style-name="Plain_20_Text"><text:span text:style-name="T2">A. Mary DECKER <text:s text:c="12"/>Dau <text:s text:c="2"/>F <text:s text:c="2"/>S <text:s text:c="2"/>W <text:s text:c="2"/>17 <text:s text:c="2"/>UT <text:s text:c="3"/>Occ: At Home <text:s text:c="8"/>Fa: NY <text:s text:c="3"/>Mo: MO</text:span></text:p>
      <text:p text:style-name="Plain_20_Text"><text:span text:style-name="T2">W. George DECKER <text:s text:c="10"/>Son <text:s text:c="2"/>M <text:s text:c="2"/>S <text:s text:c="2"/>W <text:s text:c="2"/>15 <text:s text:c="2"/>UT <text:s text:c="3"/>Occ: At Home <text:s text:c="8"/>Fa: NY <text:s text:c="3"/>Mo: MO</text:span></text:p>
      <text:p text:style-name="Plain_20_Text"><text:span text:style-name="T2">O. Joseph DECKER <text:s text:c="10"/>Son <text:s text:c="2"/>M <text:s text:c="2"/>S <text:s text:c="2"/>W <text:s text:c="2"/>13 <text:s text:c="2"/>UT <text:s text:c="3"/>Occ: At Home <text:s text:c="8"/>Fa: NY <text:s text:c="3"/>Mo: MO</text:span></text:p>
      <text:p text:style-name="Plain_20_Text"><text:span text:style-name="T2">M. Mahoori DECKER <text:s text:c="9"/>Son <text:s text:c="2"/>M <text:s text:c="2"/>S <text:s text:c="2"/>W <text:s text:c="2"/>11 <text:s text:c="2"/>UT <text:s text:c="3"/>Occ: At Home <text:s text:c="8"/>Fa: NY <text:s text:c="3"/>Mo: MO</text:span></text:p>
      <text:p text:style-name="P4"/>
      <text:p text:style-name="Plain_20_Text"><text:span text:style-name="T2">Thomas DURHAM <text:s text:c="13"/>Self <text:s/>M <text:s text:c="2"/>M <text:s text:c="2"/>W <text:s text:c="2"/>52 <text:s text:c="2"/>ENG <text:s text:c="2"/>Occ: Turner <text:s text:c="9"/>Fa: ENG <text:s text:c="2"/>Mo: ENG</text:span></text:p>
      <text:p text:style-name="Plain_20_Text"><text:span text:style-name="T2">Mary DURHAM <text:s text:c="15"/>Wife <text:s/>F <text:s text:c="2"/>M <text:s text:c="2"/>W <text:s text:c="2"/>51 <text:s text:c="2"/>ENG <text:s text:c="2"/>Occ: Keeping House <text:s text:c="2"/>Fa: ENG <text:s text:c="2"/>Mo: ENG</text:span></text:p>
      <text:p text:style-name="Plain_20_Text"><text:span text:style-name="T2">Caroline DURHAM <text:s text:c="11"/>Wife <text:s/>F <text:s text:c="2"/>M <text:s text:c="2"/>W <text:s text:c="2"/>30 <text:s text:c="2"/>DEN <text:s text:c="2"/>Occ: Keeping House <text:s text:c="2"/>Fa: DEN <text:s text:c="2"/>Mo: DEN</text:span></text:p>
      <text:p text:style-name="Plain_20_Text"><text:span text:style-name="T2">T. Thomas DURHAM <text:s text:c="10"/>Son <text:s text:c="2"/>M <text:s text:c="2"/>S <text:s text:c="2"/>W <text:s text:c="2"/>10 <text:s text:c="2"/>UT <text:s text:c="3"/>Occ: At Home <text:s text:c="8"/>Fa: ENG <text:s text:c="2"/>Mo: DEN</text:span></text:p>
      <text:p text:style-name="Plain_20_Text"><text:span text:style-name="T2">M. Alfred DURHAM <text:s text:c="10"/>Son <text:s text:c="2"/>M <text:s text:c="2"/>S <text:s text:c="2"/>W <text:s text:c="3"/>7 <text:s text:c="2"/>UT <text:s text:c="3"/>Occ: At Home <text:s text:c="8"/>Fa: ENG <text:s text:c="2"/>Mo: DEN</text:span></text:p>
      <text:p text:style-name="Plain_20_Text"><text:span text:style-name="T2">I. Lena DURHAM <text:s text:c="12"/>Dau <text:s text:c="2"/>F <text:s text:c="2"/>S <text:s text:c="2"/>W <text:s text:c="3"/>5 <text:s text:c="2"/>UT <text:s text:c="3"/>Occ: At Home <text:s text:c="8"/>Fa: ENG <text:s text:c="2"/>Mo: DEN</text:span></text:p>
      <text:p text:style-name="Plain_20_Text"><text:span text:style-name="T2">M. Caroline DURHAM <text:s text:c="8"/>Dau <text:s text:c="2"/>F <text:s text:c="2"/>S <text:s text:c="2"/>W <text:s text:c="3"/>3 <text:s text:c="2"/>UT <text:s text:c="3"/>Occ: At Home <text:s text:c="8"/>Fa: ENG <text:s text:c="2"/>Mo: DEN</text:span></text:p>
      <text:p text:style-name="Plain_20_Text"><text:span text:style-name="T2">A. Sarah DURHAM <text:s text:c="11"/>Dau <text:s text:c="2"/>F <text:s text:c="2"/>S <text:s text:c="2"/>W <text:s text:c="3"/>1 <text:s text:c="2"/>UT <text:s text:c="3"/>Occ: At Home <text:s text:c="8"/>Fa: ENG <text:s text:c="2"/>Mo: DEN</text:span></text:p>
      <text:p text:style-name="Plain_20_Text"><text:span text:style-name="T2">A. Mary DURHAM <text:s text:c="12"/>Dau <text:s text:c="2"/>F <text:s text:c="2"/>S <text:s text:c="2"/>W <text:s text:c="2"/>18 <text:s text:c="2"/>UT <text:s text:c="3"/>Occ: At Home <text:s text:c="8"/>Fa: ENG <text:s text:c="2"/>Mo: ENG</text:span></text:p>
      <text:p text:style-name="P4"/>
      <text:p text:style-name="Plain_20_Text"><text:span text:style-name="T2">P. Joseph DALTON <text:s text:c="10"/>Self <text:s/>M <text:s text:c="2"/>M <text:s text:c="2"/>W <text:s text:c="2"/>23 <text:s text:c="2"/>UT <text:s text:c="3"/>Occ: Laborer <text:s text:c="8"/>Fa: PA <text:s text:c="3"/>Mo: IN</text:span></text:p>
      <text:p text:style-name="Plain_20_Text"><text:span text:style-name="T2">E. Sarah DALTON <text:s text:c="11"/>Wife <text:s/>F <text:s text:c="2"/>M <text:s text:c="2"/>W <text:s text:c="2"/>21 <text:s text:c="2"/>UT <text:s text:c="3"/>Occ: Keeping House <text:s text:c="2"/>Fa: --- <text:s text:c="2"/>Mo: ---</text:span></text:p>
      <text:p text:style-name="Plain_20_Text"><text:span text:style-name="T2">C. Hulda DALTON <text:s text:c="11"/>Dau <text:s text:c="2"/>F <text:s text:c="2"/>S <text:s text:c="2"/>W <text:s text:c="3"/>2 <text:s text:c="2"/>UT <text:s text:c="3"/>Occ: At Home <text:s text:c="8"/>Fa: UT <text:s text:c="3"/>Mo: UT</text:span></text:p>
      <text:p text:style-name="P4"/>
      <text:p text:style-name="Plain_20_Text"><text:span text:style-name="T2">Sarah WARD <text:s text:c="16"/>Self <text:s/>F <text:s text:c="2"/>M <text:s text:c="2"/>W <text:s text:c="2"/>53 <text:s text:c="2"/>ENG <text:s text:c="2"/>Occ: Keeping House <text:s text:c="2"/>Fa: ENG <text:s text:c="2"/>Mo: ENG</text:span></text:p>
      <text:p text:style-name="P4"/>
      <text:p text:style-name="Plain_20_Text"><text:span text:style-name="T2">William WILLCOCK <text:s text:c="10"/>Self <text:s/>M <text:s text:c="2"/>M <text:s text:c="2"/>W <text:s text:c="2"/>50 <text:s text:c="2"/>ENG <text:s text:c="2"/>Occ: Machanic <text:s text:c="7"/>Fa: ENG <text:s text:c="2"/>Mo: ENG</text:span></text:p>
      <text:p text:style-name="Plain_20_Text"><text:span text:style-name="T2">Elizabeth WILLCOCK <text:s text:c="8"/>Wife <text:s/>F <text:s text:c="2"/>M <text:s text:c="2"/>W <text:s text:c="2"/>47 <text:s text:c="2"/>ENG <text:s text:c="2"/>Occ: Keeping House <text:s text:c="2"/>Fa: ENG <text:s text:c="2"/>Mo: ENG</text:span></text:p>
      <text:p text:style-name="Plain_20_Text"><text:span text:style-name="T2">Henry WILLCOCK <text:s text:c="12"/>Son <text:s text:c="2"/>M <text:s text:c="2"/>S <text:s text:c="2"/>W <text:s text:c="2"/>24 <text:s text:c="2"/>ENG <text:s text:c="2"/>Occ: Laborer <text:s text:c="8"/>Fa: ENG <text:s text:c="2"/>Mo: ENG</text:span></text:p>
      <text:p text:style-name="Plain_20_Text"><text:span text:style-name="T2">S. William WILLCOCK <text:s text:c="7"/>Son <text:s text:c="2"/>M <text:s text:c="2"/>S <text:s text:c="2"/>W <text:s text:c="2"/>19 <text:s text:c="2"/>UT <text:s text:c="3"/>Occ: At Home <text:s text:c="8"/>Fa: ENG <text:s text:c="2"/>Mo: ENG</text:span></text:p>
      <text:p text:style-name="Plain_20_Text"><text:span text:style-name="T2">J. John WILLCOCK <text:s text:c="10"/>Son <text:s text:c="2"/>M <text:s text:c="2"/>S <text:s text:c="2"/>W <text:s text:c="2"/>16 <text:s text:c="2"/>UT <text:s text:c="3"/>Occ: At Home <text:s text:c="8"/>Fa: ENG <text:s text:c="2"/>Mo: ENG</text:span></text:p>
      <text:p text:style-name="Plain_20_Text"><text:span text:style-name="T2">Ebenezer WILLCOCK <text:s text:c="9"/>Son <text:s text:c="2"/>M <text:s text:c="2"/>S <text:s text:c="2"/>W <text:s text:c="2"/>11 <text:s text:c="2"/>UT <text:s text:c="3"/>Occ: At Home <text:s text:c="8"/>Fa: ENG <text:s text:c="2"/>Mo: ENG</text:span></text:p>
      <text:p text:style-name="Plain_20_Text"><text:span text:style-name="T2">R. Samuel WILLCOCK <text:s text:c="8"/>Son <text:s text:c="2"/>M <text:s text:c="2"/>S <text:s text:c="2"/>W <text:s text:c="3"/>9 <text:s text:c="2"/>UT <text:s text:c="3"/>Occ: At Home <text:s text:c="8"/>Fa: ENG <text:s text:c="2"/>Mo: ENG</text:span></text:p>
      <text:p text:style-name="Plain_20_Text"><text:span text:style-name="T2">I. Thomas WILLCOCK <text:s text:c="8"/>Son <text:s text:c="2"/>M <text:s text:c="2"/>S <text:s text:c="2"/>W <text:s text:c="3"/>7 <text:s text:c="2"/>UT <text:s text:c="3"/>Occ: At Home <text:s text:c="8"/>Fa: ENG <text:s text:c="2"/>Mo: ENG</text:span></text:p>
      <text:p text:style-name="Plain_20_Text"><text:span text:style-name="T2">J. Ralph WILLCOCK <text:s text:c="9"/>Son <text:s text:c="2"/>M <text:s text:c="2"/>S <text:s text:c="2"/>W <text:s text:c="3"/>4 <text:s text:c="2"/>UT <text:s text:c="3"/>Occ: At Home <text:s text:c="8"/>Fa: ENG <text:s text:c="2"/>Mo: ENG</text:span></text:p>
      <text:p text:style-name="P4"/>
      <text:p text:style-name="Plain_20_Text"><text:span text:style-name="T2">E. Paulina LYMAN <text:s text:c="10"/>Self <text:s/>F <text:s text:c="2"/>W <text:s text:c="2"/>W <text:s text:c="2"/>53 <text:s text:c="2"/>IL <text:s text:c="3"/>Occ: Keeping House <text:s text:c="2"/>Fa: CT <text:s text:c="3"/>Mo: CT</text:span></text:p>
      <text:p text:style-name="Plain_20_Text"><text:span text:style-name="T2">H. William LYMAN <text:s text:c="10"/>Son <text:s text:c="2"/>M <text:s text:c="2"/>S <text:s text:c="2"/>W <text:s text:c="2"/>21 <text:s text:c="2"/>UT <text:s text:c="3"/>Occ: Stock Raising <text:s text:c="2"/>Fa: VT <text:s text:c="3"/>Mo: IL</text:span></text:p>
      <text:p text:style-name="Plain_20_Text"><text:span text:style-name="T2">E. Solon LYMAN <text:s text:c="12"/>Son <text:s text:c="2"/>M <text:s text:c="2"/>S <text:s text:c="2"/>W <text:s text:c="2"/>16 <text:s text:c="2"/>UT <text:s text:c="3"/>Occ: At Home <text:s text:c="8"/>Fa: VT <text:s text:c="3"/>Mo: IL</text:span></text:p>
      <text:p text:style-name="Plain_20_Text"><text:span text:style-name="T2">P. Laura LYMAN <text:s text:c="12"/>Dau <text:s text:c="2"/>F <text:s text:c="2"/>S <text:s text:c="2"/>W <text:s text:c="2"/>14 <text:s text:c="2"/>UT <text:s text:c="3"/>Occ: At Home <text:s text:c="8"/>Fa: VT <text:s text:c="3"/>Mo: IL</text:span></text:p>
      <text:p text:style-name="P4"/>
      <text:p text:style-name="Plain_20_Text"><text:span text:style-name="T2">R. Charles LYMAN <text:s text:c="10"/>Self <text:s/>M <text:s text:c="2"/>M <text:s text:c="2"/>W <text:s text:c="2"/>23 <text:s text:c="2"/>UT <text:s text:c="3"/>Occ: Farming <text:s text:c="8"/>Fa: VT <text:s text:c="3"/>Mo: IL</text:span></text:p>
      <text:p text:style-name="Plain_20_Text"><text:span text:style-name="T2">A. Barbary LYMAN <text:s text:c="10"/>Wife <text:s/>F <text:s text:c="2"/>M <text:s text:c="2"/>W <text:s text:c="2"/>20 <text:s text:c="2"/>UT <text:s text:c="3"/>Occ: Keeping House <text:s text:c="2"/>Fa: ENG <text:s text:c="2"/>Mo: ENG</text:span></text:p>
      <text:p text:style-name="Plain_20_Text"><text:span text:style-name="T2">L. Anna LYMAN <text:s text:c="13"/>Dau <text:s text:c="2"/>F <text:s text:c="2"/>S <text:s text:c="2"/>W <text:s text:c="3"/>3 <text:s text:c="2"/>UT <text:s text:c="3"/>Occ: At Home <text:s text:c="8"/>Fa: UT <text:s text:c="3"/>Mo: UT</text:span></text:p>
      <text:p text:style-name="Plain_20_Text"><text:span text:style-name="T2">E. Charles LYMAN <text:s text:c="10"/>Son <text:s text:c="2"/>M <text:s text:c="2"/>S <text:s text:c="2"/>W <text:s text:c="3"/>1 <text:s text:c="2"/>UT <text:s text:c="3"/>Occ: At Home <text:s text:c="8"/>Fa: UT <text:s text:c="3"/>Mo: UT</text:span></text:p>
      <text:p text:style-name="P4"/>
      <text:p text:style-name="Plain_20_Text"><text:soft-page-break/><text:span text:style-name="T2">Franklin DALTON <text:s text:c="11"/>Self <text:s/>M <text:s text:c="2"/>M <text:s text:c="2"/>W <text:s text:c="2"/>21 <text:s text:c="2"/>UT <text:s text:c="3"/>Occ: Farming <text:s text:c="8"/>Fa: PA <text:s text:c="3"/>Mo: IN</text:span></text:p>
      <text:p text:style-name="Plain_20_Text"><text:span text:style-name="T2">L. Mary DALTON <text:s text:c="12"/>Wife <text:s/>F <text:s text:c="2"/>M <text:s text:c="2"/>W <text:s text:c="2"/>24 <text:s text:c="2"/>GER <text:s text:c="2"/>Occ: Keeping House <text:s text:c="2"/>Fa: GER <text:s text:c="2"/>Mo: GER</text:span></text:p>
      <text:p text:style-name="Plain_20_Text"><text:span text:style-name="T2">M. Lilly DALTON <text:s text:c="11"/>Dau <text:s text:c="2"/>F <text:s text:c="2"/>S <text:s text:c="2"/>W <text:s text:c="3"/>3 <text:s text:c="2"/>UT <text:s text:c="3"/>Occ: At Home <text:s text:c="8"/>Fa: UT <text:s text:c="3"/>Mo: GER</text:span></text:p>
      <text:p text:style-name="Plain_20_Text"><text:span text:style-name="T2">E. Mary DALTON <text:s text:c="12"/>Dau <text:s text:c="2"/>F <text:s text:c="2"/>S <text:s text:c="2"/>W <text:s text:c="3"/>1 <text:s text:c="2"/>UT <text:s text:c="3"/>Occ: At Home <text:s text:c="8"/>Fa: UT <text:s text:c="3"/>Mo: GER</text:span></text:p>
      <text:p text:style-name="Plain_20_Text"><text:span text:style-name="T2">M. Anna DALTON <text:s text:c="12"/>Dau <text:s text:c="2"/>F <text:s text:c="2"/>S <text:s text:c="2"/>W <text:s text:c="3"/>2M <text:s/>UT <text:s text:c="3"/>Occ: At Home <text:s text:c="8"/>Fa: UT <text:s text:c="3"/>Mo: GER</text:span></text:p>
      <text:p text:style-name="P4"/>
      <text:p text:style-name="Plain_20_Text"><text:span text:style-name="T2">William MORRIS <text:s text:c="12"/>Self <text:s/>M <text:s text:c="2"/>M <text:s text:c="2"/>W <text:s text:c="2"/>60 <text:s text:c="2"/>ENG <text:s text:c="2"/>Occ: Farmer <text:s text:c="9"/>Fa: ENG <text:s text:c="2"/>Mo: ENG</text:span></text:p>
      <text:p text:style-name="Plain_20_Text"><text:span text:style-name="T2">Sarah MORRIS <text:s text:c="14"/>Wife <text:s/>F <text:s text:c="2"/>M <text:s text:c="2"/>W <text:s text:c="2"/>55 <text:s text:c="2"/>ENG <text:s text:c="2"/>Occ: Keeping House <text:s text:c="2"/>Fa: ENG <text:s text:c="2"/>Mo: ENG</text:span></text:p>
      <text:p text:style-name="Plain_20_Text"><text:span text:style-name="T2">T. William MORRIS <text:s text:c="9"/>Son <text:s text:c="2"/>M <text:s text:c="2"/>S <text:s text:c="2"/>W <text:s text:c="2"/>19 <text:s text:c="2"/>ENG <text:s text:c="2"/>Occ: Farming <text:s text:c="8"/>Fa: ENG <text:s text:c="2"/>Mo: ENG</text:span></text:p>
      <text:p text:style-name="Plain_20_Text"><text:span text:style-name="T2">D. George MORRIS <text:s text:c="10"/>Son <text:s text:c="2"/>M <text:s text:c="2"/>S <text:s text:c="2"/>W <text:s text:c="2"/>14 <text:s text:c="2"/>UT <text:s text:c="3"/>Occ: At Home <text:s text:c="8"/>Fa: ENG <text:s text:c="2"/>Mo: ENG</text:span></text:p>
      <text:p text:style-name="P4"/>
      <text:p text:style-name="Plain_20_Text"><text:span text:style-name="T2">T. Samuel ORTON <text:s text:c="11"/>Self <text:s/>M <text:s text:c="2"/>M <text:s text:c="2"/>W <text:s text:c="2"/>47 <text:s text:c="2"/>ENG <text:s text:c="2"/>Occ: Farmer <text:s text:c="9"/>Fa: ENG <text:s text:c="2"/>Mo: ENG</text:span></text:p>
      <text:p text:style-name="Plain_20_Text"><text:span text:style-name="T2">E. Esther ORTON <text:s text:c="11"/>Wife <text:s/>F <text:s text:c="2"/>M <text:s text:c="2"/>W <text:s text:c="2"/>18 <text:s text:c="2"/>UT <text:s text:c="3"/>Occ: Keeping House <text:s text:c="2"/>Fa: NY <text:s text:c="3"/>Mo: ENG</text:span></text:p>
      <text:p text:style-name="Plain_20_Text"><text:span text:style-name="T2">J. Nephi ORTON <text:s text:c="12"/>Son <text:s text:c="2"/>M <text:s text:c="2"/>S <text:s text:c="2"/>W <text:s text:c="2"/>13 <text:s text:c="2"/>UT <text:s text:c="3"/>Occ: At Home <text:s text:c="8"/>Fa: ENG <text:s text:c="2"/>Mo: IL</text:span></text:p>
      <text:p text:style-name="Plain_20_Text"><text:span text:style-name="T2">E. Mary ORTON <text:s text:c="13"/>Dau <text:s text:c="2"/>F <text:s text:c="2"/>S <text:s text:c="2"/>W <text:s text:c="3"/>3M <text:s/>UT <text:s text:c="3"/>Occ: At Home <text:s text:c="8"/>Fa: ENG <text:s text:c="2"/>Mo: UT</text:span></text:p>
      <text:p text:style-name="Plain_20_Text"><text:span text:style-name="T2">Thomas BENSON <text:s text:c="13"/>Other M <text:s text:c="2"/>W <text:s text:c="2"/>W <text:s text:c="2"/>72 <text:s text:c="2"/>ENG <text:s text:c="23"/>Fa: ENG <text:s text:c="2"/>Mo: ENG</text:span></text:p>
      <text:p text:style-name="P4"/>
      <text:p text:style-name="Plain_20_Text"><text:span text:style-name="T2">E. Robert MILLER <text:s text:c="10"/>Self <text:s/>M <text:s text:c="2"/>M <text:s text:c="2"/>W <text:s text:c="2"/>54 <text:s text:c="2"/>SCOT <text:s/>Occ: Farmer <text:s text:c="9"/>Fa: SCOT <text:s/>Mo: SCOT</text:span></text:p>
      <text:p text:style-name="Plain_20_Text"><text:span text:style-name="T2">Eliza MILLER <text:s text:c="14"/>Wife <text:s/>F <text:s text:c="2"/>M <text:s text:c="2"/>W <text:s text:c="2"/>49 <text:s text:c="2"/>NY <text:s text:c="3"/>Occ: Keeping House <text:s text:c="2"/>Fa: NY <text:s text:c="3"/>Mo: NY</text:span></text:p>
      <text:p text:style-name="Plain_20_Text"><text:span text:style-name="T2">Euphemia MILLER <text:s text:c="11"/>Dau <text:s text:c="2"/>F <text:s text:c="2"/>S <text:s text:c="2"/>W <text:s text:c="2"/>21 <text:s text:c="2"/>UT <text:s text:c="3"/>Occ: At Home <text:s text:c="8"/>Fa: SCOT <text:s/>Mo: NY</text:span></text:p>
      <text:p text:style-name="Plain_20_Text"><text:span text:style-name="T2">A. Robert MILLER <text:s text:c="10"/>Son <text:s text:c="2"/>M <text:s text:c="2"/>S <text:s text:c="2"/>W <text:s text:c="2"/>15 <text:s text:c="2"/>UT <text:s text:c="3"/>Occ: Farming <text:s text:c="8"/>Fa: SCOT <text:s/>Mo: NY</text:span></text:p>
      <text:p text:style-name="Plain_20_Text"><text:span text:style-name="T2">E. James MILLER <text:s text:c="11"/>Son <text:s text:c="2"/>M <text:s text:c="2"/>S <text:s text:c="2"/>W <text:s text:c="2"/>10 <text:s text:c="2"/>UT <text:s text:c="3"/>Occ: At Home <text:s text:c="8"/>Fa: SCOT <text:s/>Mo: NY</text:span></text:p>
      <text:p text:style-name="Plain_20_Text"><text:span text:style-name="T2">H. John MILLER <text:s text:c="12"/>Son <text:s text:c="2"/>M <text:s text:c="2"/>S <text:s text:c="2"/>W <text:s text:c="3"/>6 <text:s text:c="2"/>UT <text:s text:c="3"/>Occ: At Home <text:s text:c="8"/>Fa: SCOT <text:s/>Mo: NY</text:span></text:p>
      <text:p text:style-name="P4"/>
      <text:p text:style-name="Plain_20_Text"><text:span text:style-name="T2">J. John HYATT <text:s text:c="13"/>Self <text:s/>M <text:s text:c="2"/>M <text:s text:c="2"/>W <text:s text:c="2"/>25 <text:s text:c="2"/>UT <text:s text:c="3"/>Occ: Farmer <text:s text:c="9"/>Fa: NY <text:s text:c="3"/>Mo: ---</text:span></text:p>
      <text:p text:style-name="Plain_20_Text"><text:span text:style-name="T2">A. Eliza HYATT <text:s text:c="12"/>Wife <text:s/>F <text:s text:c="2"/>M <text:s text:c="2"/>W <text:s text:c="2"/>24 <text:s text:c="2"/>UT <text:s text:c="3"/>Occ: Keeping House <text:s text:c="2"/>Fa: SCOT <text:s/>Mo: NY</text:span></text:p>
      <text:p text:style-name="Plain_20_Text"><text:span text:style-name="T2">E. Eliza HYATT <text:s text:c="12"/>Dau <text:s text:c="2"/>F <text:s text:c="2"/>S <text:s text:c="2"/>W <text:s text:c="3"/>8M <text:s/>UT <text:s text:c="3"/>Occ: At Home <text:s text:c="8"/>Fa: UT <text:s text:c="3"/>Mo: UT</text:span></text:p>
      <text:p text:style-name="P4"/>
      <text:p text:style-name="Plain_20_Text"><text:span text:style-name="T2">George TAYLOR <text:s text:c="13"/>Self <text:s/>M <text:s text:c="2"/>M <text:s text:c="2"/>W <text:s text:c="2"/>30 <text:s text:c="2"/>ENG <text:s text:c="2"/>Occ: Shingle Maker <text:s text:c="2"/>Fa: ENG <text:s text:c="2"/>Mo: ENG</text:span></text:p>
      <text:p text:style-name="Plain_20_Text"><text:span text:style-name="T2">L. Mariah TAYLOR <text:s text:c="10"/>Wife <text:s/>F <text:s text:c="2"/>M <text:s text:c="2"/>W <text:s text:c="2"/>30 <text:s text:c="2"/>IL <text:s text:c="3"/>Occ: Keeping House <text:s text:c="2"/>Fa: ME <text:s text:c="3"/>Mo: IL</text:span></text:p>
      <text:p text:style-name="Plain_20_Text"><text:span text:style-name="T2">J. Mary TAYLOR <text:s text:c="12"/>Dau <text:s text:c="2"/>F <text:s text:c="2"/>S <text:s text:c="2"/>W <text:s text:c="3"/>6 <text:s text:c="2"/>UT <text:s text:c="3"/>Occ: At Home <text:s text:c="8"/>Fa: ENG <text:s text:c="2"/>Mo: IL</text:span></text:p>
      <text:p text:style-name="Plain_20_Text"><text:span text:style-name="T2">S. Ellen TAYLOR <text:s text:c="11"/>Dau <text:s text:c="2"/>F <text:s text:c="2"/>S <text:s text:c="2"/>W <text:s text:c="3"/>4 <text:s text:c="2"/>UT <text:s text:c="3"/>Occ: At Home <text:s text:c="8"/>Fa: ENG <text:s text:c="2"/>Mo: IL</text:span></text:p>
      <text:p text:style-name="Plain_20_Text"><text:span text:style-name="T2">M. Fanny TAYLOR <text:s text:c="11"/>Dau <text:s text:c="2"/>F <text:s text:c="2"/>S <text:s text:c="2"/>W <text:s text:c="3"/>2 <text:s text:c="2"/>UT <text:s text:c="3"/>Occ: At Home <text:s text:c="8"/>Fa: ENG <text:s text:c="2"/>Mo: IL</text:span></text:p>
      <text:p text:style-name="Plain_20_Text"><text:span text:style-name="T2">M. Katy TAYLOR <text:s text:c="12"/>Dau <text:s text:c="2"/>F <text:s text:c="2"/>S <text:s text:c="2"/>W <text:s text:c="3"/>7M <text:s/>UT <text:s text:c="3"/>Occ: At Home <text:s text:c="8"/>Fa: ENG <text:s text:c="2"/>Mo: IL</text:span></text:p>
      <text:p text:style-name="P4"/>
      <text:p text:style-name="Plain_20_Text"><text:span text:style-name="T2">L. Hugh ADAMS <text:s text:c="13"/>Self <text:s/>M <text:s text:c="2"/>M <text:s text:c="2"/>W <text:s text:c="2"/>27 <text:s text:c="2"/>UT <text:s text:c="3"/>Occ: Farmer <text:s text:c="9"/>Fa: IRE <text:s text:c="2"/>Mo: IRE</text:span></text:p>
      <text:p text:style-name="Plain_20_Text"><text:span text:style-name="T2">C. Juliette ADAMS <text:s text:c="9"/>Wife <text:s/>F <text:s text:c="2"/>M <text:s text:c="2"/>W <text:s text:c="2"/>20 <text:s text:c="2"/>UT <text:s text:c="3"/>Occ: Keeping House <text:s text:c="2"/>Fa: NY <text:s text:c="3"/>Mo: DEN</text:span></text:p>
      <text:p text:style-name="Plain_20_Text"><text:span text:style-name="T2">C. Juliette ADAMS <text:s text:c="9"/>Dau <text:s text:c="2"/>F <text:s text:c="2"/>S <text:s text:c="2"/>W <text:s text:c="3"/>1 <text:s text:c="2"/>UT <text:s text:c="3"/>Occ: At Home <text:s text:c="8"/>Fa: UT <text:s text:c="3"/>Mo: UT</text:span></text:p>
      <text:p text:style-name="P4"/>
      <text:p text:style-name="Plain_20_Text"><text:span text:style-name="T2">Athe MEEKS <text:s text:c="16"/>Self <text:s/>M <text:s text:c="2"/>M <text:s text:c="2"/>W <text:s text:c="2"/>58 <text:s text:c="2"/>IN <text:s text:c="3"/>Occ: Freighter <text:s text:c="6"/>Fa: KY <text:s text:c="3"/>Mo: KY</text:span></text:p>
      <text:p text:style-name="Plain_20_Text"><text:span text:style-name="T2">Susan MEEKS <text:s text:c="15"/>Wife <text:s/>F <text:s text:c="2"/>M <text:s text:c="2"/>W <text:s text:c="2"/>37 <text:s text:c="2"/>IN <text:s text:c="3"/>Occ: Keeping House <text:s text:c="2"/>Fa: IN <text:s text:c="3"/>Mo: ENG</text:span></text:p>
      <text:p text:style-name="Plain_20_Text"><text:span text:style-name="T2">A. Sarah MEEKS <text:s text:c="12"/>Dau <text:s text:c="2"/>F <text:s text:c="2"/>S <text:s text:c="2"/>W <text:s text:c="2"/>19 <text:s text:c="2"/>IN <text:s text:c="3"/>Occ: Works Out <text:s text:c="6"/>Fa: KY <text:s text:c="3"/>Mo: IN</text:span></text:p>
      <text:p text:style-name="Plain_20_Text"><text:span text:style-name="T2">J. Ester MEEKS <text:s text:c="12"/>Dau <text:s text:c="2"/>F <text:s text:c="2"/>S <text:s text:c="2"/>W <text:s text:c="2"/>13 <text:s text:c="2"/>UT <text:s text:c="3"/>Occ: At Home <text:s text:c="8"/>Fa: KY <text:s text:c="3"/>Mo: IN</text:span></text:p>
      <text:p text:style-name="Plain_20_Text"><text:span text:style-name="T2">A. Louis MEEKS <text:s text:c="12"/>Son <text:s text:c="2"/>M <text:s text:c="2"/>S <text:s text:c="2"/>W <text:s text:c="2"/>11 <text:s text:c="2"/>UT <text:s text:c="3"/>Occ: At Home <text:s text:c="8"/>Fa: KY <text:s text:c="3"/>Mo: IN</text:span></text:p>
      <text:p text:style-name="Plain_20_Text"><text:span text:style-name="T2">E. Susan MEEKS <text:s text:c="12"/>Dau <text:s text:c="2"/>F <text:s text:c="2"/>S <text:s text:c="2"/>W <text:s text:c="3"/>8 <text:s text:c="2"/>UT <text:s text:c="3"/>Occ: At Home <text:s text:c="8"/>Fa: KY <text:s text:c="3"/>Mo: IN</text:span></text:p>
      <text:p text:style-name="Plain_20_Text"><text:soft-page-break/><text:span text:style-name="T2">M. Joseph MEEKS <text:s text:c="11"/>Son <text:s text:c="2"/>M <text:s text:c="2"/>S <text:s text:c="2"/>W <text:s text:c="3"/>5 <text:s text:c="2"/>UT <text:s text:c="3"/>Occ: At Home <text:s text:c="8"/>Fa: KY <text:s text:c="3"/>Mo: IN</text:span></text:p>
      <text:p text:style-name="Plain_20_Text"><text:span text:style-name="T2">F. John MEEKS <text:s text:c="13"/>Son <text:s text:c="2"/>M <text:s text:c="2"/>S <text:s text:c="2"/>W <text:s text:c="3"/>3 <text:s text:c="2"/>UT <text:s text:c="3"/>Occ: At Home <text:s text:c="8"/>Fa: KY <text:s text:c="3"/>Mo: IN</text:span></text:p>
      <text:p text:style-name="P4"/>
      <text:p text:style-name="Plain_20_Text"><text:span text:style-name="T2">M. John MITCHELL <text:s text:c="10"/>Self <text:s/>M <text:s text:c="2"/>M <text:s text:c="2"/>W <text:s text:c="2"/>25 <text:s text:c="2"/>UT <text:s text:c="3"/>Occ: Laborer <text:s text:c="8"/>Fa: ENG <text:s text:c="2"/>Mo: ENG</text:span></text:p>
      <text:p text:style-name="Plain_20_Text"><text:span text:style-name="T2">Matilda MITCHELL <text:s text:c="10"/>Wife <text:s/>F <text:s text:c="2"/>M <text:s text:c="2"/>W <text:s text:c="2"/>24 <text:s text:c="2"/>UT <text:s text:c="3"/>Occ: Keeping House <text:s text:c="2"/>Fa: NY <text:s text:c="3"/>Mo: NY</text:span></text:p>
      <text:p text:style-name="Plain_20_Text"><text:span text:style-name="T2">M. Ida MITCHELL <text:s text:c="11"/>Dau <text:s text:c="2"/>F <text:s text:c="2"/>S <text:s text:c="2"/>W <text:s text:c="3"/>2 <text:s text:c="2"/>UT <text:s text:c="3"/>Occ: At Home <text:s text:c="8"/>Fa: UT <text:s text:c="3"/>Mo: UT</text:span></text:p>
      <text:p text:style-name="Plain_20_Text"><text:span text:style-name="T2">A. Kate MITCHELL <text:s text:c="10"/>Dau <text:s text:c="2"/>F <text:s text:c="2"/>S <text:s text:c="2"/>W <text:s text:c="3"/>9M <text:s/>UT <text:s text:c="3"/>Occ: At Home <text:s text:c="8"/>Fa: UT <text:s text:c="3"/>Mo: UT</text:span></text:p>
      <text:p text:style-name="P4"/>
      <text:p text:style-name="Plain_20_Text"><text:span text:style-name="T2">S. Alfred HADDEN <text:s text:c="10"/>Self <text:s/>M <text:s text:c="2"/>M <text:s text:c="2"/>W <text:s text:c="2"/>28 <text:s text:c="2"/>NE <text:s text:c="3"/>Occ: Laborer <text:s text:c="8"/>Fa: --- <text:s text:c="2"/>Mo: ---</text:span></text:p>
      <text:p text:style-name="Plain_20_Text"><text:span text:style-name="T2">A. Polly HADDEN <text:s text:c="11"/>Wife <text:s/>F <text:s text:c="2"/>M <text:s text:c="2"/>W <text:s text:c="2"/>23 <text:s text:c="2"/>UT <text:s text:c="3"/>Occ: Keeping House <text:s text:c="2"/>Fa: IA <text:s text:c="3"/>Mo: MO</text:span></text:p>
      <text:p text:style-name="Plain_20_Text"><text:span text:style-name="T2">S. Alfred HADDEN <text:s text:c="10"/>Son <text:s text:c="2"/>M <text:s text:c="2"/>S <text:s text:c="2"/>W <text:s text:c="3"/>2 <text:s text:c="2"/>UT <text:s text:c="3"/>Occ: At Home <text:s text:c="8"/>Fa: NE <text:s text:c="3"/>Mo: UT</text:span></text:p>
      <text:p text:style-name="P4"/>
      <text:p text:style-name="Plain_20_Text"><text:span text:style-name="T2">A. Manus JOHNSON <text:s text:c="10"/>Self <text:s/>M <text:s text:c="2"/>M <text:s text:c="2"/>W <text:s text:c="2"/>26 <text:s text:c="2"/>SWE <text:s text:c="2"/>Occ: Laborer <text:s text:c="8"/>Fa: SWE <text:s text:c="2"/>Mo: SWE</text:span></text:p>
      <text:p text:style-name="Plain_20_Text"><text:span text:style-name="T2">A. Elizabeth JOHNSON <text:s text:c="6"/>Wife <text:s/>F <text:s text:c="2"/>M <text:s text:c="2"/>W <text:s text:c="2"/>23 <text:s text:c="2"/>UT <text:s text:c="3"/>Occ: Keeping House <text:s text:c="2"/>Fa: --- <text:s text:c="2"/>Mo: IL</text:span></text:p>
      <text:p text:style-name="Plain_20_Text"><text:span text:style-name="T2">O. Vivian JOHNSON <text:s text:c="9"/>Dau <text:s text:c="2"/>F <text:s text:c="2"/>S <text:s text:c="2"/>W <text:s text:c="3"/>3 <text:s text:c="2"/>UT <text:s text:c="3"/>Occ: At Home <text:s text:c="8"/>Fa: SWE <text:s text:c="2"/>Mo: UT</text:span></text:p>
      <text:p text:style-name="Plain_20_Text"><text:span text:style-name="T2">A. M. Lawrence JOHNSON <text:s text:c="4"/>Son <text:s text:c="2"/>M <text:s text:c="2"/>S <text:s text:c="2"/>W <text:s text:c="3"/>1 <text:s text:c="2"/>UT <text:s text:c="3"/>Occ: At Home <text:s text:c="8"/>Fa: SWE <text:s text:c="2"/>Mo: UT</text:span></text:p>
      <text:p text:style-name="P4"/>
      <text:p text:style-name="Plain_20_Text"><text:span text:style-name="T2">Elizabeth PICKERING <text:s text:c="7"/>Self <text:s/>F <text:s text:c="2"/>W <text:s text:c="2"/>W <text:s text:c="2"/>45 <text:s text:c="2"/>ENG <text:s text:c="2"/>Occ: Keeping House <text:s text:c="2"/>Fa: ENG <text:s text:c="2"/>Mo: ENG</text:span></text:p>
      <text:p text:style-name="Plain_20_Text"><text:span text:style-name="T2">H. Joseph PICKERING <text:s text:c="7"/>Son <text:s text:c="2"/>M <text:s text:c="2"/>S <text:s text:c="2"/>W <text:s text:c="2"/>16 <text:s text:c="2"/>UT <text:s text:c="3"/>Occ: At Home <text:s text:c="8"/>Fa: ENG <text:s text:c="2"/>Mo: ENG</text:span></text:p>
      <text:p text:style-name="Plain_20_Text"><text:span text:style-name="T2">J. Sydna PICKERING <text:s text:c="8"/>Son <text:s text:c="2"/>M <text:s text:c="2"/>S <text:s text:c="2"/>W <text:s text:c="2"/>13 <text:s text:c="2"/>UT <text:s text:c="3"/>Occ: At Home <text:s text:c="8"/>Fa: ENG <text:s text:c="2"/>Mo: ENG</text:span></text:p>
      <text:p text:style-name="Plain_20_Text"><text:span text:style-name="T2">E. Mary PICKERING <text:s text:c="9"/>Dau <text:s text:c="2"/>F <text:s text:c="2"/>S <text:s text:c="2"/>W <text:s text:c="2"/>11 <text:s text:c="2"/>UT <text:s text:c="3"/>Occ: At Home <text:s text:c="8"/>Fa: ENG <text:s text:c="2"/>Mo: ENG</text:span></text:p>
      <text:p text:style-name="Plain_20_Text"><text:span text:style-name="T2">Reuben PICKERING <text:s text:c="10"/>Son <text:s text:c="2"/>M <text:s text:c="2"/>S <text:s text:c="2"/>W <text:s text:c="3"/>8 <text:s text:c="2"/>UT <text:s text:c="3"/>Occ: At Home <text:s text:c="8"/>Fa: ENG <text:s text:c="2"/>Mo: ENG</text:span></text:p>
      <text:p text:style-name="Plain_20_Text"><text:span text:style-name="T2">T. William PICKERING <text:s text:c="6"/>Son <text:s text:c="2"/>M <text:s text:c="2"/>S <text:s text:c="2"/>W <text:s text:c="3"/>6 <text:s text:c="2"/>UT <text:s text:c="3"/>Occ: At Home <text:s text:c="8"/>Fa: ENG <text:s text:c="2"/>Mo: ENG</text:span></text:p>
      <text:p text:style-name="P4"/>
      <text:p text:style-name="Plain_20_Text"><text:span text:style-name="T2">Anna QUINLAN <text:s text:c="14"/>Self <text:s/>F <text:s text:c="2"/>M <text:s text:c="2"/>W <text:s text:c="2"/>23 <text:s text:c="2"/>ENG <text:s text:c="2"/>Occ: Keeping House <text:s text:c="2"/>Fa: ENG <text:s text:c="2"/>Mo: ENG</text:span></text:p>
      <text:p text:style-name="Plain_20_Text"><text:span text:style-name="T2">E. Margaret QUINLAN <text:s text:c="7"/>Dau <text:s text:c="2"/>F <text:s text:c="2"/>S <text:s text:c="2"/>W <text:s text:c="3"/>3 <text:s text:c="2"/>NV <text:s text:c="3"/>Occ: At Home <text:s text:c="8"/>Fa: IRE <text:s text:c="2"/>Mo: ENG</text:span></text:p>
      <text:p text:style-name="P4"/>
      <text:p text:style-name="Plain_20_Text"><text:span text:style-name="T2">Ann GUNN <text:s text:c="18"/>Self <text:s/>F <text:s text:c="2"/>D <text:s text:c="2"/>W <text:s text:c="2"/>48 <text:s text:c="2"/>ENG <text:s text:c="2"/>Occ: Keeping House <text:s text:c="2"/>Fa: ENG <text:s text:c="2"/>Mo: ENG</text:span></text:p>
      <text:p text:style-name="Plain_20_Text"><text:span text:style-name="T2">A. Lucy GUNN <text:s text:c="14"/>Dau <text:s text:c="2"/>F <text:s text:c="2"/>S <text:s text:c="2"/>W <text:s text:c="2"/>14 <text:s text:c="2"/>UT <text:s text:c="3"/>Occ: At Home <text:s text:c="8"/>Fa: ENG <text:s text:c="2"/>Mo: ENG</text:span></text:p>
      <text:p text:style-name="Plain_20_Text"><text:span text:style-name="T2">R. George GUNN <text:s text:c="12"/>Son <text:s text:c="2"/>M <text:s text:c="2"/>S <text:s text:c="2"/>W <text:s text:c="2"/>12 <text:s text:c="2"/>UT <text:s text:c="3"/>Occ: At Home <text:s text:c="8"/>Fa: ENG <text:s text:c="2"/>Mo: ENG</text:span></text:p>
      <text:p text:style-name="Plain_20_Text"><text:span text:style-name="T2">J. Alfred GUNN <text:s text:c="12"/>Son <text:s text:c="2"/>M <text:s text:c="2"/>S <text:s text:c="2"/>W <text:s text:c="3"/>6 <text:s text:c="2"/>UT <text:s text:c="3"/>Occ: At Home <text:s text:c="8"/>Fa: ENG <text:s text:c="2"/>Mo: ENG</text:span></text:p>
      <text:p text:style-name="Plain_20_Text"><text:span text:style-name="T2">Benjamin ISLE <text:s text:c="13"/>Other M <text:s text:c="2"/>S <text:s text:c="2"/>W <text:s text:c="2"/>16 <text:s text:c="2"/>ENG <text:s text:c="2"/>Occ: No Occupation <text:s text:c="2"/>Fa: ENG <text:s text:c="2"/>Mo: ENG</text:span></text:p>
      <text:p text:style-name="P4"/>
      <text:p text:style-name="Plain_20_Text"><text:span text:style-name="T2">William ADAMS <text:s text:c="13"/>Self <text:s/>M <text:s text:c="2"/>M <text:s text:c="2"/>W <text:s text:c="2"/>24 <text:s text:c="2"/>UT <text:s text:c="3"/>Occ: Farmer <text:s text:c="9"/>Fa: IRE <text:s text:c="2"/>Mo: IRE</text:span></text:p>
      <text:p text:style-name="Plain_20_Text"><text:span text:style-name="T2">J. Mary ADAMS <text:s text:c="13"/>Wife <text:s/>F <text:s text:c="2"/>M <text:s text:c="2"/>W <text:s text:c="2"/>23 <text:s text:c="2"/>UT <text:s text:c="3"/>Occ: Keeping House <text:s text:c="2"/>Fa: WALES Mo: WALES</text:span></text:p>
      <text:p text:style-name="Plain_20_Text"><text:span text:style-name="T2">R. William ADAMS <text:s text:c="10"/>Son <text:s text:c="2"/>M <text:s text:c="2"/>S <text:s text:c="2"/>W <text:s text:c="3"/>1 <text:s text:c="2"/>UT <text:s text:c="3"/>Occ: At Home <text:s text:c="8"/>Fa: UT <text:s text:c="3"/>Mo: UT</text:span></text:p>
      <text:p text:style-name="Plain_20_Text"><text:span text:style-name="T2">L. James ADAMS <text:s text:c="12"/>Son <text:s text:c="2"/>M <text:s text:c="2"/>S <text:s text:c="2"/>W <text:s text:c="3"/>2M <text:s/>UT <text:s text:c="3"/>Occ: At Home <text:s text:c="8"/>Fa: UT <text:s text:c="3"/>Mo: UT</text:span></text:p>
      <text:p text:style-name="P4"/>
      <text:p text:style-name="Plain_20_Text"><text:span text:style-name="T2">Thomas HOWARTH <text:s text:c="12"/>Self <text:s/>M <text:s text:c="2"/>M <text:s text:c="2"/>W <text:s text:c="2"/>41 <text:s text:c="2"/>ENG <text:s text:c="2"/>Occ: Laborer <text:s text:c="8"/>Fa: ENG <text:s text:c="2"/>Mo: ENG</text:span></text:p>
      <text:p text:style-name="Plain_20_Text"><text:span text:style-name="T2">Morgaret HOWARTH <text:s text:c="10"/>Wife <text:s/>F <text:s text:c="2"/>M <text:s text:c="2"/>W <text:s text:c="2"/>47 <text:s text:c="2"/>ENG <text:s text:c="2"/>Occ: Keeping House <text:s text:c="2"/>Fa: ENG <text:s text:c="2"/>Mo: ENG</text:span></text:p>
      <text:p text:style-name="P4"/>
      <text:p text:style-name="Plain_20_Text"><text:span text:style-name="T2">Richard ROWLEY <text:s text:c="12"/>Self <text:s/>M <text:s text:c="2"/>M <text:s text:c="2"/>W <text:s text:c="2"/>36 <text:s text:c="2"/>ENG <text:s text:c="2"/>Occ: Farmer <text:s text:c="9"/>Fa: ENG <text:s text:c="2"/>Mo: ENG</text:span></text:p>
      <text:p text:style-name="Plain_20_Text"><text:span text:style-name="T2">Mary Ann ROWLEY <text:s text:c="11"/>Wife <text:s/>F <text:s text:c="2"/>M <text:s text:c="2"/>W <text:s text:c="2"/>34 <text:s text:c="2"/>ENG <text:s text:c="2"/>Occ: Keeping House <text:s text:c="2"/>Fa: ENG <text:s text:c="2"/>Mo: ENG</text:span></text:p>
      <text:p text:style-name="Plain_20_Text"><text:span text:style-name="T2">J. William ROWLEY <text:s text:c="9"/>Son <text:s text:c="2"/>M <text:s text:c="2"/>S <text:s text:c="2"/>W <text:s text:c="2"/>12 <text:s text:c="2"/>UT <text:s text:c="3"/>Occ: At Home <text:s text:c="8"/>Fa: ENG <text:s text:c="2"/>Mo: ENG</text:span></text:p>
      <text:p text:style-name="Plain_20_Text"><text:span text:style-name="T2">L. Frances ROWLEY <text:s text:c="9"/>Dau <text:s text:c="2"/>F <text:s text:c="2"/>S <text:s text:c="2"/>W <text:s text:c="3"/>8 <text:s text:c="2"/>UT <text:s text:c="3"/>Occ: At Home <text:s text:c="8"/>Fa: ENG <text:s text:c="2"/>Mo: ENG</text:span></text:p>
      <text:p text:style-name="Plain_20_Text"><text:soft-page-break/><text:span text:style-name="T2">E. Richard ROWLEY <text:s text:c="9"/>Son <text:s text:c="2"/>M <text:s text:c="2"/>S <text:s text:c="2"/>W <text:s text:c="3"/>5 <text:s text:c="2"/>UT <text:s text:c="3"/>Occ: At Home <text:s text:c="8"/>Fa: ENG <text:s text:c="2"/>Mo: ENG</text:span></text:p>
      <text:p text:style-name="Plain_20_Text"><text:span text:style-name="T2">H. Thomas ROWLEY <text:s text:c="10"/>Son <text:s text:c="2"/>M <text:s text:c="2"/>S <text:s text:c="2"/>W <text:s text:c="3"/>3 <text:s text:c="2"/>UT <text:s text:c="3"/>Occ: At Home <text:s text:c="8"/>Fa: ENG <text:s text:c="2"/>Mo: ENG</text:span></text:p>
      <text:p text:style-name="Plain_20_Text"><text:span text:style-name="T2">Jane Mary ROWLEY <text:s text:c="10"/>Dau <text:s text:c="2"/>F <text:s text:c="2"/>S <text:s text:c="2"/>W <text:s text:c="3"/>1 <text:s text:c="2"/>UT <text:s text:c="3"/>Occ: At Home <text:s text:c="8"/>Fa: ENG <text:s text:c="2"/>Mo: ENG</text:span></text:p>
      <text:p text:style-name="P4"/>
      <text:p text:style-name="Plain_20_Text"><text:span text:style-name="T2">H. John HENDERSON <text:s text:c="9"/>Self <text:s/>M <text:s text:c="2"/>M <text:s text:c="2"/>W <text:s text:c="2"/>48 <text:s text:c="2"/>MO <text:s text:c="3"/>Occ: Farmer <text:s text:c="9"/>Fa: --- <text:s text:c="2"/>Mo: ---</text:span></text:p>
      <text:p text:style-name="Plain_20_Text"><text:span text:style-name="T2">J. Celia HENDERSON <text:s text:c="8"/>Wife <text:s/>F <text:s text:c="2"/>M <text:s text:c="2"/>W <text:s text:c="2"/>38 <text:s text:c="2"/>IL <text:s text:c="3"/>Occ: Keeping House <text:s text:c="2"/>Fa: NC <text:s text:c="3"/>Mo: TN</text:span></text:p>
      <text:p text:style-name="Plain_20_Text"><text:span text:style-name="T2">W. Freeman PENDLETON <text:s text:c="6"/>SonL <text:s/>M <text:s text:c="2"/>M <text:s text:c="2"/>W <text:s text:c="2"/>25 <text:s text:c="2"/>UT <text:s text:c="3"/>Occ: Farming <text:s text:c="8"/>Fa: CAN <text:s text:c="2"/>Mo: CAN</text:span></text:p>
      <text:p text:style-name="Plain_20_Text"><text:span text:style-name="T2">Anna PENDLETON <text:s text:c="12"/>Dau <text:s text:c="2"/>F <text:s text:c="2"/>M <text:s text:c="2"/>W <text:s text:c="2"/>22 <text:s text:c="2"/>UT <text:s text:c="3"/>Occ: Keeping House <text:s text:c="2"/>Fa: MO <text:s text:c="3"/>Mo: IL</text:span></text:p>
      <text:p text:style-name="Plain_20_Text"><text:span text:style-name="T2">L. Anna PENDLETON <text:s text:c="9"/>GDau <text:s/>F <text:s text:c="2"/>S <text:s text:c="2"/>W <text:s text:c="3"/>6M <text:s/>UT <text:s text:c="3"/>Occ: At Home <text:s text:c="8"/>Fa: UT <text:s text:c="3"/>Mo: UT</text:span></text:p>
      <text:p text:style-name="Plain_20_Text"><text:span text:style-name="T2">H. Arthur ROBINSON <text:s text:c="8"/>SonL <text:s/>M <text:s text:c="2"/>M <text:s text:c="2"/>W <text:s text:c="2"/>24 <text:s text:c="2"/>ENG <text:s text:c="2"/>Occ: Gardner-Laborer Fa: ENG <text:s text:c="2"/>Mo: ENG</text:span></text:p>
      <text:p text:style-name="Plain_20_Text"><text:span text:style-name="T2">Ann Sarah ROBINSON <text:s text:c="8"/>Dau <text:s text:c="2"/>F <text:s text:c="2"/>M <text:s text:c="2"/>W <text:s text:c="2"/>20 <text:s text:c="2"/>UT <text:s text:c="3"/>Occ: Keeping House <text:s text:c="2"/>Fa: MO <text:s text:c="3"/>Mo: IL</text:span></text:p>
      <text:p text:style-name="P4"/>
      <text:p text:style-name="Plain_20_Text"><text:span text:style-name="T2">James BENSON <text:s text:c="14"/>Self <text:s/>M <text:s text:c="2"/>M <text:s text:c="2"/>W <text:s text:c="2"/>59 <text:s text:c="2"/>ENG <text:s text:c="2"/>Occ: Farmer <text:s text:c="9"/>Fa: ENG <text:s text:c="2"/>Mo: ENG</text:span></text:p>
      <text:p text:style-name="Plain_20_Text"><text:span text:style-name="T2">Ellen BENSON <text:s text:c="14"/>Wife <text:s/>F <text:s text:c="2"/>M <text:s text:c="2"/>W <text:s text:c="2"/>55 <text:s text:c="2"/>ENG <text:s text:c="2"/>Occ: Keeping House <text:s text:c="2"/>Fa: ENG <text:s text:c="2"/>Mo: ENG</text:span></text:p>
      <text:p text:style-name="Plain_20_Text"><text:span text:style-name="T2">William BENSON <text:s text:c="12"/>Son <text:s text:c="2"/>M <text:s text:c="2"/>S <text:s text:c="2"/>W <text:s text:c="2"/>25 <text:s text:c="2"/>ENG <text:s text:c="2"/>Occ: Farmer <text:s text:c="9"/>Fa: ENG <text:s text:c="2"/>Mo: ENG</text:span></text:p>
      <text:p text:style-name="Plain_20_Text"><text:span text:style-name="T2">James BENSON <text:s text:c="14"/>Son <text:s text:c="2"/>M <text:s text:c="2"/>S <text:s text:c="2"/>W <text:s text:c="2"/>22 <text:s text:c="2"/>ENG <text:s text:c="2"/>Occ: Farmer <text:s text:c="9"/>Fa: ENG <text:s text:c="2"/>Mo: ENG</text:span></text:p>
      <text:p text:style-name="P4"/>
      <text:p text:style-name="Plain_20_Text"><text:span text:style-name="T2">P. Thomas SMITH <text:s text:c="11"/>Self <text:s/>M <text:s text:c="2"/>M <text:s text:c="2"/>W <text:s text:c="2"/>73 <text:s text:c="2"/>ENG <text:s text:c="2"/>Occ: Farmer <text:s text:c="9"/>Fa: ENG <text:s text:c="2"/>Mo: ENG</text:span></text:p>
      <text:p text:style-name="Plain_20_Text"><text:span text:style-name="T2">Susan SMITH <text:s text:c="15"/>Wife <text:s/>F <text:s text:c="2"/>M <text:s text:c="2"/>W <text:s text:c="2"/>55 <text:s text:c="2"/>ENG <text:s text:c="2"/>Occ: Keeping House <text:s text:c="2"/>Fa: ENG <text:s text:c="2"/>Mo: ENG</text:span></text:p>
      <text:p text:style-name="Plain_20_Text"><text:span text:style-name="T2">V. Julia SMITH <text:s text:c="12"/>Dau <text:s text:c="2"/>F <text:s text:c="2"/>S <text:s text:c="2"/>W <text:s text:c="2"/>14 <text:s text:c="2"/>UT <text:s text:c="3"/>Occ: At School <text:s text:c="6"/>Fa: ENG <text:s text:c="2"/>Mo: ENG</text:span></text:p>
      <text:p text:style-name="P4"/>
      <text:p text:style-name="Plain_20_Text"><text:span text:style-name="T2">Patience SMITH <text:s text:c="12"/>Self <text:s/>F <text:s text:c="2"/>M <text:s text:c="2"/>W <text:s text:c="2"/>71 <text:s text:c="2"/>ENG <text:s text:c="2"/>Occ: Keeping House <text:s text:c="2"/>Fa: ENG <text:s text:c="2"/>Mo: ENG</text:span></text:p>
      <text:p text:style-name="Plain_20_Text"><text:span text:style-name="T2">Phebe SMITH <text:s text:c="15"/>Other F <text:s text:c="2"/>M <text:s text:c="2"/>W <text:s text:c="2"/>87 <text:s text:c="2"/>ENG <text:s text:c="2"/>Occ: Unemployed <text:s text:c="5"/>Fa: ENG <text:s text:c="2"/>Mo: ENG</text:span></text:p>
      <text:p text:style-name="Plain_20_Text"><text:span text:style-name="T2">S. Emily SMITH <text:s text:c="12"/>Dau <text:s text:c="2"/>F <text:s text:c="2"/>S <text:s text:c="2"/>W <text:s text:c="2"/>18 <text:s text:c="2"/>UT <text:s text:c="3"/>Occ: At Home <text:s text:c="8"/>Fa: ENG <text:s text:c="2"/>Mo: ENG</text:span></text:p>
      <text:p text:style-name="Plain_20_Text"><text:span text:style-name="T2">K. Phebe SMITH <text:s text:c="12"/>Dau <text:s text:c="2"/>F <text:s text:c="2"/>S <text:s text:c="2"/>W <text:s text:c="2"/>16 <text:s text:c="2"/>UT <text:s text:c="3"/>Occ: At Home <text:s text:c="8"/>Fa: ENG <text:s text:c="2"/>Mo: ENG</text:span></text:p>
      <text:p text:style-name="Plain_20_Text"><text:span text:style-name="T2">N. Nephi SMITH <text:s text:c="12"/>Son <text:s text:c="2"/>M <text:s text:c="2"/>S <text:s text:c="2"/>W <text:s text:c="2"/>14 <text:s text:c="2"/>UT <text:s text:c="3"/>Occ: At Home <text:s text:c="8"/>Fa: ENG <text:s text:c="2"/>Mo: ENG</text:span></text:p>
      <text:p text:style-name="Plain_20_Text"><text:span text:style-name="T2">N. Rachael SMITH <text:s text:c="10"/>Dau <text:s text:c="2"/>F <text:s text:c="2"/>S <text:s text:c="2"/>W <text:s text:c="2"/>13 <text:s text:c="2"/>UT <text:s text:c="3"/>Occ: At Home <text:s text:c="8"/>Fa: ENG <text:s text:c="2"/>Mo: ENG</text:span></text:p>
      <text:p text:style-name="Plain_20_Text"><text:span text:style-name="T2">J. Ruth SMITH <text:s text:c="13"/>Dau <text:s text:c="2"/>F <text:s text:c="2"/>S <text:s text:c="2"/>W <text:s text:c="2"/>13 <text:s text:c="2"/>UT <text:s text:c="3"/>Occ: At Home <text:s text:c="8"/>Fa: ENG <text:s text:c="2"/>Mo: ENG</text:span></text:p>
      <text:p text:style-name="Plain_20_Text"><text:span text:style-name="T2">W. Joseph SMITH <text:s text:c="11"/>Son <text:s text:c="2"/>M <text:s text:c="2"/>S <text:s text:c="2"/>W <text:s text:c="2"/>12 <text:s text:c="2"/>UT <text:s text:c="3"/>Occ: At Home <text:s text:c="8"/>Fa: ENG <text:s text:c="2"/>Mo: ENG</text:span></text:p>
      <text:p text:style-name="Plain_20_Text"><text:span text:style-name="T2">B. Benjamin SMITH <text:s text:c="9"/>Son <text:s text:c="2"/>M <text:s text:c="2"/>S <text:s text:c="2"/>W <text:s text:c="2"/>10 <text:s text:c="2"/>UT <text:s text:c="3"/>Occ: At Home <text:s text:c="8"/>Fa: ENG <text:s text:c="2"/>Mo: ENG</text:span></text:p>
      <text:p text:style-name="Plain_20_Text"><text:span text:style-name="T2">D. Caroline SMITH <text:s text:c="9"/>Dau <text:s text:c="2"/>F <text:s text:c="2"/>S <text:s text:c="2"/>W <text:s text:c="3"/>8 <text:s text:c="2"/>UT <text:s text:c="3"/>Occ: At Home <text:s text:c="8"/>Fa: ENG <text:s text:c="2"/>Mo: ENG</text:span></text:p>
      <text:p text:style-name="P4"/>
      <text:p text:style-name="Plain_20_Text"><text:span text:style-name="T2">John LOWDER <text:s text:c="15"/>Self <text:s/>M <text:s text:c="2"/>M <text:s text:c="2"/>W <text:s text:c="2"/>44 <text:s text:c="2"/>IA <text:s text:c="3"/>Occ: Laborer <text:s text:c="8"/>Fa: --- <text:s text:c="2"/>Mo: ---</text:span></text:p>
      <text:p text:style-name="Plain_20_Text"><text:span text:style-name="T2">T. Emily LOWDER <text:s text:c="11"/>Wife <text:s/>F <text:s text:c="2"/>M <text:s text:c="2"/>W <text:s text:c="2"/>39 <text:s text:c="2"/>ENG <text:s text:c="2"/>Occ: Keeping House <text:s text:c="2"/>Fa: ENG <text:s text:c="2"/>Mo: ENG</text:span></text:p>
      <text:p text:style-name="Plain_20_Text"><text:span text:style-name="T2">L. John LOWDER <text:s text:c="12"/>Son <text:s text:c="2"/>M <text:s text:c="2"/>S <text:s text:c="2"/>W <text:s text:c="2"/>19 <text:s text:c="2"/>UT <text:s text:c="3"/>Occ: At Home <text:s text:c="8"/>Fa: IA <text:s text:c="3"/>Mo: ENG</text:span></text:p>
      <text:p text:style-name="Plain_20_Text"><text:span text:style-name="T2">E. Mary LOWDER <text:s text:c="12"/>Dau <text:s text:c="2"/>F <text:s text:c="2"/>S <text:s text:c="2"/>W <text:s text:c="2"/>17 <text:s text:c="2"/>UT <text:s text:c="3"/>Occ: At Home <text:s text:c="8"/>Fa: IA <text:s text:c="3"/>Mo: ENG</text:span></text:p>
      <text:p text:style-name="Plain_20_Text"><text:span text:style-name="T2">A. Zilpha LOWDER <text:s text:c="10"/>Dau <text:s text:c="2"/>F <text:s text:c="2"/>S <text:s text:c="2"/>W <text:s text:c="2"/>14 <text:s text:c="2"/>UT <text:s text:c="3"/>Occ: At Home <text:s text:c="8"/>Fa: IA <text:s text:c="3"/>Mo: ENG</text:span></text:p>
      <text:p text:style-name="Plain_20_Text"><text:span text:style-name="T2">M. Ida LOWDER <text:s text:c="13"/>Dau <text:s text:c="2"/>F <text:s text:c="2"/>S <text:s text:c="2"/>W <text:s text:c="2"/>11 <text:s text:c="2"/>UT <text:s text:c="3"/>Occ: At Home <text:s text:c="8"/>Fa: IA <text:s text:c="3"/>Mo: ENG</text:span></text:p>
      <text:p text:style-name="Plain_20_Text"><text:span text:style-name="T2">M. Louis LOWDER <text:s text:c="11"/>Son <text:s text:c="2"/>M <text:s text:c="2"/>S <text:s text:c="2"/>W <text:s text:c="3"/>9 <text:s text:c="2"/>UT <text:s text:c="3"/>Occ: At Home <text:s text:c="8"/>Fa: IA <text:s text:c="3"/>Mo: ENG</text:span></text:p>
      <text:p text:style-name="Plain_20_Text"><text:span text:style-name="T2">F. Jesse LOWDER <text:s text:c="11"/>Son <text:s text:c="2"/>M <text:s text:c="2"/>S <text:s text:c="2"/>W <text:s text:c="3"/>7 <text:s text:c="2"/>UT <text:s text:c="3"/>Occ: At Home <text:s text:c="8"/>Fa: IA <text:s text:c="3"/>Mo: ENG</text:span></text:p>
      <text:p text:style-name="Plain_20_Text"><text:span text:style-name="T2">A. Catharine LOWDER <text:s text:c="7"/>Dau <text:s text:c="2"/>F <text:s text:c="2"/>S <text:s text:c="2"/>W <text:s text:c="3"/>4 <text:s text:c="2"/>UT <text:s text:c="3"/>Occ: At Home <text:s text:c="8"/>Fa: IA <text:s text:c="3"/>Mo: ENG</text:span></text:p>
      <text:p text:style-name="Plain_20_Text"><text:span text:style-name="T2">J. William LOWDER <text:s text:c="9"/>Son <text:s text:c="2"/>M <text:s text:c="2"/>S <text:s text:c="2"/>W <text:s text:c="3"/>1 <text:s text:c="2"/>UT <text:s text:c="3"/>Occ: At Home <text:s text:c="8"/>Fa: IA <text:s text:c="3"/>Mo: ENG</text:span></text:p>
      <text:p text:style-name="P4"/>
      <text:p text:style-name="Plain_20_Text"><text:span text:style-name="T2">William GURR <text:s text:c="14"/>Self <text:s/>M <text:s text:c="2"/>M <text:s text:c="2"/>W <text:s text:c="2"/>47 <text:s text:c="2"/>ENG <text:s text:c="2"/>Occ: Farmer <text:s text:c="9"/>Fa: ENG <text:s text:c="2"/>Mo: ENG</text:span></text:p>
      <text:p text:style-name="Plain_20_Text"><text:span text:style-name="T2">E. Sarah GURR <text:s text:c="13"/>Wife <text:s/>F <text:s text:c="2"/>M <text:s text:c="2"/>W <text:s text:c="2"/>43 <text:s text:c="2"/>ENG <text:s text:c="2"/>Occ: Keeping House <text:s text:c="2"/>Fa: ENG <text:s text:c="2"/>Mo: ENG</text:span></text:p>
      <text:p text:style-name="Plain_20_Text"><text:soft-page-break/><text:span text:style-name="T2">B. Mary GURR <text:s text:c="14"/>Dau <text:s text:c="2"/>F <text:s text:c="2"/>S <text:s text:c="2"/>W <text:s text:c="2"/>18 <text:s text:c="2"/>UT <text:s text:c="3"/>Occ: At Home <text:s text:c="8"/>Fa: ENG <text:s text:c="2"/>Mo: ENG</text:span></text:p>
      <text:p text:style-name="Plain_20_Text"><text:span text:style-name="T2">H. John GURR <text:s text:c="14"/>Son <text:s text:c="2"/>M <text:s text:c="2"/>S <text:s text:c="2"/>W <text:s text:c="2"/>15 <text:s text:c="2"/>UT <text:s text:c="3"/>Occ: At Home <text:s text:c="8"/>Fa: ENG <text:s text:c="2"/>Mo: ENG</text:span></text:p>
      <text:p text:style-name="Plain_20_Text"><text:span text:style-name="T2">M. Susan GURR <text:s text:c="13"/>Dau <text:s text:c="2"/>F <text:s text:c="2"/>S <text:s text:c="2"/>W <text:s text:c="2"/>13 <text:s text:c="2"/>UT <text:s text:c="3"/>Occ: At Home <text:s text:c="8"/>Fa: ENG <text:s text:c="2"/>Mo: ENG</text:span></text:p>
      <text:p text:style-name="Plain_20_Text"><text:span text:style-name="T2">A. Enoch GURR <text:s text:c="13"/>Son <text:s text:c="2"/>M <text:s text:c="2"/>S <text:s text:c="2"/>W <text:s text:c="2"/>11 <text:s text:c="2"/>UT <text:s text:c="3"/>Occ: At Home <text:s text:c="8"/>Fa: ENG <text:s text:c="2"/>Mo: ENG</text:span></text:p>
      <text:p text:style-name="Plain_20_Text"><text:span text:style-name="T2">V. Rosetta GURR <text:s text:c="11"/>Dau <text:s text:c="2"/>F <text:s text:c="2"/>S <text:s text:c="2"/>W <text:s text:c="3"/>8 <text:s text:c="2"/>UT <text:s text:c="3"/>Occ: At Home <text:s text:c="8"/>Fa: ENG <text:s text:c="2"/>Mo: ENG</text:span></text:p>
      <text:p text:style-name="P4"/>
      <text:p text:style-name="Plain_20_Text"><text:span text:style-name="T2">Ann FOWLER <text:s text:c="16"/>Self <text:s/>F <text:s text:c="2"/>D <text:s text:c="2"/>W <text:s text:c="2"/>36 <text:s text:c="2"/>ENG <text:s text:c="2"/>Occ: Keeping House <text:s text:c="2"/>Fa: ENG <text:s text:c="2"/>Mo: ENG</text:span></text:p>
      <text:p text:style-name="Plain_20_Text"><text:span text:style-name="T2">E. Mary WARREN <text:s text:c="12"/>Dau <text:s text:c="2"/>F <text:s text:c="6"/>W <text:s text:c="2"/>15 <text:s text:c="2"/>UT <text:s text:c="3"/>Occ: At School <text:s text:c="6"/>Fa: ME <text:s text:c="3"/>Mo: ENG</text:span></text:p>
      <text:p text:style-name="Plain_20_Text"><text:span text:style-name="T2">A. Joseph WARREN <text:s text:c="10"/>Son <text:s text:c="2"/>M <text:s text:c="2"/>S <text:s text:c="2"/>W <text:s text:c="2"/>12 <text:s text:c="2"/>UT <text:s text:c="3"/>Occ: At School <text:s text:c="6"/>Fa: ME <text:s text:c="3"/>Mo: ENG</text:span></text:p>
      <text:p text:style-name="Plain_20_Text"><text:span text:style-name="T2">Albert WARREN <text:s text:c="13"/>Son <text:s text:c="2"/>M <text:s text:c="2"/>S <text:s text:c="2"/>W <text:s text:c="2"/>10 <text:s text:c="2"/>UT <text:s text:c="3"/>Occ: At School <text:s text:c="6"/>Fa: ME <text:s text:c="3"/>Mo: ENG</text:span></text:p>
      <text:p text:style-name="Plain_20_Text"><text:span text:style-name="T2">Eliza WARREN <text:s text:c="14"/>Dau <text:s text:c="2"/>F <text:s text:c="2"/>S <text:s text:c="2"/>W <text:s text:c="3"/>8 <text:s text:c="2"/>UT <text:s text:c="3"/>Occ: At Home <text:s text:c="8"/>Fa: ME <text:s text:c="3"/>Mo: ENG</text:span></text:p>
      <text:p text:style-name="P4"/>
      <text:p text:style-name="Plain_20_Text"><text:span text:style-name="T2">Joseph STEVENS <text:s text:c="12"/>Self <text:s/>M <text:s text:c="2"/>M <text:s text:c="2"/>W <text:s text:c="2"/>38 <text:s text:c="2"/>ENG <text:s text:c="2"/>Occ: Farmer <text:s text:c="9"/>Fa: ENG <text:s text:c="2"/>Mo: ENG</text:span></text:p>
      <text:p text:style-name="Plain_20_Text"><text:span text:style-name="T2">Lucy STEVENS <text:s text:c="14"/>Wife <text:s/>F <text:s text:c="2"/>M <text:s text:c="2"/>W <text:s text:c="2"/>40 <text:s text:c="2"/>ENG <text:s text:c="2"/>Occ: Keeping House <text:s text:c="2"/>Fa: ENG <text:s text:c="2"/>Mo: ENG</text:span></text:p>
      <text:p text:style-name="Plain_20_Text"><text:span text:style-name="T2">E. Margaret STEVENS <text:s text:c="7"/>Dau <text:s text:c="2"/>F <text:s text:c="2"/>S <text:s text:c="2"/>W <text:s text:c="2"/>13 <text:s text:c="2"/>UT <text:s text:c="3"/>Occ: At Home <text:s text:c="8"/>Fa: ENG <text:s text:c="2"/>Mo: ENG</text:span></text:p>
      <text:p text:style-name="Plain_20_Text"><text:span text:style-name="T2">Edmund STEVENS <text:s text:c="12"/>Son <text:s text:c="2"/>M <text:s text:c="2"/>S <text:s text:c="2"/>W <text:s text:c="2"/>11 <text:s text:c="2"/>UT <text:s text:c="3"/>Occ: At Home <text:s text:c="8"/>Fa: ENG <text:s text:c="2"/>Mo: ENG</text:span></text:p>
      <text:p text:style-name="Plain_20_Text"><text:span text:style-name="T2">Mary STEVENS <text:s text:c="14"/>Dau <text:s text:c="2"/>F <text:s text:c="2"/>S <text:s text:c="2"/>W <text:s text:c="3"/>9 <text:s text:c="2"/>UT <text:s text:c="3"/>Occ: At Home <text:s text:c="8"/>Fa: ENG <text:s text:c="2"/>Mo: ENG</text:span></text:p>
      <text:p text:style-name="Plain_20_Text"><text:span text:style-name="T2">Joseph STEVENS <text:s text:c="12"/>Son <text:s text:c="2"/>M <text:s text:c="2"/>S <text:s text:c="2"/>W <text:s text:c="3"/>7 <text:s text:c="2"/>UT <text:s text:c="3"/>Occ: At Home <text:s text:c="8"/>Fa: ENG <text:s text:c="2"/>Mo: ENG</text:span></text:p>
      <text:p text:style-name="Plain_20_Text"><text:span text:style-name="T2">A. Lydia STEVENS <text:s text:c="10"/>Dau <text:s text:c="2"/>F <text:s text:c="2"/>S <text:s text:c="2"/>W <text:s text:c="3"/>4 <text:s text:c="2"/>UT <text:s text:c="3"/>Occ: At Home <text:s text:c="8"/>Fa: ENG <text:s text:c="2"/>Mo: ENG</text:span></text:p>
      <text:p text:style-name="Plain_20_Text"><text:span text:style-name="T2">R. William STEVENS <text:s text:c="8"/>Son <text:s text:c="2"/>M <text:s text:c="2"/>S <text:s text:c="2"/>W <text:s text:c="3"/>4 <text:s text:c="2"/>UT <text:s text:c="3"/>Occ: At Home <text:s text:c="8"/>Fa: ENG <text:s text:c="2"/>Mo: ENG</text:span></text:p>
      <text:p text:style-name="Plain_20_Text"><text:span text:style-name="T2">George STEVENS <text:s text:c="12"/>Son <text:s text:c="2"/>M <text:s text:c="2"/>S <text:s text:c="2"/>W <text:s text:c="3"/>1 <text:s text:c="2"/>UT <text:s text:c="3"/>Occ: At Home <text:s text:c="8"/>Fa: ENG <text:s text:c="2"/>Mo: ENG</text:span></text:p>
      <text:p text:style-name="P4"/>
      <text:p text:style-name="Plain_20_Text"><text:span text:style-name="T2">M. N. SKOWGUARD <text:s text:c="11"/>Self <text:s/>M <text:s text:c="2"/>M <text:s text:c="2"/>W <text:s text:c="2"/>57 <text:s text:c="2"/>DEN <text:s text:c="2"/>Occ: Carpenter <text:s text:c="6"/>Fa: DEN <text:s text:c="2"/>Mo: DEN</text:span></text:p>
      <text:p text:style-name="Plain_20_Text"><text:span text:style-name="T2">Mary SKOWGUARD <text:s text:c="12"/>Wife <text:s/>F <text:s text:c="2"/>M <text:s text:c="2"/>W <text:s text:c="2"/>38 <text:s text:c="2"/>SWE <text:s text:c="2"/>Occ: Keeping House <text:s text:c="2"/>Fa: SWE <text:s text:c="2"/>Mo: SWE</text:span></text:p>
      <text:p text:style-name="Plain_20_Text"><text:span text:style-name="T2">A. Mary SKOWGUARD <text:s text:c="9"/>Dau <text:s text:c="2"/>F <text:s text:c="2"/>S <text:s text:c="2"/>W <text:s text:c="2"/>11 <text:s text:c="2"/>UT <text:s text:c="3"/>Occ: At Home <text:s text:c="8"/>Fa: DEN <text:s text:c="2"/>Mo: SWE</text:span></text:p>
      <text:p text:style-name="Plain_20_Text"><text:span text:style-name="T2">C. Hannah SKOWGUARD <text:s text:c="7"/>Dau <text:s text:c="2"/>F <text:s text:c="2"/>S <text:s text:c="2"/>W <text:s text:c="3"/>4 <text:s text:c="2"/>UT <text:s text:c="3"/>Occ: At Home <text:s text:c="8"/>Fa: DEN <text:s text:c="2"/>Mo: SWE</text:span></text:p>
      <text:p text:style-name="Plain_20_Text"><text:span text:style-name="T2">Charles SKOWGUARD <text:s text:c="9"/>Son <text:s text:c="2"/>M <text:s text:c="2"/>S <text:s text:c="2"/>W <text:s text:c="2"/>13 <text:s text:c="2"/>UT <text:s text:c="3"/>Occ: At Home <text:s text:c="8"/>Fa: DEN <text:s text:c="2"/>Mo: SWE</text:span></text:p>
      <text:p text:style-name="Plain_20_Text"><text:span text:style-name="T2">H. James SKOWGUARD <text:s text:c="8"/>Son <text:s text:c="2"/>M <text:s text:c="2"/>S <text:s text:c="2"/>W <text:s text:c="3"/>8 <text:s text:c="2"/>UT <text:s text:c="3"/>Occ: At Home <text:s text:c="8"/>Fa: DEN <text:s text:c="2"/>Mo: SWE</text:span></text:p>
      <text:p text:style-name="Plain_20_Text"><text:span text:style-name="T2">Christian SKOWGUARD <text:s text:c="7"/>Son <text:s text:c="2"/>M <text:s text:c="2"/>S <text:s text:c="2"/>W <text:s text:c="2"/>23 <text:s text:c="2"/>DEN <text:s text:c="2"/>Occ: Carpenter Appr. Fa: DEN <text:s text:c="2"/>Mo: DEN</text:span></text:p>
      <text:p text:style-name="Plain_20_Text"><text:span text:style-name="T2">E. Peter SKOWGUARD <text:s text:c="8"/>Son <text:s text:c="2"/>M <text:s text:c="2"/>S <text:s text:c="2"/>W <text:s text:c="2"/>20 <text:s text:c="2"/>DEN <text:s text:c="2"/>Occ: At Home <text:s text:c="8"/>Fa: DEN <text:s text:c="2"/>Mo: DEN</text:span></text:p>
      <text:p text:style-name="P4"/>
      <text:p text:style-name="Plain_20_Text"><text:span text:style-name="T2">Nathan BENSON <text:s text:c="13"/>Self <text:s/>M <text:s text:c="2"/>M <text:s text:c="2"/>W <text:s text:c="2"/>54 <text:s text:c="2"/>ENG <text:s text:c="2"/>Occ: Sawyer <text:s text:c="9"/>Fa: ENG <text:s text:c="2"/>Mo: ENG</text:span></text:p>
      <text:p text:style-name="Plain_20_Text"><text:span text:style-name="T2">Ann BENSON <text:s text:c="16"/>Wife <text:s/>F <text:s text:c="2"/>M <text:s text:c="2"/>W <text:s text:c="2"/>57 <text:s text:c="2"/>ENG <text:s text:c="2"/>Occ: Keeping House <text:s text:c="2"/>Fa: ENG <text:s text:c="2"/>Mo: ENG</text:span></text:p>
      <text:p text:style-name="Plain_20_Text"><text:span text:style-name="T2">John BENSON <text:s text:c="15"/>Son <text:s text:c="2"/>M <text:s text:c="2"/>S <text:s text:c="2"/>W <text:s text:c="2"/>30 <text:s text:c="2"/>ENG <text:s text:c="2"/>Occ: Freighter <text:s text:c="6"/>Fa: ENG <text:s text:c="2"/>Mo: ENG</text:span></text:p>
      <text:p text:style-name="Plain_20_Text"><text:span text:style-name="T2">A. Elizabeth BENSON <text:s text:c="7"/>Dau <text:s text:c="2"/>F <text:s text:c="2"/>S <text:s text:c="2"/>W <text:s text:c="2"/>20 <text:s text:c="2"/>ENG <text:s text:c="2"/>Occ: At Home <text:s text:c="8"/>Fa: ENG <text:s text:c="2"/>Mo: ENG</text:span></text:p>
      <text:p text:style-name="Plain_20_Text"><text:span text:style-name="T2">Nathan BENSON <text:s text:c="13"/>Son <text:s text:c="2"/>M <text:s text:c="2"/>S <text:s text:c="2"/>W <text:s text:c="2"/>13 <text:s text:c="2"/>ENG <text:s text:c="2"/>Occ: At Home <text:s text:c="8"/>Fa: ENG <text:s text:c="2"/>Mo: ENG</text:span></text:p>
      <text:p text:style-name="P4"/>
      <text:p text:style-name="Plain_20_Text"><text:span text:style-name="T2">S. Daniel PENDLETON <text:s text:c="7"/>Self <text:s/>M <text:s text:c="2"/>M <text:s text:c="2"/>W <text:s text:c="2"/>33 <text:s text:c="2"/>IA <text:s text:c="3"/>Occ: Laborer <text:s text:c="8"/>Fa: ME <text:s text:c="3"/>Mo: ---</text:span></text:p>
      <text:p text:style-name="Plain_20_Text"><text:span text:style-name="T2">Margaret PENDLETON <text:s text:c="8"/>Wife <text:s/>F <text:s text:c="2"/>M <text:s text:c="2"/>W <text:s text:c="2"/>29 <text:s text:c="2"/>ENG <text:s text:c="2"/>Occ: Unemployed <text:s text:c="5"/>Fa: ENG <text:s text:c="2"/>Mo: ENG</text:span></text:p>
      <text:p text:style-name="Plain_20_Text"><text:span text:style-name="T2">S. Daniel PENDLETON <text:s text:c="7"/>Son <text:s text:c="2"/>M <text:s text:c="2"/>S <text:s text:c="2"/>W <text:s text:c="3"/>9 <text:s text:c="2"/>UT <text:s text:c="3"/>Occ: At Home <text:s text:c="8"/>Fa: IA <text:s text:c="3"/>Mo: ENG</text:span></text:p>
      <text:p text:style-name="Plain_20_Text"><text:span text:style-name="T2">Emeline PENDLETON <text:s text:c="9"/>Dau <text:s text:c="2"/>F <text:s text:c="2"/>S <text:s text:c="2"/>W <text:s text:c="3"/>7 <text:s text:c="2"/>UT <text:s text:c="3"/>Occ: At Home <text:s text:c="8"/>Fa: IA <text:s text:c="3"/>Mo: ENG</text:span></text:p>
      <text:p text:style-name="Plain_20_Text"><text:span text:style-name="T2">E. Margaret PENDLETON <text:s text:c="5"/>Dau <text:s text:c="2"/>F <text:s text:c="2"/>S <text:s text:c="2"/>W <text:s text:c="3"/>4 <text:s text:c="2"/>UT <text:s text:c="3"/>Occ: At Home <text:s text:c="8"/>Fa: IA <text:s text:c="3"/>Mo: ENG</text:span></text:p>
      <text:p text:style-name="Plain_20_Text"><text:span text:style-name="T2">Sarah PENDLETON <text:s text:c="11"/>Dau <text:s text:c="2"/>F <text:s text:c="2"/>S <text:s text:c="2"/>W <text:s text:c="3"/>1 <text:s text:c="2"/>UT <text:s text:c="3"/>Occ: At Home <text:s text:c="8"/>Fa: IA <text:s text:c="3"/>Mo: ENG</text:span></text:p>
      <text:p text:style-name="P4"/>
      <text:p text:style-name="Plain_20_Text"><text:span text:style-name="T2">P. Hance MORTENSON <text:s text:c="8"/>Self <text:s/>M <text:s text:c="2"/>M <text:s text:c="2"/>W <text:s text:c="2"/>36 <text:s text:c="2"/>DEN <text:s text:c="2"/>Occ: Laborer <text:s text:c="8"/>Fa: DEN <text:s text:c="2"/>Mo: DEN</text:span></text:p>
      <text:p text:style-name="Plain_20_Text"><text:soft-page-break/><text:span text:style-name="T2">Louisa MORTENSON <text:s text:c="10"/>Wife <text:s/>F <text:s text:c="2"/>M <text:s text:c="2"/>W <text:s text:c="2"/>30 <text:s text:c="2"/>OH <text:s text:c="3"/>Occ: Keeping House <text:s text:c="2"/>Fa: --- <text:s text:c="2"/>Mo: ---</text:span></text:p>
      <text:p text:style-name="Plain_20_Text"><text:span text:style-name="T2">A. Peter MORTENSON <text:s text:c="8"/>Son <text:s text:c="2"/>M <text:s text:c="2"/>S <text:s text:c="2"/>W <text:s text:c="2"/>11 <text:s text:c="2"/>UT <text:s text:c="3"/>Occ: At Home <text:s text:c="8"/>Fa: DEN <text:s text:c="2"/>Mo: OH</text:span></text:p>
      <text:p text:style-name="Plain_20_Text"><text:span text:style-name="T2">L. Anna MORTENSON <text:s text:c="9"/>Dau <text:s text:c="2"/>F <text:s text:c="2"/>S <text:s text:c="2"/>W <text:s text:c="3"/>8 <text:s text:c="2"/>UT <text:s text:c="3"/>Occ: At Home <text:s text:c="8"/>Fa: DEN <text:s text:c="2"/>Mo: OH</text:span></text:p>
      <text:p text:style-name="Plain_20_Text"><text:span text:style-name="T2">L. Enoch MORTENSON <text:s text:c="8"/>Son <text:s text:c="2"/>M <text:s text:c="2"/>S <text:s text:c="2"/>W <text:s text:c="3"/>6 <text:s text:c="2"/>UT <text:s text:c="3"/>Occ: At Home <text:s text:c="8"/>Fa: DEN <text:s text:c="2"/>Mo: OH</text:span></text:p>
      <text:p text:style-name="Plain_20_Text"><text:span text:style-name="T2">W. John MORTENSON <text:s text:c="9"/>Son <text:s text:c="2"/>M <text:s text:c="2"/>S <text:s text:c="2"/>W <text:s text:c="3"/>5 <text:s text:c="2"/>UT <text:s text:c="3"/>Occ: At Home <text:s text:c="8"/>Fa: DEN <text:s text:c="2"/>Mo: OH</text:span></text:p>
      <text:p text:style-name="Plain_20_Text"><text:span text:style-name="T2">R. Joseph MORTENSON <text:s text:c="7"/>Son <text:s text:c="2"/>M <text:s text:c="2"/>S <text:s text:c="2"/>W <text:s text:c="3"/>2 <text:s text:c="2"/>UT <text:s text:c="3"/>Occ: At Home <text:s text:c="8"/>Fa: DEN <text:s text:c="2"/>Mo: OH</text:span></text:p>
      <text:p text:style-name="P4"/>
      <text:p text:style-name="Plain_20_Text"><text:span text:style-name="T2">William FOWLER <text:s text:c="12"/>Self <text:s/>M <text:s text:c="2"/>S <text:s text:c="2"/>W <text:s text:c="2"/>41 <text:s text:c="2"/>ENG <text:s text:c="2"/>Occ: Trader+Farmer <text:s text:c="2"/>Fa: ENG <text:s text:c="2"/>Mo: ENG</text:span></text:p>
      <text:p text:style-name="P4"/>
      <text:p text:style-name="Plain_20_Text"><text:span text:style-name="T2">Robert STEVENS <text:s text:c="12"/>Self <text:s/>M <text:s text:c="2"/>M <text:s text:c="2"/>W <text:s text:c="2"/>50 <text:s text:c="2"/>ENG <text:s text:c="2"/>Occ: Farmer <text:s text:c="9"/>Fa: ENG <text:s text:c="2"/>Mo: ENG</text:span></text:p>
      <text:p text:style-name="Plain_20_Text"><text:span text:style-name="T2">Mary STEVENS <text:s text:c="14"/>Wife <text:s/>F <text:s text:c="2"/>M <text:s text:c="2"/>W <text:s text:c="2"/>48 <text:s text:c="2"/>ENG <text:s text:c="2"/>Occ: Keeping House <text:s text:c="2"/>Fa: ENG <text:s text:c="2"/>Mo: ENG</text:span></text:p>
      <text:p text:style-name="Plain_20_Text"><text:span text:style-name="T2">John STEVENS <text:s text:c="14"/>Son <text:s text:c="2"/>M <text:s text:c="2"/>S <text:s text:c="2"/>W <text:s text:c="2"/>23 <text:s text:c="2"/>ENG <text:s text:c="2"/>Occ: Farming <text:s text:c="8"/>Fa: ENG <text:s text:c="2"/>Mo: ENG</text:span></text:p>
      <text:p text:style-name="P4"/>
      <text:p text:style-name="Plain_20_Text"><text:span text:style-name="T2">William NORRIS <text:s text:c="12"/>Self <text:s/>M <text:s text:c="2"/>M <text:s text:c="2"/>W <text:s text:c="2"/>45 <text:s text:c="2"/>ENG <text:s text:c="2"/>Occ: Shoemaker <text:s text:c="6"/>Fa: ENG <text:s text:c="2"/>Mo: ENG</text:span></text:p>
      <text:p text:style-name="Plain_20_Text"><text:span text:style-name="T2">Harriet NORRIS <text:s text:c="12"/>Wife <text:s/>F <text:s text:c="2"/>M <text:s text:c="2"/>W <text:s text:c="2"/>38 <text:s text:c="2"/>ENG <text:s text:c="2"/>Occ: Keeping House <text:s text:c="2"/>Fa: ENG <text:s text:c="2"/>Mo: ENG</text:span></text:p>
      <text:p text:style-name="Plain_20_Text"><text:span text:style-name="T2">T. William NORRIS <text:s text:c="9"/>Son <text:s text:c="2"/>M <text:s text:c="6"/>W <text:s text:c="2"/>14 <text:s text:c="2"/>UT <text:s text:c="3"/>Occ: Herding Sheep <text:s text:c="2"/>Fa: ENG <text:s text:c="2"/>Mo: ENG</text:span></text:p>
      <text:p text:style-name="Plain_20_Text"><text:span text:style-name="T2">S. A. Charles NORRIS <text:s text:c="6"/>Son <text:s text:c="2"/>M <text:s text:c="2"/>S <text:s text:c="2"/>W <text:s text:c="2"/>12 <text:s text:c="2"/>UT <text:s text:c="3"/>Occ: At Home <text:s text:c="8"/>Fa: ENG <text:s text:c="2"/>Mo: ENG</text:span></text:p>
      <text:p text:style-name="Plain_20_Text"><text:span text:style-name="T2">H. Alvin NORRIS <text:s text:c="11"/>Son <text:s text:c="2"/>M <text:s text:c="2"/>S <text:s text:c="2"/>W <text:s text:c="2"/>10 <text:s text:c="2"/>UT <text:s text:c="3"/>Occ: At Home <text:s text:c="8"/>Fa: ENG <text:s text:c="2"/>Mo: ENG</text:span></text:p>
      <text:p text:style-name="Plain_20_Text"><text:span text:style-name="T2">Earnest NORRIS <text:s text:c="12"/>Son <text:s text:c="2"/>M <text:s text:c="2"/>S <text:s text:c="2"/>W <text:s text:c="3"/>4 <text:s text:c="2"/>UT <text:s text:c="3"/>Occ: At Home <text:s text:c="8"/>Fa: ENG <text:s text:c="2"/>Mo: ENG</text:span></text:p>
      <text:p text:style-name="Plain_20_Text"><text:span text:style-name="T2">E. Ann NORRIS <text:s text:c="13"/>Dau <text:s text:c="2"/>F <text:s text:c="2"/>S <text:s text:c="2"/>W <text:s text:c="3"/>2 <text:s text:c="2"/>UT <text:s text:c="3"/>Occ: At Home <text:s text:c="8"/>Fa: ENG <text:s text:c="2"/>Mo: ENG</text:span></text:p>
      <text:p text:style-name="P4"/>
      <text:p text:style-name="Plain_20_Text"><text:span text:style-name="T2">George FOWLER <text:s text:c="13"/>Self <text:s/>M <text:s text:c="2"/>M <text:s text:c="2"/>W <text:s text:c="2"/>47 <text:s text:c="2"/>ENG <text:s text:c="2"/>Occ: Farmer <text:s text:c="9"/>Fa: ENG <text:s text:c="2"/>Mo: ENG</text:span></text:p>
      <text:p text:style-name="Plain_20_Text"><text:span text:style-name="T2">Jane FOWLER <text:s text:c="15"/>Wife <text:s/>F <text:s text:c="2"/>M <text:s text:c="2"/>W <text:s text:c="2"/>28 <text:s text:c="2"/>AUSTL Occ: Keeping House <text:s text:c="2"/>Fa: ENG <text:s text:c="2"/>Mo: ENG</text:span></text:p>
      <text:p text:style-name="Plain_20_Text"><text:span text:style-name="T2">E. Frances FOWLER <text:s text:c="9"/>Dau <text:s text:c="2"/>F <text:s text:c="2"/>S <text:s text:c="2"/>W <text:s text:c="3"/>7 <text:s text:c="2"/>UT <text:s text:c="24"/>Fa: ENG <text:s text:c="2"/>Mo: AUSTL</text:span></text:p>
      <text:p text:style-name="Plain_20_Text"><text:span text:style-name="T2">E. Thomas FOWLER <text:s text:c="10"/>Son <text:s text:c="2"/>M <text:s text:c="2"/>S <text:s text:c="2"/>W <text:s text:c="3"/>4 <text:s text:c="2"/>UT <text:s text:c="3"/>Occ: At Home <text:s text:c="8"/>Fa: ENG <text:s text:c="2"/>Mo: AUSTL</text:span></text:p>
      <text:p text:style-name="Plain_20_Text"><text:span text:style-name="T2">J. Mary FOWLER <text:s text:c="12"/>Dau <text:s text:c="2"/>F <text:s text:c="2"/>S <text:s text:c="2"/>W <text:s text:c="3"/>1 <text:s text:c="2"/>UT <text:s text:c="3"/>Occ: At Home <text:s text:c="8"/>Fa: ENG <text:s text:c="2"/>Mo: AUSTL</text:span></text:p>
      <text:p text:style-name="P4"/>
      <text:p text:style-name="Plain_20_Text"><text:span text:style-name="T2">H. William GURR <text:s text:c="11"/>Self <text:s/>M <text:s text:c="2"/>M <text:s text:c="2"/>W <text:s text:c="2"/>23 <text:s text:c="2"/>AUSTL Occ: Farming <text:s text:c="8"/>Fa: ENG <text:s text:c="2"/>Mo: ENG</text:span></text:p>
      <text:p text:style-name="Plain_20_Text"><text:span text:style-name="T2">Anna GURR <text:s text:c="17"/>Wife <text:s/>F <text:s text:c="2"/>M <text:s text:c="2"/>W <text:s text:c="2"/>20 <text:s text:c="2"/>UT <text:s text:c="3"/>Occ: Keeping House <text:s text:c="2"/>Fa: DEN <text:s text:c="2"/>Mo: DEN</text:span></text:p>
      <text:p text:style-name="Plain_20_Text"><text:span text:style-name="T2">J. William GURR <text:s text:c="11"/>Son <text:s text:c="2"/>M <text:s text:c="2"/>S <text:s text:c="2"/>W <text:s text:c="3"/>1 <text:s text:c="2"/>UT <text:s text:c="3"/>Occ: At Home <text:s text:c="8"/>Fa: AUSTL Mo: UT</text:span></text:p>
      <text:p text:style-name="P4"/>
      <text:p text:style-name="Plain_20_Text"><text:span text:style-name="T2">William MARSHALL <text:s text:c="10"/>Self <text:s/>M <text:s text:c="2"/>M <text:s text:c="2"/>W <text:s text:c="2"/>58 <text:s text:c="2"/>ENG <text:s text:c="2"/>Occ: Farmer <text:s text:c="9"/>Fa: ENG <text:s text:c="2"/>Mo: ENG</text:span></text:p>
      <text:p text:style-name="Plain_20_Text"><text:span text:style-name="T2">Margaret MARSHALL <text:s text:c="9"/>Wife <text:s/>F <text:s text:c="2"/>M <text:s text:c="2"/>W <text:s text:c="2"/>39 <text:s text:c="2"/>UT <text:s text:c="3"/>Occ: Keeping House <text:s text:c="2"/>Fa: OH <text:s text:c="3"/>Mo: KY</text:span></text:p>
      <text:p text:style-name="Plain_20_Text"><text:span text:style-name="T2">D. Margaret MARSHALL <text:s text:c="6"/>Dau <text:s text:c="2"/>F <text:s text:c="2"/>S <text:s text:c="2"/>W <text:s text:c="3"/>4 <text:s text:c="2"/>UT <text:s text:c="3"/>Occ: At Home <text:s text:c="8"/>Fa: ENG <text:s text:c="2"/>Mo: UT</text:span></text:p>
      <text:p text:style-name="Plain_20_Text"><text:span text:style-name="T2">E. Martha CLARK <text:s text:c="11"/>Dau <text:s text:c="2"/>F <text:s text:c="2"/>S <text:s text:c="2"/>W <text:s text:c="2"/>10 <text:s text:c="2"/>UT <text:s text:c="3"/>Occ: At Home <text:s text:c="8"/>Fa: SCOT <text:s/>Mo: UT</text:span></text:p>
      <text:p text:style-name="Plain_20_Text"><text:span text:style-name="T2">H. William CLARK <text:s text:c="10"/>Son <text:s text:c="2"/>M <text:s text:c="2"/>S <text:s text:c="2"/>W <text:s text:c="3"/>8 <text:s text:c="2"/>UT <text:s text:c="3"/>Occ: At Home <text:s text:c="8"/>Fa: SCOT <text:s/>Mo: UT</text:span></text:p>
      <text:p text:style-name="Plain_20_Text"><text:span text:style-name="T2">William OWENS <text:s text:c="13"/>SSon <text:s/>M <text:s text:c="2"/>S <text:s text:c="2"/>W <text:s text:c="2"/>27 <text:s text:c="2"/>UT <text:s text:c="3"/>Occ: Clock Repairer <text:s/>Fa: MD <text:s text:c="3"/>Mo: KY</text:span></text:p>
      <text:p text:style-name="Plain_20_Text"><text:span text:style-name="T2">Rial OWENS <text:s text:c="16"/>SSon <text:s/>M <text:s text:c="2"/>S <text:s text:c="2"/>W <text:s text:c="2"/>21 <text:s text:c="2"/>CA <text:s text:c="3"/>Occ: Laborer <text:s text:c="8"/>Fa: MD <text:s text:c="3"/>Mo: KY</text:span></text:p>
      <text:p text:style-name="Plain_20_Text"><text:span text:style-name="T2">Martha OWENS <text:s text:c="14"/>Other F <text:s text:c="2"/>W <text:s text:c="2"/>W <text:s text:c="2"/>57 <text:s text:c="2"/>KY <text:s text:c="3"/>Occ: Unemployed <text:s text:c="5"/>Fa: KY <text:s text:c="3"/>Mo: TN</text:span></text:p>
      <text:p text:style-name="P4"/>
      <text:p text:style-name="Plain_20_Text"><text:span text:style-name="T2">Thomas TAYLOR <text:s text:c="13"/>Self <text:s/>M <text:s text:c="2"/>M <text:s text:c="2"/>W <text:s text:c="2"/>40 <text:s text:c="2"/>ENG <text:s text:c="2"/>Occ: Laborer <text:s text:c="8"/>Fa: ENG <text:s text:c="2"/>Mo: ENG</text:span></text:p>
      <text:p text:style-name="Plain_20_Text"><text:span text:style-name="T2">A. Sarah TAYLOR <text:s text:c="11"/>Wife <text:s/>F <text:s text:c="2"/>M <text:s text:c="2"/>W <text:s text:c="2"/>38 <text:s text:c="2"/>ENG <text:s text:c="2"/>Occ: Keeping House <text:s text:c="2"/>Fa: ENG <text:s text:c="2"/>Mo: ENG</text:span></text:p>
      <text:p text:style-name="Plain_20_Text"><text:span text:style-name="T2">W. Henry TAYLOR <text:s text:c="11"/>Son <text:s text:c="2"/>M <text:s text:c="2"/>S <text:s text:c="2"/>W <text:s text:c="2"/>17 <text:s text:c="2"/>UT <text:s text:c="3"/>Occ: Laborer <text:s text:c="8"/>Fa: ENG <text:s text:c="2"/>Mo: ENG</text:span></text:p>
      <text:p text:style-name="Plain_20_Text"><text:span text:style-name="T2">A. Sarah TAYLOR <text:s text:c="11"/>Dau <text:s text:c="2"/>F <text:s text:c="2"/>S <text:s text:c="2"/>W <text:s text:c="2"/>15 <text:s text:c="2"/>UT <text:s text:c="3"/>Occ: At Home <text:s text:c="8"/>Fa: ENG <text:s text:c="2"/>Mo: ENG</text:span></text:p>
      <text:p text:style-name="Plain_20_Text"><text:span text:style-name="T2">Thomas TAYLOR <text:s text:c="13"/>Son <text:s text:c="2"/>M <text:s text:c="2"/>S <text:s text:c="2"/>W <text:s text:c="2"/>13 <text:s text:c="2"/>UT <text:s text:c="3"/>Occ: At Home <text:s text:c="8"/>Fa: ENG <text:s text:c="2"/>Mo: ENG</text:span></text:p>
      <text:p text:style-name="Plain_20_Text"><text:soft-page-break/><text:span text:style-name="T2">F. George TAYLOR <text:s text:c="10"/>Son <text:s text:c="2"/>M <text:s text:c="2"/>S <text:s text:c="2"/>W <text:s text:c="3"/>9 <text:s text:c="2"/>UT <text:s text:c="3"/>Occ: At Home <text:s text:c="8"/>Fa: ENG <text:s text:c="2"/>Mo: ENG</text:span></text:p>
      <text:p text:style-name="Plain_20_Text"><text:span text:style-name="T2">E. Elizabeth TAYLOR <text:s text:c="7"/>Dau <text:s text:c="2"/>F <text:s text:c="2"/>S <text:s text:c="2"/>W <text:s text:c="3"/>7 <text:s text:c="2"/>UT <text:s text:c="3"/>Occ: At Home <text:s text:c="8"/>Fa: ENG <text:s text:c="2"/>Mo: ENG</text:span></text:p>
      <text:p text:style-name="Plain_20_Text"><text:span text:style-name="T2">W. John TAYLOR <text:s text:c="12"/>Son <text:s text:c="2"/>M <text:s text:c="2"/>S <text:s text:c="2"/>W <text:s text:c="3"/>5 <text:s text:c="2"/>UT <text:s text:c="3"/>Occ: At Home <text:s text:c="8"/>Fa: ENG <text:s text:c="2"/>Mo: ENG</text:span></text:p>
      <text:p text:style-name="Plain_20_Text"><text:span text:style-name="T2">W. Samuel TAYLOR <text:s text:c="10"/>Son <text:s text:c="2"/>M <text:s text:c="2"/>S <text:s text:c="2"/>W <text:s text:c="3"/>1 <text:s text:c="2"/>UT <text:s text:c="3"/>Occ: At Home <text:s text:c="8"/>Fa: ENG <text:s text:c="2"/>Mo: ENG</text:span></text:p>
      <text:p text:style-name="P4"/>
      <text:p text:style-name="Plain_20_Text"><text:span text:style-name="T2">George HOLYOAK <text:s text:c="12"/>Self <text:s/>M <text:s text:c="2"/>W <text:s text:c="2"/>W <text:s text:c="2"/>81 <text:s text:c="2"/>ENG <text:s text:c="2"/>Occ: Unemployed <text:s text:c="5"/>Fa: ENG <text:s text:c="2"/>Mo: ENG</text:span></text:p>
      <text:p text:style-name="Plain_20_Text"><text:span text:style-name="T2">Mary Ann PARAMORE <text:s text:c="9"/>Other F <text:s text:c="2"/>M <text:s text:c="2"/>W <text:s text:c="2"/>47 <text:s text:c="2"/>ENG <text:s text:c="2"/>Occ: House Keeping <text:s text:c="2"/>Fa: ENG <text:s text:c="2"/>Mo: ENG</text:span></text:p>
      <text:p text:style-name="P4"/>
      <text:p text:style-name="Plain_20_Text"><text:span text:style-name="T2">M. William STUBS <text:s text:c="10"/>Self <text:s/>M <text:s text:c="2"/>M <text:s text:c="2"/>W <text:s text:c="2"/>21 <text:s text:c="2"/>ENG <text:s text:c="2"/>Occ: Laborer <text:s text:c="8"/>Fa: ENG <text:s text:c="2"/>Mo: ENG</text:span></text:p>
      <text:p text:style-name="Plain_20_Text"><text:span text:style-name="T2">M. Isabel STUBS <text:s text:c="11"/>Wife <text:s/>F <text:s text:c="2"/>M <text:s text:c="2"/>W <text:s text:c="2"/>23 <text:s text:c="2"/>MO <text:s text:c="3"/>Occ: Keeping House <text:s text:c="2"/>Fa: ENG <text:s text:c="2"/>Mo: ENG</text:span></text:p>
      <text:p text:style-name="Plain_20_Text"><text:span text:style-name="T2">Walter STUBS <text:s text:c="14"/>Son <text:s text:c="2"/>M <text:s text:c="2"/>S <text:s text:c="2"/>W <text:s text:c="3"/>2 <text:s text:c="2"/>UT <text:s text:c="3"/>Occ: At Home <text:s text:c="8"/>Fa: ENG <text:s text:c="2"/>Mo: MO</text:span></text:p>
      <text:p text:style-name="Plain_20_Text"><text:span text:style-name="T2">G. Jasper STUBS <text:s text:c="11"/>Son <text:s text:c="2"/>M <text:s text:c="2"/>S <text:s text:c="2"/>W <text:s text:c="3"/>8M <text:s/>UT <text:s text:c="3"/>Occ: At Home <text:s text:c="8"/>Fa: ENG <text:s text:c="2"/>Mo: MO</text:span></text:p>
      <text:p text:style-name="P4"/>
      <text:p text:style-name="Plain_20_Text"><text:span text:style-name="T2">W. Ward LISTOR <text:s text:c="12"/>Self <text:s/>M <text:s text:c="2"/>M <text:s text:c="2"/>W <text:s text:c="2"/>30 <text:s text:c="2"/>ATLIC Occ: Stock <text:s text:c="10"/>Fa: ENG <text:s text:c="2"/>Mo: ENG</text:span></text:p>
      <text:p text:style-name="Plain_20_Text"><text:span text:style-name="T2">E. Mary LISTOR <text:s text:c="12"/>Wife <text:s/>F <text:s text:c="2"/>M <text:s text:c="2"/>W <text:s text:c="2"/>21 <text:s text:c="2"/>UT <text:s text:c="3"/>Occ: Keeping House <text:s text:c="2"/>Fa: ENG <text:s text:c="2"/>Mo: ENG</text:span></text:p>
      <text:p text:style-name="Plain_20_Text"><text:span text:style-name="T2">T. William LISTOR <text:s text:c="9"/>Son <text:s text:c="2"/>M <text:s text:c="2"/>S <text:s text:c="2"/>W <text:s text:c="3"/>3 <text:s text:c="2"/>UT <text:s text:c="3"/>Occ: At Home <text:s text:c="8"/>Fa: ATLIC Mo: UT</text:span></text:p>
      <text:p text:style-name="Plain_20_Text"><text:span text:style-name="T2">E. John LISTOR <text:s text:c="12"/>Son <text:s text:c="2"/>M <text:s text:c="2"/>S <text:s text:c="2"/>W <text:s text:c="3"/>3M <text:s/>UT <text:s text:c="3"/>Occ: At Home <text:s text:c="8"/>Fa: ATLIC Mo: UT</text:span></text:p>
      <text:p text:style-name="P4"/>
      <text:p text:style-name="Plain_20_Text"><text:span text:style-name="T2">A. Thomas EVANS <text:s text:c="11"/>Self <text:s/>M <text:s text:c="2"/>M <text:s text:c="2"/>W <text:s text:c="2"/>43 <text:s text:c="2"/>WALES Occ: Farmer <text:s text:c="9"/>Fa: WALES Mo: WALES</text:span></text:p>
      <text:p text:style-name="Plain_20_Text"><text:span text:style-name="T2">A. Phebe EVANS <text:s text:c="12"/>Wife <text:s/>F <text:s text:c="2"/>M <text:s text:c="2"/>W <text:s text:c="2"/>33 <text:s text:c="2"/>IA <text:s text:c="3"/>Occ: Keeping House <text:s text:c="2"/>Fa: --- <text:s text:c="2"/>Mo: ---</text:span></text:p>
      <text:p text:style-name="Plain_20_Text"><text:span text:style-name="T2">J. Sarah EVANS <text:s text:c="12"/>Dau <text:s text:c="2"/>F <text:s text:c="2"/>S <text:s text:c="2"/>W <text:s text:c="2"/>11 <text:s text:c="2"/>UT <text:s text:c="3"/>Occ: At Home <text:s text:c="8"/>Fa: WALES Mo: IA</text:span></text:p>
      <text:p text:style-name="Plain_20_Text"><text:span text:style-name="T2">Rachael EVANS <text:s text:c="13"/>Dau <text:s text:c="2"/>F <text:s text:c="2"/>S <text:s text:c="2"/>W <text:s text:c="3"/>8 <text:s text:c="2"/>UT <text:s text:c="3"/>Occ: At Home <text:s text:c="8"/>Fa: WALES Mo: IA</text:span></text:p>
      <text:p text:style-name="Plain_20_Text"><text:span text:style-name="T2">M. Phebe EVANS <text:s text:c="12"/>Dau <text:s text:c="2"/>F <text:s text:c="2"/>S <text:s text:c="2"/>W <text:s text:c="3"/>6 <text:s text:c="2"/>UT <text:s text:c="3"/>Occ: At Home <text:s text:c="8"/>Fa: WALES Mo: IA</text:span></text:p>
      <text:p text:style-name="Plain_20_Text"><text:span text:style-name="T2">S. Thomas EVANS <text:s text:c="11"/>Son <text:s text:c="2"/>M <text:s text:c="2"/>S <text:s text:c="2"/>W <text:s text:c="3"/>3 <text:s text:c="2"/>UT <text:s text:c="3"/>Occ: At Home <text:s text:c="8"/>Fa: WALES Mo: IA</text:span></text:p>
      <text:p text:style-name="Plain_20_Text"><text:span text:style-name="T2">Idona EVANS <text:s text:c="15"/>Dau <text:s text:c="2"/>F <text:s text:c="2"/>S <text:s text:c="2"/>W <text:s text:c="2"/>10M <text:s/>UT <text:s text:c="3"/>Occ: At Home <text:s text:c="8"/>Fa: WALES Mo: IA</text:span></text:p>
      <text:p text:style-name="P4"/>
      <text:p text:style-name="Plain_20_Text"><text:span text:style-name="T2">Neals RASMUSSEN <text:s text:c="11"/>Self <text:s/>M <text:s text:c="2"/>M <text:s text:c="2"/>W <text:s text:c="2"/>50 <text:s text:c="2"/>DEN <text:s text:c="2"/>Occ: Farmer <text:s text:c="9"/>Fa: DEN <text:s text:c="2"/>Mo: DEN</text:span></text:p>
      <text:p text:style-name="Plain_20_Text"><text:span text:style-name="T2">Ann Mary RASMUSSEN <text:s text:c="8"/>Wife <text:s/>F <text:s text:c="2"/>M <text:s text:c="2"/>W <text:s text:c="2"/>30 <text:s text:c="2"/>ENG <text:s text:c="2"/>Occ: Keeping House <text:s text:c="2"/>Fa: ENG <text:s text:c="2"/>Mo: ENG</text:span></text:p>
      <text:p text:style-name="Plain_20_Text"><text:span text:style-name="T2">T. John RASMUSSEN <text:s text:c="9"/>Son <text:s text:c="2"/>M <text:s text:c="2"/>S <text:s text:c="2"/>W <text:s text:c="2"/>10 <text:s text:c="2"/>UT <text:s text:c="3"/>Occ: At Home <text:s text:c="8"/>Fa: DEN <text:s text:c="2"/>Mo: ENG</text:span></text:p>
      <text:p text:style-name="Plain_20_Text"><text:span text:style-name="T2">I. Sarah RASMUSSEN <text:s text:c="8"/>Dau <text:s text:c="2"/>F <text:s text:c="2"/>S <text:s text:c="2"/>W <text:s text:c="3"/>8 <text:s text:c="2"/>UT <text:s text:c="3"/>Occ: At Home <text:s text:c="8"/>Fa: DEN <text:s text:c="2"/>Mo: ENG</text:span></text:p>
      <text:p text:style-name="Plain_20_Text"><text:span text:style-name="T2">M. Carl RASMUSSEN <text:s text:c="9"/>Son <text:s text:c="2"/>M <text:s text:c="2"/>S <text:s text:c="2"/>W <text:s text:c="3"/>2 <text:s text:c="2"/>UT <text:s text:c="3"/>Occ: At Home <text:s text:c="8"/>Fa: DEN <text:s text:c="2"/>Mo: ENG</text:span></text:p>
      <text:p text:style-name="P4"/>
      <text:p text:style-name="Plain_20_Text"><text:span text:style-name="T2">A. Sally PENDLETON <text:s text:c="8"/>Self <text:s/>F <text:s text:c="2"/>W <text:s text:c="2"/>W <text:s text:c="2"/>56 <text:s text:c="2"/>PA <text:s text:c="3"/>Occ: Keeping House <text:s text:c="2"/>Fa: NY <text:s text:c="3"/>Mo: NY</text:span></text:p>
      <text:p text:style-name="Plain_20_Text"><text:span text:style-name="T2">W. William PENDLETON <text:s text:c="6"/>Son <text:s text:c="2"/>M <text:s text:c="2"/>S <text:s text:c="2"/>W <text:s text:c="2"/>23 <text:s text:c="2"/>UT <text:s text:c="3"/>Occ: Farming <text:s text:c="8"/>Fa: ME <text:s text:c="3"/>Mo: PA</text:span></text:p>
      <text:p text:style-name="P4"/>
      <text:p text:style-name="Plain_20_Text"><text:span text:style-name="T2">A. Jenkin EVANS <text:s text:c="11"/>Self <text:s/>M <text:s text:c="2"/>M <text:s text:c="2"/>W <text:s text:c="2"/>47 <text:s text:c="2"/>WALES Occ: Farmer+Trader <text:s text:c="2"/>Fa: WALES Mo: WALES</text:span></text:p>
      <text:p text:style-name="Plain_20_Text"><text:span text:style-name="T2">A. Sarah EVANS <text:s text:c="12"/>Wife <text:s/>F <text:s text:c="2"/>M <text:s text:c="2"/>W <text:s text:c="2"/>46 <text:s text:c="2"/>ENG <text:s text:c="2"/>Occ: Keeping House <text:s text:c="2"/>Fa: ENG <text:s text:c="2"/>Mo: ENG</text:span></text:p>
      <text:p text:style-name="Plain_20_Text"><text:span text:style-name="T2">A. Jenkin EVANS <text:s text:c="11"/>Son <text:s text:c="2"/>M <text:s text:c="2"/>S <text:s text:c="2"/>W <text:s text:c="2"/>22 <text:s text:c="2"/>UT <text:s text:c="3"/>Occ: Freighting <text:s text:c="5"/>Fa: WALES Mo: ENG</text:span></text:p>
      <text:p text:style-name="Plain_20_Text"><text:span text:style-name="T2">S. Celia EVANS <text:s text:c="12"/>Dau <text:s text:c="2"/>F <text:s text:c="2"/>S <text:s text:c="2"/>W <text:s text:c="2"/>20 <text:s text:c="2"/>UT <text:s text:c="3"/>Occ: Unemployed <text:s text:c="5"/>Fa: WALES Mo: ENG</text:span></text:p>
      <text:p text:style-name="Plain_20_Text"><text:span text:style-name="T2">A. William EVANS <text:s text:c="10"/>Son <text:s text:c="2"/>M <text:s text:c="2"/>S <text:s text:c="2"/>W <text:s text:c="2"/>18 <text:s text:c="2"/>UT <text:s text:c="3"/>Occ: Unemployed <text:s text:c="5"/>Fa: WALES Mo: ENG</text:span></text:p>
      <text:p text:style-name="Plain_20_Text"><text:span text:style-name="T2">A. Sarah EVANS <text:s text:c="12"/>Dau <text:s text:c="2"/>F <text:s text:c="2"/>S <text:s text:c="2"/>W <text:s text:c="2"/>14 <text:s text:c="2"/>UT <text:s text:c="3"/>Occ: Unemployed <text:s text:c="5"/>Fa: WALES Mo: ENG</text:span></text:p>
      <text:p text:style-name="Plain_20_Text"><text:span text:style-name="T2">H. Thomas EVANS <text:s text:c="11"/>Son <text:s text:c="2"/>M <text:s text:c="2"/>S <text:s text:c="2"/>W <text:s text:c="2"/>13 <text:s text:c="2"/>UT <text:s text:c="3"/>Occ: Unemployed <text:s text:c="5"/>Fa: WALES Mo: ENG</text:span></text:p>
      <text:p text:style-name="Plain_20_Text"><text:span text:style-name="T2">M. Deborah EVANS <text:s text:c="10"/>Dau <text:s text:c="2"/>F <text:s text:c="2"/>S <text:s text:c="2"/>W <text:s text:c="2"/>11 <text:s text:c="2"/>UT <text:s text:c="3"/>Occ: At Home <text:s text:c="8"/>Fa: WALES Mo: ENG</text:span></text:p>
      <text:p text:style-name="Plain_20_Text"><text:span text:style-name="T2">V. Frederick EVANS <text:s text:c="8"/>Son <text:s text:c="2"/>M <text:s text:c="2"/>S <text:s text:c="2"/>W <text:s text:c="3"/>8 <text:s text:c="2"/>UT <text:s text:c="3"/>Occ: At Home <text:s text:c="8"/>Fa: WALES Mo: ENG</text:span></text:p>
      <text:p text:style-name="Plain_20_Text"><text:span text:style-name="T2">R. John EVANS <text:s text:c="13"/>Son <text:s text:c="2"/>M <text:s text:c="2"/>S <text:s text:c="2"/>W <text:s text:c="3"/>6 <text:s text:c="2"/>UT <text:s text:c="3"/>Occ: At Home <text:s text:c="8"/>Fa: WALES Mo: ENG</text:span></text:p>
      <text:p text:style-name="Plain_20_Text"><text:soft-page-break/><text:span text:style-name="T2">M. Charlotte EVANS <text:s text:c="8"/>Dau <text:s text:c="2"/>F <text:s text:c="2"/>S <text:s text:c="2"/>W <text:s text:c="3"/>4 <text:s text:c="2"/>UT <text:s text:c="3"/>Occ: At Home <text:s text:c="8"/>Fa: WALES Mo: ENG</text:span></text:p>
      <text:p text:style-name="P4"/>
      <text:p text:style-name="Plain_20_Text"><text:span text:style-name="T2">P. Joshua CHIDESTER <text:s text:c="7"/>Self <text:s/>M <text:s text:c="2"/>M <text:s text:c="2"/>W <text:s text:c="2"/>36 <text:s text:c="2"/>IL <text:s text:c="3"/>Occ: Fisherman <text:s text:c="6"/>Fa: NY <text:s text:c="3"/>Mo: NY</text:span></text:p>
      <text:p text:style-name="Plain_20_Text"><text:span text:style-name="T2">Juliette CHIDESTER <text:s text:c="8"/>Wife <text:s/>F <text:s text:c="2"/>M <text:s text:c="2"/>W <text:s text:c="2"/>32 <text:s text:c="2"/>NE <text:s text:c="3"/>Occ: Keeping House <text:s text:c="2"/>Fa: VT <text:s text:c="3"/>Mo: VT</text:span></text:p>
      <text:p text:style-name="Plain_20_Text"><text:span text:style-name="T2">J. William CHIDESTER <text:s text:c="6"/>Son <text:s text:c="2"/>M <text:s text:c="6"/>W <text:s text:c="2"/>16 <text:s text:c="2"/>UT <text:s text:c="3"/>Occ: Unemployed <text:s text:c="5"/>Fa: IL <text:s text:c="3"/>Mo: NE</text:span></text:p>
      <text:p text:style-name="Plain_20_Text"><text:span text:style-name="T2">J. Mary CHIDESTER <text:s text:c="9"/>Dau <text:s text:c="2"/>F <text:s text:c="2"/>S <text:s text:c="2"/>W <text:s text:c="2"/>14 <text:s text:c="2"/>UT <text:s text:c="3"/>Occ: Unemployed <text:s text:c="5"/>Fa: IL <text:s text:c="3"/>Mo: NE</text:span></text:p>
      <text:p text:style-name="Plain_20_Text"><text:span text:style-name="T2">G. Alfred CHIDESTER <text:s text:c="7"/>Son <text:s text:c="2"/>M <text:s text:c="2"/>S <text:s text:c="2"/>W <text:s text:c="2"/>12 <text:s text:c="2"/>UT <text:s text:c="3"/>Occ: At Home <text:s text:c="8"/>Fa: IL <text:s text:c="3"/>Mo: NE</text:span></text:p>
      <text:p text:style-name="Plain_20_Text"><text:span text:style-name="T2">Lafayette CHIDESTER <text:s text:c="7"/>Son <text:s text:c="2"/>M <text:s text:c="2"/>S <text:s text:c="2"/>W <text:s text:c="2"/>10 <text:s text:c="2"/>UT <text:s text:c="3"/>Occ: At Home <text:s text:c="8"/>Fa: IL <text:s text:c="3"/>Mo: NE</text:span></text:p>
      <text:p text:style-name="Plain_20_Text"><text:span text:style-name="T2">P. Joshua CHIDESTER <text:s text:c="7"/>Son <text:s text:c="2"/>M <text:s text:c="2"/>S <text:s text:c="2"/>W <text:s text:c="3"/>8 <text:s text:c="2"/>UT <text:s text:c="3"/>Occ: At Home <text:s text:c="8"/>Fa: IL <text:s text:c="3"/>Mo: NE</text:span></text:p>
      <text:p text:style-name="Plain_20_Text"><text:span text:style-name="T2">V. Ester CHIDESTER <text:s text:c="8"/>Dau <text:s text:c="2"/>F <text:s text:c="2"/>S <text:s text:c="2"/>W <text:s text:c="3"/>2 <text:s text:c="2"/>UT <text:s text:c="3"/>Occ: At Home <text:s text:c="8"/>Fa: IL <text:s text:c="3"/>Mo: NE</text:span></text:p>
      <text:p text:style-name="P4"/>
      <text:p text:style-name="Plain_20_Text"><text:span text:style-name="T2">Robert QUARM <text:s text:c="14"/>Self <text:s/>M <text:s text:c="2"/>S <text:s text:c="2"/>W <text:s text:c="2"/>35 <text:s text:c="2"/>JERSY Occ: Tel. Operator <text:s text:c="2"/>Fa: ENG <text:s text:c="2"/>Mo: ENG</text:span></text:p>
      <text:p text:style-name="P4"/>
      <text:p text:style-name="Plain_20_Text"><text:span text:style-name="T2">John HYATT <text:s text:c="16"/>Self <text:s/>M <text:s text:c="2"/>M <text:s text:c="2"/>W <text:s text:c="2"/>47 <text:s text:c="2"/>NY <text:s text:c="3"/>Occ: Carpentering <text:s text:c="3"/>Fa: CT <text:s text:c="3"/>Mo: NY</text:span></text:p>
      <text:p text:style-name="Plain_20_Text"><text:span text:style-name="T2">Patty HYATT <text:s text:c="15"/>Wife <text:s/>F <text:s text:c="2"/>M <text:s text:c="2"/>W <text:s text:c="2"/>46 <text:s text:c="2"/>OH <text:s text:c="3"/>Occ: Keeping House <text:s text:c="2"/>Fa: NY <text:s text:c="3"/>Mo: NY</text:span></text:p>
      <text:p text:style-name="Plain_20_Text"><text:span text:style-name="T2">S. Herbert HYATT <text:s text:c="10"/>Son <text:s text:c="2"/>M <text:s text:c="2"/>S <text:s text:c="2"/>W <text:s text:c="2"/>20 <text:s text:c="2"/>UT <text:s text:c="3"/>Occ: Laborer <text:s text:c="8"/>Fa: NY <text:s text:c="3"/>Mo: OH</text:span></text:p>
      <text:p text:style-name="Plain_20_Text"><text:span text:style-name="T2">M. Melissa HYATT <text:s text:c="10"/>Dau <text:s text:c="2"/>F <text:s text:c="2"/>S <text:s text:c="2"/>W <text:s text:c="2"/>18 <text:s text:c="2"/>UT <text:s text:c="3"/>Occ: At Home <text:s text:c="8"/>Fa: NY <text:s text:c="3"/>Mo: OH</text:span></text:p>
      <text:p text:style-name="Plain_20_Text"><text:span text:style-name="T2">A. James HYATT <text:s text:c="12"/>Son <text:s text:c="2"/>M <text:s text:c="2"/>S <text:s text:c="2"/>W <text:s text:c="2"/>16 <text:s text:c="2"/>UT <text:s text:c="3"/>Occ: Laborer <text:s text:c="8"/>Fa: NY <text:s text:c="3"/>Mo: OH</text:span></text:p>
      <text:p text:style-name="Plain_20_Text"><text:span text:style-name="T2">A. Sally HYATT <text:s text:c="12"/>Dau <text:s text:c="2"/>F <text:s text:c="2"/>S <text:s text:c="2"/>W <text:s text:c="2"/>14 <text:s text:c="2"/>UT <text:s text:c="3"/>Occ: At Home <text:s text:c="8"/>Fa: NY <text:s text:c="3"/>Mo: OH</text:span></text:p>
      <text:p text:style-name="Plain_20_Text"><text:span text:style-name="T2">A. Hellen HYATT <text:s text:c="11"/>Dau <text:s text:c="2"/>F <text:s text:c="2"/>S <text:s text:c="2"/>W <text:s text:c="2"/>12 <text:s text:c="2"/>UT <text:s text:c="3"/>Occ: At Home <text:s text:c="8"/>Fa: NY <text:s text:c="3"/>Mo: OH</text:span></text:p>
      <text:p text:style-name="Plain_20_Text"><text:span text:style-name="T2">E. Minie HYATT <text:s text:c="12"/>Dau <text:s text:c="2"/>F <text:s text:c="2"/>S <text:s text:c="2"/>W <text:s text:c="3"/>7 <text:s text:c="2"/>UT <text:s text:c="3"/>Occ: At Home <text:s text:c="8"/>Fa: NY <text:s text:c="3"/>Mo: OH</text:span></text:p>
      <text:p text:style-name="P4"/>
      <text:p text:style-name="Plain_20_Text"><text:span text:style-name="T2">A. Inez LEMMON <text:s text:c="12"/>Self <text:s/>F <text:s text:c="2"/>M <text:s text:c="2"/>W <text:s text:c="2"/>22 <text:s text:c="2"/>UT <text:s text:c="3"/>Occ: Teaching School Fa: NY <text:s text:c="3"/>Mo: OH</text:span></text:p>
      <text:p text:style-name="Plain_20_Text"><text:span text:style-name="T2">A. Claud LEMMON <text:s text:c="11"/>Son <text:s text:c="2"/>M <text:s text:c="2"/>S <text:s text:c="2"/>W <text:s text:c="3"/>1 <text:s text:c="2"/>UT <text:s text:c="3"/>Occ: At Home <text:s text:c="8"/>Fa: IA <text:s text:c="3"/>Mo: UT</text:span></text:p>
      <text:p text:style-name="P4"/>
      <text:p text:style-name="Plain_20_Text"><text:span text:style-name="T2">Morgan RICHARDS <text:s text:c="11"/>Self <text:s/>M <text:s text:c="2"/>M <text:s text:c="2"/>W <text:s text:c="2"/>34 <text:s text:c="2"/>WALES Occ: Clerk In Store <text:s/>Fa: WALES Mo: WALES</text:span></text:p>
      <text:p text:style-name="Plain_20_Text"><text:span text:style-name="T2">Margaret RICHARDS <text:s text:c="9"/>Wife <text:s/>F <text:s text:c="2"/>M <text:s text:c="2"/>W <text:s text:c="2"/>25 <text:s text:c="2"/>UT <text:s text:c="3"/>Occ: Keeping House <text:s text:c="2"/>Fa: IRE <text:s text:c="2"/>Mo: IRE</text:span></text:p>
      <text:p text:style-name="Plain_20_Text"><text:span text:style-name="T2">M. Gomer RICHARDS <text:s text:c="9"/>Son <text:s text:c="2"/>M <text:s text:c="2"/>S <text:s text:c="2"/>W <text:s text:c="3"/>8 <text:s text:c="2"/>UT <text:s text:c="3"/>Occ: Attend School <text:s text:c="2"/>Fa: WALES Mo: UT</text:span></text:p>
      <text:p text:style-name="Plain_20_Text"><text:span text:style-name="T2">A. Margaret RICHARDS <text:s text:c="6"/>Dau <text:s text:c="2"/>F <text:s text:c="2"/>S <text:s text:c="2"/>W <text:s text:c="3"/>6 <text:s text:c="2"/>UT <text:s text:c="3"/>Occ: At Home <text:s text:c="8"/>Fa: WALES Mo: UT</text:span></text:p>
      <text:p text:style-name="Plain_20_Text"><text:span text:style-name="T2">Harriet RICHARDS <text:s text:c="10"/>Dau <text:s text:c="2"/>F <text:s text:c="2"/>S <text:s text:c="2"/>W <text:s text:c="3"/>4 <text:s text:c="2"/>UT <text:s text:c="3"/>Occ: At Home <text:s text:c="8"/>Fa: WALES Mo: UT</text:span></text:p>
      <text:p text:style-name="Plain_20_Text"><text:span text:style-name="T2">I. Mary RICHARDS <text:s text:c="10"/>Dau <text:s text:c="2"/>F <text:s text:c="2"/>S <text:s text:c="2"/>W <text:s text:c="3"/>2 <text:s text:c="2"/>UT <text:s text:c="3"/>Occ: At Home <text:s text:c="8"/>Fa: WALES Mo: UT</text:span></text:p>
      <text:p text:style-name="P4"/>
      <text:p text:style-name="Plain_20_Text"><text:span text:style-name="T2">J. Hans MORTENSON <text:s text:c="9"/>Self <text:s/>M <text:s text:c="2"/>W <text:s text:c="2"/>W <text:s text:c="2"/>43 <text:s text:c="2"/>DEN <text:s text:c="2"/>Occ: Farmer <text:s text:c="9"/>Fa: DEN <text:s text:c="2"/>Mo: DEN</text:span></text:p>
      <text:p text:style-name="Plain_20_Text"><text:span text:style-name="T2">M. Francis MORTENSON <text:s text:c="6"/>Son <text:s text:c="2"/>M <text:s text:c="2"/>S <text:s text:c="2"/>W <text:s text:c="2"/>16 <text:s text:c="2"/>UT <text:s text:c="3"/>Occ: At Home <text:s text:c="8"/>Fa: DEN <text:s text:c="2"/>Mo: IL</text:span></text:p>
      <text:p text:style-name="Plain_20_Text"><text:span text:style-name="T2">L. Lene MORTENSON <text:s text:c="9"/>Dau <text:s text:c="2"/>F <text:s text:c="2"/>S <text:s text:c="2"/>W <text:s text:c="2"/>14 <text:s text:c="2"/>UT <text:s text:c="3"/>Occ: At Home <text:s text:c="8"/>Fa: DEN <text:s text:c="2"/>Mo: IL</text:span></text:p>
      <text:p text:style-name="Plain_20_Text"><text:span text:style-name="T2">E. Sarah MORTENSON <text:s text:c="8"/>Dau <text:s text:c="2"/>F <text:s text:c="2"/>S <text:s text:c="2"/>W <text:s text:c="2"/>12 <text:s text:c="2"/>UT <text:s text:c="3"/>Occ: At Home <text:s text:c="8"/>Fa: DEN <text:s text:c="2"/>Mo: IL</text:span></text:p>
      <text:p text:style-name="Plain_20_Text"><text:span text:style-name="T2">M. Horace MORTENSON <text:s text:c="7"/>Son <text:s text:c="2"/>M <text:s text:c="2"/>S <text:s text:c="2"/>W <text:s text:c="2"/>10 <text:s text:c="2"/>UT <text:s text:c="3"/>Occ: At Home <text:s text:c="8"/>Fa: DEN <text:s text:c="2"/>Mo: IL</text:span></text:p>
      <text:p text:style-name="Plain_20_Text"><text:span text:style-name="T2">L. Jesse MORTENSON <text:s text:c="8"/>Son <text:s text:c="2"/>M <text:s text:c="2"/>S <text:s text:c="2"/>W <text:s text:c="3"/>7 <text:s text:c="2"/>UT <text:s text:c="3"/>Occ: At Home <text:s text:c="8"/>Fa: DEN <text:s text:c="2"/>Mo: IL</text:span></text:p>
      <text:p text:style-name="Plain_20_Text"><text:span text:style-name="T2">W. William MORTENSON <text:s text:c="6"/>Son <text:s text:c="2"/>M <text:s text:c="2"/>S <text:s text:c="2"/>W <text:s text:c="3"/>5 <text:s text:c="2"/>UT <text:s text:c="3"/>Occ: At Home <text:s text:c="8"/>Fa: DEN <text:s text:c="2"/>Mo: IL</text:span></text:p>
      <text:p text:style-name="Plain_20_Text"><text:span text:style-name="T2">D. Junius MORTENSON <text:s text:c="7"/>Son <text:s text:c="2"/>M <text:s text:c="2"/>S <text:s text:c="2"/>W <text:s text:c="3"/>3 <text:s text:c="2"/>UT <text:s text:c="3"/>Occ: At Home <text:s text:c="8"/>Fa: DEN <text:s text:c="2"/>Mo: IL</text:span></text:p>
      <text:p text:style-name="P4"/>
      <text:p text:style-name="Plain_20_Text"><text:span text:style-name="T2">Sarah WARDELL <text:s text:c="13"/>Self <text:s/>F <text:s text:c="2"/>W <text:s text:c="2"/>W <text:s text:c="2"/>67 <text:s text:c="2"/>ENG <text:s text:c="2"/>Occ: Keeping House <text:s text:c="2"/>Fa: ENG <text:s text:c="2"/>Mo: ENG</text:span></text:p>
      <text:p text:style-name="Plain_20_Text"><text:span text:style-name="T2">A. William HOLT <text:s text:c="11"/>GSon <text:s/>M <text:s text:c="2"/>S <text:s text:c="2"/>W <text:s text:c="2"/>19 <text:s text:c="2"/>UT <text:s text:c="3"/>Occ: Laborer <text:s text:c="8"/>Fa: US <text:s text:c="3"/>Mo: ENG</text:span></text:p>
      <text:p text:style-name="P4"/>
      <text:p text:style-name="Plain_20_Text"><text:span text:style-name="T2">D. Lorenzo WATSON <text:s text:c="9"/>Self <text:s/>M <text:s text:c="2"/>M <text:s text:c="2"/>W <text:s text:c="2"/>34 <text:s text:c="2"/>ME <text:s text:c="3"/>Occ: Saddler <text:s text:c="8"/>Fa: ME <text:s text:c="3"/>Mo: ME</text:span></text:p>
      <text:p text:style-name="Plain_20_Text"><text:soft-page-break/><text:span text:style-name="T2">M. Sarah WATSON <text:s text:c="11"/>Wife <text:s/>F <text:s text:c="2"/>M <text:s text:c="2"/>W <text:s text:c="2"/>28 <text:s text:c="2"/>CA <text:s text:c="3"/>Occ: Keeping House <text:s text:c="2"/>Fa: NY <text:s text:c="3"/>Mo: NY</text:span></text:p>
      <text:p text:style-name="Plain_20_Text"><text:span text:style-name="T2">V. Melissa WATSON <text:s text:c="9"/>Dau <text:s text:c="2"/>F <text:s text:c="2"/>S <text:s text:c="2"/>W <text:s text:c="3"/>8 <text:s text:c="2"/>UT <text:s text:c="3"/>Occ: At Home <text:s text:c="8"/>Fa: ME <text:s text:c="3"/>Mo: CA</text:span></text:p>
      <text:p text:style-name="Plain_20_Text"><text:span text:style-name="T2">G. Alma WATSON <text:s text:c="12"/>Dau <text:s text:c="2"/>F <text:s text:c="2"/>S <text:s text:c="2"/>W <text:s text:c="3"/>6 <text:s text:c="2"/>UT <text:s text:c="3"/>Occ: At Home <text:s text:c="8"/>Fa: ME <text:s text:c="3"/>Mo: CA</text:span></text:p>
      <text:p text:style-name="Plain_20_Text"><text:span text:style-name="T2">C. Edgar WATSON <text:s text:c="11"/>Son <text:s text:c="2"/>M <text:s text:c="2"/>S <text:s text:c="2"/>W <text:s text:c="3"/>4 <text:s text:c="2"/>UT <text:s text:c="3"/>Occ: At Home <text:s text:c="8"/>Fa: ME <text:s text:c="3"/>Mo: CA</text:span></text:p>
      <text:p text:style-name="Plain_20_Text"><text:span text:style-name="T2">P. Rural WATSON <text:s text:c="11"/>Dau <text:s text:c="2"/>F <text:s text:c="2"/>S <text:s text:c="2"/>W <text:s text:c="3"/>3 <text:s text:c="2"/>UT <text:s text:c="3"/>Occ: At Home <text:s text:c="8"/>Fa: ME <text:s text:c="3"/>Mo: CA</text:span></text:p>
      <text:p text:style-name="Plain_20_Text"><text:span text:style-name="T2">L. Zola WATSON <text:s text:c="12"/>Dau <text:s text:c="2"/>F <text:s text:c="2"/>S <text:s text:c="2"/>W <text:s text:c="2"/>10M <text:s/>UT <text:s text:c="3"/>Occ: At Home <text:s text:c="8"/>Fa: ME <text:s text:c="3"/>Mo: CA</text:span></text:p>
      <text:p text:style-name="Plain_20_Text"><text:span text:style-name="T2">A. Emily WATSON <text:s text:c="11"/>Wife <text:s/>F <text:s text:c="2"/>M <text:s text:c="2"/>W <text:s text:c="2"/>25 <text:s text:c="2"/>ENG <text:s text:c="2"/>Occ: Keeping House <text:s text:c="2"/>Fa: ENG <text:s text:c="2"/>Mo: ENG</text:span></text:p>
      <text:p text:style-name="Plain_20_Text"><text:span text:style-name="T2">Charles WARREN <text:s text:c="12"/>Other M <text:s text:c="2"/>S <text:s text:c="2"/>W <text:s text:c="2"/>17 <text:s text:c="2"/>UT <text:s text:c="3"/>Occ: Laborer <text:s text:c="8"/>Fa: ME <text:s text:c="3"/>Mo: ENG</text:span></text:p>
      <text:p text:style-name="P4"/>
      <text:p text:style-name="Plain_20_Text"><text:span text:style-name="T2">E. Wm. BANKS <text:s text:c="14"/>Self <text:s/>M <text:s text:c="2"/>M <text:s text:c="2"/>W <text:s text:c="2"/>23 <text:s text:c="2"/>CA <text:s text:c="3"/>Occ: Laborer <text:s text:c="8"/>Fa: ENG <text:s text:c="2"/>Mo: ENG</text:span></text:p>
      <text:p text:style-name="Plain_20_Text"><text:span text:style-name="T2">L. Alice BANKS <text:s text:c="12"/>Wife <text:s/>F <text:s text:c="2"/>M <text:s text:c="2"/>W <text:s text:c="2"/>22 <text:s text:c="2"/>ENG <text:s text:c="2"/>Occ: Keeping House <text:s text:c="2"/>Fa: ENG <text:s text:c="2"/>Mo: ENG</text:span></text:p>
      <text:p text:style-name="Plain_20_Text"><text:span text:style-name="T2">J. William BANKS <text:s text:c="10"/>Son <text:s text:c="2"/>M <text:s text:c="2"/>S <text:s text:c="2"/>W <text:s text:c="3"/>2 <text:s text:c="2"/>UT <text:s text:c="3"/>Occ: At Home <text:s text:c="8"/>Fa: CA <text:s text:c="3"/>Mo: ENG</text:span></text:p>
      <text:p text:style-name="Plain_20_Text"><text:span text:style-name="T2">E. Mary BANKS <text:s text:c="13"/>Dau <text:s text:c="2"/>F <text:s text:c="2"/>S <text:s text:c="2"/>W <text:s text:c="3"/>1M <text:s/>UT <text:s text:c="3"/>Occ: At Home <text:s text:c="8"/>Fa: CA <text:s text:c="3"/>Mo: ENG</text:span></text:p>
      <text:p text:style-name="P4"/>
      <text:p text:style-name="Plain_20_Text"><text:span text:style-name="T2">Sydney ORTON <text:s text:c="14"/>Self <text:s/>M <text:s text:c="2"/>M <text:s text:c="2"/>W <text:s text:c="2"/>44 <text:s text:c="2"/>ENG <text:s text:c="2"/>Occ: Shoemaker <text:s text:c="6"/>Fa: ENG <text:s text:c="2"/>Mo: ENG</text:span></text:p>
      <text:p text:style-name="Plain_20_Text"><text:span text:style-name="T2">Selener ORTON <text:s text:c="13"/>Wife <text:s/>F <text:s text:c="2"/>M <text:s text:c="2"/>W <text:s text:c="2"/>42 <text:s text:c="2"/>ENG <text:s text:c="2"/>Occ: Keeping House <text:s text:c="2"/>Fa: ENG <text:s text:c="2"/>Mo: ENG</text:span></text:p>
      <text:p text:style-name="Plain_20_Text"><text:span text:style-name="T2">O. Orson ORTON <text:s text:c="12"/>Son <text:s text:c="2"/>M <text:s text:c="2"/>S <text:s text:c="2"/>W <text:s text:c="2"/>18 <text:s text:c="2"/>NY <text:s text:c="3"/>Occ: Laborer <text:s text:c="8"/>Fa: ENG <text:s text:c="2"/>Mo: ENG</text:span></text:p>
      <text:p text:style-name="Plain_20_Text"><text:span text:style-name="T2">B. Francis ORTON <text:s text:c="10"/>Son <text:s text:c="2"/>M <text:s text:c="2"/>S <text:s text:c="2"/>W <text:s text:c="2"/>14 <text:s text:c="2"/>UT <text:s text:c="3"/>Occ: At Home <text:s text:c="8"/>Fa: ENG <text:s text:c="2"/>Mo: ENG</text:span></text:p>
      <text:p text:style-name="Plain_20_Text"><text:span text:style-name="T2">N. Hannah ORTON <text:s text:c="11"/>Dau <text:s text:c="2"/>F <text:s text:c="2"/>S <text:s text:c="2"/>W <text:s text:c="2"/>11 <text:s text:c="2"/>UT <text:s text:c="3"/>Occ: At Home <text:s text:c="8"/>Fa: ENG <text:s text:c="2"/>Mo: ENG</text:span></text:p>
      <text:p text:style-name="Plain_20_Text"><text:span text:style-name="T2">S. Mary ORTON <text:s text:c="13"/>Dau <text:s text:c="2"/>F <text:s text:c="2"/>S <text:s text:c="2"/>W <text:s text:c="3"/>9 <text:s text:c="2"/>UT <text:s text:c="3"/>Occ: At Home <text:s text:c="8"/>Fa: ENG <text:s text:c="2"/>Mo: ENG</text:span></text:p>
      <text:p text:style-name="Plain_20_Text"><text:span text:style-name="T2">L. Harriet ORTON <text:s text:c="10"/>Dau <text:s text:c="2"/>F <text:s text:c="2"/>S <text:s text:c="2"/>W <text:s text:c="3"/>7 <text:s text:c="2"/>UT <text:s text:c="3"/>Occ: At Home <text:s text:c="8"/>Fa: ENG <text:s text:c="2"/>Mo: ENG</text:span></text:p>
      <text:p text:style-name="Plain_20_Text"><text:span text:style-name="T2">R. Lucetta ORTON <text:s text:c="10"/>Dau <text:s text:c="2"/>F <text:s text:c="2"/>S <text:s text:c="2"/>W <text:s text:c="3"/>5 <text:s text:c="2"/>UT <text:s text:c="3"/>Occ: At Home <text:s text:c="8"/>Fa: ENG <text:s text:c="2"/>Mo: ENG</text:span></text:p>
      <text:p text:style-name="Plain_20_Text"><text:span text:style-name="T2">A. Charles ORTON <text:s text:c="10"/>Son <text:s text:c="2"/>M <text:s text:c="2"/>S <text:s text:c="2"/>W <text:s text:c="3"/>2 <text:s text:c="2"/>UT <text:s text:c="3"/>Occ: At Home <text:s text:c="8"/>Fa: ENG <text:s text:c="2"/>Mo: ENG</text:span></text:p>
      <text:p text:style-name="P4"/>
      <text:p text:style-name="Plain_20_Text"><text:span text:style-name="T2">William MARSDEN <text:s text:c="11"/>Self <text:s/>M <text:s text:c="2"/>M <text:s text:c="2"/>W <text:s text:c="2"/>66 <text:s text:c="2"/>ENG <text:s text:c="2"/>Occ: Merchant <text:s text:c="7"/>Fa: ENG <text:s text:c="2"/>Mo: ENG</text:span></text:p>
      <text:p text:style-name="Plain_20_Text"><text:span text:style-name="T2">A. Mary MARSDEN <text:s text:c="11"/>Wife <text:s/>F <text:s text:c="2"/>M <text:s text:c="2"/>W <text:s text:c="2"/>48 <text:s text:c="2"/>ENG <text:s text:c="2"/>Occ: Keeping House <text:s text:c="2"/>Fa: ENG <text:s text:c="2"/>Mo: ENG</text:span></text:p>
      <text:p text:style-name="Plain_20_Text"><text:span text:style-name="T2">N. Lucius MARSDEN <text:s text:c="9"/>Son <text:s text:c="2"/>M <text:s text:c="2"/>S <text:s text:c="2"/>W <text:s text:c="2"/>17 <text:s text:c="2"/>UT <text:s text:c="3"/>Occ: At Home <text:s text:c="8"/>Fa: ENG <text:s text:c="2"/>Mo: OH</text:span></text:p>
      <text:p text:style-name="Plain_20_Text"><text:span text:style-name="T2">L. Roxa MARSDEN <text:s text:c="11"/>Dau <text:s text:c="2"/>F <text:s text:c="2"/>S <text:s text:c="2"/>W <text:s text:c="2"/>15 <text:s text:c="2"/>UT <text:s text:c="3"/>Occ: At Home <text:s text:c="8"/>Fa: ENG <text:s text:c="2"/>Mo: OH</text:span></text:p>
      <text:p text:style-name="P4"/>
      <text:p text:style-name="Plain_20_Text"><text:span text:style-name="T2">Enoch WARDELL <text:s text:c="13"/>Self <text:s/>M <text:s text:c="2"/>M <text:s text:c="2"/>W <text:s text:c="2"/>34 <text:s text:c="2"/>ENG <text:s text:c="2"/>Occ: Farmer <text:s text:c="9"/>Fa: ENG <text:s text:c="2"/>Mo: ENG</text:span></text:p>
      <text:p text:style-name="Plain_20_Text"><text:span text:style-name="T2">M. Harriet WARDELL <text:s text:c="8"/>Wife <text:s/>F <text:s text:c="2"/>M <text:s text:c="2"/>W <text:s text:c="2"/>21 <text:s text:c="2"/>UT <text:s text:c="3"/>Occ: Keeping House <text:s text:c="2"/>Fa: ENG <text:s text:c="2"/>Mo: ENG</text:span></text:p>
      <text:p text:style-name="Plain_20_Text"><text:span text:style-name="T2">Enoch WARDELL <text:s text:c="13"/>Son <text:s text:c="2"/>M <text:s text:c="2"/>S <text:s text:c="2"/>W <text:s text:c="3"/>8 <text:s text:c="2"/>UT <text:s text:c="3"/>Occ: At Home <text:s text:c="8"/>Fa: ENG <text:s text:c="2"/>Mo: DEN</text:span></text:p>
      <text:p text:style-name="Plain_20_Text"><text:span text:style-name="T2">M. Vivian WARDELL <text:s text:c="9"/>Dau <text:s text:c="2"/>F <text:s text:c="2"/>S <text:s text:c="2"/>W <text:s text:c="3"/>1 <text:s text:c="2"/>UT <text:s text:c="3"/>Occ: At Home <text:s text:c="8"/>Fa: ENG <text:s text:c="2"/>Mo: UT</text:span></text:p>
      <text:p text:style-name="Plain_20_Text"><text:span text:style-name="T2">J. Sarah WARDELL <text:s text:c="10"/>Dau <text:s text:c="2"/>F <text:s text:c="2"/>S <text:s text:c="2"/>W <text:s text:c="3"/>1M <text:s/>UT <text:s text:c="3"/>Occ: At Home <text:s text:c="8"/>Fa: ENG <text:s text:c="2"/>Mo: UT</text:span></text:p>
      <text:p text:style-name="P4"/>
      <text:p text:style-name="Plain_20_Text"><text:span text:style-name="T2">Thomas MUMFORD <text:s text:c="12"/>Self <text:s/>M <text:s text:c="2"/>M <text:s text:c="2"/>W <text:s text:c="2"/>37 <text:s text:c="2"/>ENG <text:s text:c="2"/>Occ: Farmer <text:s text:c="9"/>Fa: ENG <text:s text:c="2"/>Mo: ENG</text:span></text:p>
      <text:p text:style-name="Plain_20_Text"><text:span text:style-name="T2">Elizabeth MUMFORD <text:s text:c="9"/>Wife <text:s/>F <text:s text:c="2"/>M <text:s text:c="2"/>W <text:s text:c="2"/>29 <text:s text:c="2"/>ENG <text:s text:c="2"/>Occ: Keeping House <text:s text:c="2"/>Fa: ENG <text:s text:c="2"/>Mo: ENG</text:span></text:p>
      <text:p text:style-name="Plain_20_Text"><text:span text:style-name="T2">J. Mary MUMFORD <text:s text:c="11"/>Dau <text:s text:c="2"/>F <text:s text:c="2"/>S <text:s text:c="2"/>W <text:s text:c="3"/>8 <text:s text:c="2"/>UT <text:s text:c="3"/>Occ: At Home <text:s text:c="8"/>Fa: ENG <text:s text:c="2"/>Mo: ENG</text:span></text:p>
      <text:p text:style-name="Plain_20_Text"><text:span text:style-name="T2">A. Rachael MUMFORD <text:s text:c="8"/>Dau <text:s text:c="2"/>F <text:s text:c="2"/>S <text:s text:c="2"/>W <text:s text:c="3"/>6 <text:s text:c="2"/>UT <text:s text:c="3"/>Occ: At Home <text:s text:c="8"/>Fa: ENG <text:s text:c="2"/>Mo: ENG</text:span></text:p>
      <text:p text:style-name="Plain_20_Text"><text:span text:style-name="T2">Margaret MUMFORD <text:s text:c="10"/>Dau <text:s text:c="2"/>F <text:s text:c="2"/>S <text:s text:c="2"/>W <text:s text:c="3"/>4 <text:s text:c="2"/>UT <text:s text:c="3"/>Occ: At Home <text:s text:c="8"/>Fa: ENG <text:s text:c="2"/>Mo: ENG</text:span></text:p>
      <text:p text:style-name="Plain_20_Text"><text:span text:style-name="T2">W. Thomas MUMFORD <text:s text:c="9"/>Son <text:s text:c="2"/>M <text:s text:c="2"/>S <text:s text:c="2"/>W <text:s text:c="3"/>2 <text:s text:c="2"/>UT <text:s text:c="3"/>Occ: At Home <text:s text:c="8"/>Fa: ENG <text:s text:c="2"/>Mo: ENG</text:span></text:p>
      <text:p text:style-name="P4"/>
      <text:p text:style-name="Plain_20_Text"><text:span text:style-name="T2">Joseph MICKLESON <text:s text:c="10"/>Self <text:s/>M <text:s text:c="2"/>M <text:s text:c="2"/>W <text:s text:c="2"/>23 <text:s text:c="2"/>UT <text:s text:c="3"/>Occ: Farmer <text:s text:c="9"/>Fa: DEN <text:s text:c="2"/>Mo: DEN</text:span></text:p>
      <text:p text:style-name="Plain_20_Text"><text:span text:style-name="T2">J. Eliza MICKLESON <text:s text:c="8"/>Wife <text:s/>F <text:s text:c="2"/>M <text:s text:c="2"/>W <text:s text:c="2"/>20 <text:s text:c="2"/>UT <text:s text:c="3"/>Occ: Keeping House <text:s text:c="2"/>Fa: ENG <text:s text:c="2"/>Mo: ENG</text:span></text:p>
      <text:p text:style-name="Plain_20_Text"><text:span text:style-name="T2">L. Eliza MICKLESON <text:s text:c="8"/>Other F <text:s text:c="2"/>S <text:s text:c="2"/>W <text:s text:c="3"/>1 <text:s text:c="2"/>UT <text:s text:c="3"/>Occ: At Home <text:s text:c="8"/>Fa: UT <text:s text:c="3"/>Mo: UT</text:span></text:p>
      <text:p text:style-name="P4"><text:soft-page-break/></text:p>
      <text:p text:style-name="Plain_20_Text"><text:span text:style-name="T2">Niels MICKLESON <text:s text:c="11"/>Self <text:s/>M <text:s text:c="2"/>M <text:s text:c="2"/>W <text:s text:c="2"/>30 <text:s text:c="2"/>DEN <text:s text:c="2"/>Occ: Farmer <text:s text:c="9"/>Fa: DEN <text:s text:c="2"/>Mo: DEN</text:span></text:p>
      <text:p text:style-name="Plain_20_Text"><text:span text:style-name="T2">Hannah MICKLESON <text:s text:c="10"/>Other F <text:s text:c="2"/>M <text:s text:c="2"/>W <text:s text:c="2"/>27 <text:s text:c="2"/>ENG <text:s text:c="2"/>Occ: Keeping House <text:s text:c="2"/>Fa: ENG <text:s text:c="2"/>Mo: ENG</text:span></text:p>
      <text:p text:style-name="Plain_20_Text"><text:span text:style-name="T2">L. Hannah MICKLESON <text:s text:c="7"/>Other F <text:s text:c="2"/>S <text:s text:c="2"/>W <text:s text:c="3"/>2 <text:s text:c="2"/>UT <text:s text:c="3"/>Occ: At Home <text:s text:c="8"/>Fa: DEN <text:s text:c="2"/>Mo: ENG</text:span></text:p>
      <text:p text:style-name="P4"/>
      <text:p text:style-name="Plain_20_Text"><text:span text:style-name="T2">Peter JENSON <text:s text:c="14"/>Self <text:s/>M <text:s text:c="2"/>M <text:s text:c="2"/>W <text:s text:c="2"/>68 <text:s text:c="2"/>DEN <text:s text:c="2"/>Occ: Laborer <text:s text:c="8"/>Fa: DEN <text:s text:c="2"/>Mo: DEN</text:span></text:p>
      <text:p text:style-name="Plain_20_Text"><text:span text:style-name="T2">Ellen JENSON <text:s text:c="14"/>Other F <text:s text:c="2"/>M <text:s text:c="2"/>W <text:s text:c="2"/>64 <text:s text:c="2"/>SWE <text:s text:c="2"/>Occ: Keeping House <text:s text:c="2"/>Fa: SWE <text:s text:c="2"/>Mo: SWE</text:span></text:p>
      <text:p text:style-name="P4"/>
      <text:p text:style-name="Plain_20_Text"><text:span text:style-name="T2">Mary MITCHELL <text:s text:c="13"/>Self <text:s/>F <text:s text:c="2"/>W <text:s text:c="2"/>W <text:s text:c="2"/>57 <text:s text:c="2"/>ENG <text:s text:c="2"/>Occ: Keeping House <text:s text:c="2"/>Fa: ENG <text:s text:c="2"/>Mo: ENG</text:span></text:p>
      <text:p text:style-name="Plain_20_Text"><text:span text:style-name="T2">A. James MITCHELL <text:s text:c="9"/>GSon <text:s/>M <text:s text:c="2"/>S <text:s text:c="2"/>W <text:s text:c="3"/>5 <text:s text:c="2"/>UT <text:s text:c="3"/>Occ: At Home <text:s text:c="8"/>Fa: UT <text:s text:c="3"/>Mo: SANDWICH IS</text:span></text:p>
      <text:p text:style-name="P4"/>
      <text:p text:style-name="Plain_20_Text"><text:span text:style-name="T2">Daniel MATHESON <text:s text:c="11"/>Self <text:s/>M <text:s text:c="2"/>M <text:s text:c="2"/>W <text:s text:c="2"/>80 <text:s text:c="2"/>SCOT <text:s/>Occ: Unemployed <text:s text:c="5"/>Fa: SCOT <text:s/>Mo: SCOT</text:span></text:p>
      <text:p text:style-name="Plain_20_Text"><text:span text:style-name="T2">Catherine MATHESON <text:s text:c="8"/>Other F <text:s text:c="2"/>M <text:s text:c="2"/>W <text:s text:c="2"/>73 <text:s text:c="2"/>SCOT <text:s/>Occ: Keeping House <text:s text:c="2"/>Fa: SCOT <text:s/>Mo: SCOT</text:span></text:p>
      <text:p text:style-name="P4"/>
      <text:p text:style-name="Plain_20_Text"><text:span text:style-name="T2">William H. DAME <text:s text:c="11"/>Self <text:s/>M <text:s text:c="2"/>M <text:s text:c="2"/>W <text:s text:c="2"/>60 <text:s text:c="2"/>NH <text:s text:c="3"/>Occ: Co-Op Store Mgr Fa: NH <text:s text:c="3"/>Mo: NH</text:span></text:p>
      <text:p text:style-name="Plain_20_Text"><text:span text:style-name="T2">Lovinna DAME <text:s text:c="14"/>Wife <text:s/>F <text:s text:c="2"/>M <text:s text:c="2"/>W <text:s text:c="2"/>57 <text:s text:c="2"/>OH <text:s text:c="3"/>Occ: Keeping House <text:s text:c="2"/>Fa: NY <text:s text:c="3"/>Mo: NY</text:span></text:p>
      <text:p text:style-name="Plain_20_Text"><text:span text:style-name="T2">L. Virginia DAME <text:s text:c="10"/>Wife <text:s/>F <text:s text:c="6"/>W <text:s text:c="2"/>41 <text:s text:c="2"/>IL <text:s text:c="3"/>Occ: Keeping House <text:s text:c="2"/>Fa: VA <text:s text:c="3"/>Mo: ...</text:span></text:p>
      <text:p text:style-name="Plain_20_Text"><text:span text:style-name="T2">M. Catharine BARKER <text:s text:c="7"/>Other F <text:s text:c="2"/>S <text:s text:c="2"/>W <text:s text:c="2"/>11 <text:s text:c="2"/>UT <text:s text:c="3"/>Occ: At Home <text:s text:c="8"/>Fa: ENG <text:s text:c="2"/>Mo: ENG</text:span></text:p>
      <text:p text:style-name="P4"/>
      <text:p text:style-name="Plain_20_Text"><text:span text:style-name="T2">M. John NEWMAN <text:s text:c="12"/>Self <text:s/>M <text:s text:c="2"/>S <text:s text:c="2"/>W <text:s text:c="2"/>32 <text:s text:c="2"/>ENG <text:s text:c="2"/>Occ: Laborer <text:s text:c="8"/>Fa: ENG <text:s text:c="2"/>Mo: ENG</text:span></text:p>
      <text:p text:style-name="P4"/>
      <text:p text:style-name="Plain_20_Text"><text:span text:style-name="T2">A. Peter MORTENSON <text:s text:c="8"/>Self <text:s/>M <text:s text:c="2"/>M <text:s text:c="2"/>W <text:s text:c="2"/>22 <text:s text:c="2"/>UT <text:s text:c="3"/>Occ: Laborer <text:s text:c="8"/>Fa: DEN <text:s text:c="2"/>Mo: DEN</text:span></text:p>
      <text:p text:style-name="Plain_20_Text"><text:span text:style-name="T2">M. Hannah MORTENSON <text:s text:c="7"/>Wife <text:s/>F <text:s text:c="2"/>M <text:s text:c="2"/>W <text:s text:c="2"/>20 <text:s text:c="2"/>UT <text:s text:c="3"/>Occ: Keeping House <text:s text:c="2"/>Fa: ENG <text:s text:c="2"/>Mo: ENG</text:span></text:p>
      <text:p text:style-name="P4"/>
      <text:p text:style-name="Plain_20_Text"><text:span text:style-name="T2">S. New WHITNEY <text:s text:c="12"/>Self <text:s/>M <text:s text:c="2"/>M <text:s text:c="2"/>W <text:s text:c="2"/>28 <text:s text:c="2"/>UT <text:s text:c="3"/>Occ: Blacksmith <text:s text:c="5"/>Fa: --- <text:s text:c="2"/>Mo: ---</text:span></text:p>
      <text:p text:style-name="Plain_20_Text"><text:span text:style-name="T2">E. Sarah WHITNEY <text:s text:c="10"/>Wife <text:s/>F <text:s text:c="2"/>M <text:s text:c="2"/>W <text:s text:c="2"/>25 <text:s text:c="2"/>AUSTL Occ: Keeping House <text:s text:c="2"/>Fa: ENG <text:s text:c="2"/>Mo: ENG</text:span></text:p>
      <text:p text:style-name="Plain_20_Text"><text:span text:style-name="T2">R. Sarah WHITNEY <text:s text:c="10"/>Dau <text:s text:c="2"/>F <text:s text:c="2"/>S <text:s text:c="2"/>W <text:s text:c="3"/>7 <text:s text:c="2"/>UT <text:s text:c="3"/>Occ: Attend School <text:s text:c="2"/>Fa: UT <text:s text:c="3"/>Mo: AUSTL</text:span></text:p>
      <text:p text:style-name="Plain_20_Text"><text:span text:style-name="T2">J. Mary WHITNEY <text:s text:c="11"/>Dau <text:s text:c="2"/>F <text:s text:c="2"/>S <text:s text:c="2"/>W <text:s text:c="3"/>5 <text:s text:c="2"/>UT <text:s text:c="3"/>Occ: At Home <text:s text:c="8"/>Fa: UT <text:s text:c="3"/>Mo: AUSTL</text:span></text:p>
      <text:p text:style-name="Plain_20_Text"><text:span text:style-name="T2">F. William WHITNEY <text:s text:c="8"/>Son <text:s text:c="2"/>M <text:s text:c="2"/>S <text:s text:c="2"/>W <text:s text:c="3"/>2 <text:s text:c="2"/>UT <text:s text:c="3"/>Occ: At Home <text:s text:c="8"/>Fa: UT <text:s text:c="3"/>Mo: AUSTL</text:span></text:p>
      <text:p text:style-name="Plain_20_Text"><text:span text:style-name="T2">G. Rachael WHITNEY <text:s text:c="8"/>Dau <text:s text:c="2"/>F <text:s text:c="2"/>S <text:s text:c="2"/>W <text:s text:c="3"/>9M <text:s/>UT <text:s text:c="3"/>Occ: At Home <text:s text:c="8"/>Fa: UT <text:s text:c="3"/>Mo: AUSTL</text:span></text:p>
      <text:p text:style-name="P4"/>
      <text:p text:style-name="Plain_20_Text"><text:span text:style-name="T2">Niels JENSON <text:s text:c="14"/>Self <text:s/>M <text:s text:c="2"/>M <text:s text:c="2"/>W <text:s text:c="2"/>33 <text:s text:c="2"/>DEN <text:s text:c="2"/>Occ: Farmer <text:s text:c="9"/>Fa: DEN <text:s text:c="2"/>Mo: DEN</text:span></text:p>
      <text:p text:style-name="Plain_20_Text"><text:span text:style-name="T2">Mary JENSON <text:s text:c="15"/>Wife <text:s/>F <text:s text:c="2"/>M <text:s text:c="2"/>W <text:s text:c="2"/>32 <text:s text:c="2"/>DEN <text:s text:c="2"/>Occ: Keeping House <text:s text:c="2"/>Fa: DEN <text:s text:c="2"/>Mo: DEN</text:span></text:p>
      <text:p text:style-name="Plain_20_Text"><text:span text:style-name="T2">E. Niels JENSON <text:s text:c="11"/>Son <text:s text:c="2"/>M <text:s text:c="2"/>S <text:s text:c="2"/>W <text:s text:c="2"/>10 <text:s text:c="2"/>UT <text:s text:c="3"/>Occ: At Home <text:s text:c="8"/>Fa: DEN <text:s text:c="2"/>Mo: DEN</text:span></text:p>
      <text:p text:style-name="Plain_20_Text"><text:span text:style-name="T2">R. Ann JENSON <text:s text:c="13"/>Dau <text:s text:c="2"/>F <text:s text:c="2"/>S <text:s text:c="2"/>W <text:s text:c="3"/>8 <text:s text:c="2"/>UT <text:s text:c="3"/>Occ: At Home <text:s text:c="8"/>Fa: DEN <text:s text:c="2"/>Mo: DEN</text:span></text:p>
      <text:p text:style-name="Plain_20_Text"><text:span text:style-name="T2">Andrew JENSON <text:s text:c="13"/>Son <text:s text:c="2"/>M <text:s text:c="2"/>S <text:s text:c="2"/>W <text:s text:c="3"/>6 <text:s text:c="2"/>UT <text:s text:c="3"/>Occ: At Home <text:s text:c="8"/>Fa: DEN <text:s text:c="2"/>Mo: DEN</text:span></text:p>
      <text:p text:style-name="Plain_20_Text"><text:span text:style-name="T2">L. Mary JENSON <text:s text:c="12"/>Dau <text:s text:c="2"/>F <text:s text:c="2"/>S <text:s text:c="2"/>W <text:s text:c="3"/>2 <text:s text:c="2"/>UT <text:s text:c="3"/>Occ: At Home <text:s text:c="8"/>Fa: DEN <text:s text:c="2"/>Mo: DEN</text:span></text:p>
      <text:p text:style-name="P4"/>
      <text:p text:style-name="Plain_20_Text"><text:span text:style-name="T2">Ruth ROGERS <text:s text:c="15"/>Self <text:s/>F <text:s text:c="2"/>M <text:s text:c="2"/>W <text:s text:c="2"/>57 <text:s text:c="2"/>NJ <text:s text:c="3"/>Occ: Keeping House <text:s text:c="2"/>Fa: NJ <text:s text:c="3"/>Mo: NJ</text:span></text:p>
      <text:p text:style-name="P4"/>
      <text:p text:style-name="Plain_20_Text"><text:span text:style-name="T2">Sarah ORTON <text:s text:c="15"/>Self <text:s/>F <text:s text:c="2"/>M <text:s text:c="2"/>W <text:s text:c="2"/>37 <text:s text:c="2"/>ENG <text:s text:c="2"/>Occ: Keeping House <text:s text:c="2"/>Fa: ENG <text:s text:c="2"/>Mo: ENG</text:span></text:p>
      <text:p text:style-name="Plain_20_Text"><text:span text:style-name="T2">E. Mary ORTON <text:s text:c="13"/>Dau <text:s text:c="2"/>F <text:s text:c="2"/>S <text:s text:c="2"/>W <text:s text:c="2"/>12 <text:s text:c="2"/>UT <text:s text:c="3"/>Occ: At Home <text:s text:c="8"/>Fa: ENG <text:s text:c="2"/>Mo: ENG</text:span></text:p>
      <text:p text:style-name="Plain_20_Text"><text:span text:style-name="T2">L. Ada ORTON <text:s text:c="14"/>Dau <text:s text:c="2"/>F <text:s text:c="2"/>S <text:s text:c="2"/>W <text:s text:c="2"/>10 <text:s text:c="2"/>UT <text:s text:c="3"/>Occ: At Home <text:s text:c="8"/>Fa: ENG <text:s text:c="2"/>Mo: ENG</text:span></text:p>
      <text:p text:style-name="P4"/>
      <text:p text:style-name="Plain_20_Text"><text:span text:style-name="T2">H. John LISTER <text:s text:c="12"/>Self <text:s/>M <text:s text:c="2"/>M <text:s text:c="2"/>W <text:s text:c="2"/>40 <text:s text:c="2"/>ENG <text:s text:c="2"/>Occ: Laborer <text:s text:c="8"/>Fa: ENG <text:s text:c="2"/>Mo: ENG</text:span></text:p>
      <text:p text:style-name="Plain_20_Text"><text:soft-page-break/><text:span text:style-name="T2">A. Sarah LISTER <text:s text:c="11"/>Wife <text:s/>F <text:s text:c="2"/>M <text:s text:c="2"/>W <text:s text:c="2"/>36 <text:s text:c="2"/>ENG <text:s text:c="2"/>Occ: Keeping House <text:s text:c="2"/>Fa: ENG <text:s text:c="2"/>Mo: ENG</text:span></text:p>
      <text:p text:style-name="Plain_20_Text"><text:span text:style-name="T2">H. John LISTER <text:s text:c="12"/>Son <text:s text:c="2"/>M <text:s text:c="2"/>S <text:s text:c="2"/>W <text:s text:c="2"/>19 <text:s text:c="2"/>UT <text:s text:c="3"/>Occ: Laborer <text:s text:c="8"/>Fa: ENG <text:s text:c="2"/>Mo: ENG</text:span></text:p>
      <text:p text:style-name="Plain_20_Text"><text:span text:style-name="T2">R. William LISTER <text:s text:c="9"/>Son <text:s text:c="2"/>M <text:s text:c="2"/>S <text:s text:c="2"/>W <text:s text:c="2"/>17 <text:s text:c="2"/>UT <text:s text:c="3"/>Occ: Laborer <text:s text:c="8"/>Fa: ENG <text:s text:c="2"/>Mo: ENG</text:span></text:p>
      <text:p text:style-name="Plain_20_Text"><text:span text:style-name="T2">J. Sarah LISTER <text:s text:c="11"/>Dau <text:s text:c="2"/>F <text:s text:c="2"/>S <text:s text:c="2"/>W <text:s text:c="2"/>15 <text:s text:c="2"/>UT <text:s text:c="3"/>Occ: At Home <text:s text:c="8"/>Fa: ENG <text:s text:c="2"/>Mo: ENG</text:span></text:p>
      <text:p text:style-name="Plain_20_Text"><text:span text:style-name="T2">A. Richard LISTER <text:s text:c="9"/>Son <text:s text:c="2"/>M <text:s text:c="2"/>S <text:s text:c="2"/>W <text:s text:c="2"/>12 <text:s text:c="2"/>UT <text:s text:c="3"/>Occ: At Home <text:s text:c="8"/>Fa: ENG <text:s text:c="2"/>Mo: ENG</text:span></text:p>
      <text:p text:style-name="Plain_20_Text"><text:span text:style-name="T2">A. Maryann LISTER <text:s text:c="9"/>Dau <text:s text:c="2"/>F <text:s text:c="2"/>S <text:s text:c="2"/>W <text:s text:c="2"/>10 <text:s text:c="2"/>UT <text:s text:c="3"/>Occ: At Home <text:s text:c="8"/>Fa: ENG <text:s text:c="2"/>Mo: ENG</text:span></text:p>
      <text:p text:style-name="Plain_20_Text"><text:span text:style-name="T2">C. Fanny LISTER <text:s text:c="11"/>Dau <text:s text:c="2"/>F <text:s text:c="2"/>S <text:s text:c="2"/>W <text:s text:c="3"/>7 <text:s text:c="2"/>UT <text:s text:c="3"/>Occ: At Home <text:s text:c="8"/>Fa: ENG <text:s text:c="2"/>Mo: ENG</text:span></text:p>
      <text:p text:style-name="Plain_20_Text"><text:span text:style-name="T2">J. Samuel LISTER <text:s text:c="10"/>Son <text:s text:c="2"/>M <text:s text:c="2"/>S <text:s text:c="2"/>W <text:s text:c="3"/>5 <text:s text:c="2"/>UT <text:s text:c="3"/>Occ: At Home <text:s text:c="8"/>Fa: ENG <text:s text:c="2"/>Mo: ENG</text:span></text:p>
      <text:p text:style-name="Plain_20_Text"><text:span text:style-name="T2">Susannah LISTER <text:s text:c="11"/>Dau <text:s text:c="2"/>F <text:s text:c="2"/>S <text:s text:c="2"/>W <text:s text:c="3"/>3 <text:s text:c="2"/>UT <text:s text:c="3"/>Occ: At Home <text:s text:c="8"/>Fa: ENG <text:s text:c="2"/>Mo: ENG</text:span></text:p>
      <text:p text:style-name="Plain_20_Text"><text:span text:style-name="T2">E. Joseph LISTER <text:s text:c="10"/>Son <text:s text:c="2"/>M <text:s text:c="2"/>S <text:s text:c="2"/>W <text:s text:c="3"/>7M <text:s/>UT <text:s text:c="3"/>Occ: At Home <text:s text:c="8"/>Fa: ENG <text:s text:c="2"/>Mo: ENG</text:span></text:p>
      <text:p text:style-name="P4"/>
      <text:p text:style-name="Plain_20_Text"><text:span text:style-name="T2">A. Eli WHITNEY <text:s text:c="12"/>Self <text:s/>M <text:s text:c="2"/>M <text:s text:c="2"/>W <text:s text:c="2"/>27 <text:s text:c="2"/>UT <text:s text:c="3"/>Occ: Blacksmith <text:s text:c="5"/>Fa: ME <text:s text:c="3"/>Mo: ---</text:span></text:p>
      <text:p text:style-name="Plain_20_Text"><text:span text:style-name="T2">A. Elizabeth WHITNEY <text:s text:c="6"/>Wife <text:s/>F <text:s text:c="2"/>M <text:s text:c="2"/>W <text:s text:c="2"/>25 <text:s text:c="2"/>UT <text:s text:c="3"/>Occ: Keeping House <text:s text:c="2"/>Fa: --- <text:s text:c="2"/>Mo: ---</text:span></text:p>
      <text:p text:style-name="Plain_20_Text"><text:span text:style-name="T2">A. Emily WHITNEY <text:s text:c="10"/>Dau <text:s text:c="2"/>F <text:s text:c="2"/>S <text:s text:c="2"/>W <text:s text:c="3"/>7 <text:s text:c="2"/>UT <text:s text:c="3"/>Occ: Attend School <text:s text:c="2"/>Fa: UT <text:s text:c="3"/>Mo: UT</text:span></text:p>
      <text:p text:style-name="Plain_20_Text"><text:span text:style-name="T2">E. Clarrisa WHITNEY <text:s text:c="7"/>Dau <text:s text:c="2"/>F <text:s text:c="2"/>S <text:s text:c="2"/>W <text:s text:c="3"/>5 <text:s text:c="2"/>UT <text:s text:c="3"/>Occ: At Home <text:s text:c="8"/>Fa: UT <text:s text:c="3"/>Mo: UT</text:span></text:p>
      <text:p text:style-name="Plain_20_Text"><text:span text:style-name="T2">D. Francis WHITNEY <text:s text:c="8"/>Son <text:s text:c="2"/>M <text:s text:c="2"/>S <text:s text:c="2"/>W <text:s text:c="3"/>1M <text:s/>UT <text:s text:c="3"/>Occ: At Home <text:s text:c="8"/>Fa: UT <text:s text:c="3"/>Mo: UT</text:span></text:p>
      <text:p text:style-name="P4"/>
      <text:p text:style-name="Plain_20_Text"><text:span text:style-name="T2">J. Anders MORTENSON <text:s text:c="7"/>Self <text:s/>M <text:s text:c="2"/>M <text:s text:c="2"/>W <text:s text:c="2"/>46 <text:s text:c="2"/>DEN <text:s text:c="2"/>Occ: Farmer <text:s text:c="9"/>Fa: DEN <text:s text:c="2"/>Mo: DEN</text:span></text:p>
      <text:p text:style-name="Plain_20_Text"><text:span text:style-name="T2">Christene MORTENSON <text:s text:c="7"/>Wife <text:s/>F <text:s text:c="2"/>M <text:s text:c="2"/>W <text:s text:c="2"/>46 <text:s text:c="2"/>DEN <text:s text:c="2"/>Occ: Keeping House <text:s text:c="2"/>Fa: DEN <text:s text:c="2"/>Mo: DEN</text:span></text:p>
      <text:p text:style-name="Plain_20_Text"><text:span text:style-name="T2">Anders MORTENSON <text:s text:c="10"/>Son <text:s text:c="2"/>M <text:s text:c="2"/>S <text:s text:c="2"/>W <text:s text:c="2"/>18 <text:s text:c="2"/>UT <text:s text:c="3"/>Occ: Farming <text:s text:c="8"/>Fa: DEN <text:s text:c="2"/>Mo: DEN</text:span></text:p>
      <text:p text:style-name="Plain_20_Text"><text:span text:style-name="T2">C. Olene MORTENSON <text:s text:c="8"/>Dau <text:s text:c="2"/>F <text:s text:c="2"/>S <text:s text:c="2"/>W <text:s text:c="2"/>16 <text:s text:c="2"/>UT <text:s text:c="3"/>Occ: At Home <text:s text:c="8"/>Fa: DEN <text:s text:c="2"/>Mo: DEN</text:span></text:p>
      <text:p text:style-name="Plain_20_Text"><text:span text:style-name="T2">E. Sarah Ann MORTENSON <text:s text:c="4"/>Dau <text:s text:c="2"/>F <text:s text:c="2"/>S <text:s text:c="2"/>W <text:s text:c="2"/>14 <text:s text:c="2"/>UT <text:s text:c="3"/>Occ: At Home <text:s text:c="8"/>Fa: DEN <text:s text:c="2"/>Mo: DEN</text:span></text:p>
      <text:p text:style-name="Plain_20_Text"><text:span text:style-name="T2">C. Mary MORTENSON <text:s text:c="9"/>Dau <text:s text:c="2"/>F <text:s text:c="2"/>S <text:s text:c="2"/>W <text:s text:c="2"/>12 <text:s text:c="2"/>UT <text:s text:c="3"/>Occ: At Home <text:s text:c="8"/>Fa: DEN <text:s text:c="2"/>Mo: DEN</text:span></text:p>
      <text:p text:style-name="Plain_20_Text"><text:span text:style-name="T2">E. Emma MORTENSON <text:s text:c="9"/>Dau <text:s text:c="2"/>F <text:s text:c="2"/>S <text:s text:c="2"/>W <text:s text:c="3"/>9 <text:s text:c="2"/>UT <text:s text:c="3"/>Occ: At Home <text:s text:c="8"/>Fa: DEN <text:s text:c="2"/>Mo: DEN</text:span></text:p>
      <text:p text:style-name="Plain_20_Text"><text:span text:style-name="T2">A. Tomene MORTENSON <text:s text:c="7"/>Dau <text:s text:c="2"/>F <text:s text:c="2"/>S <text:s text:c="2"/>W <text:s text:c="3"/>6 <text:s text:c="2"/>UT <text:s text:c="3"/>Occ: Attend School <text:s text:c="2"/>Fa: DEN <text:s text:c="2"/>Mo: DEN</text:span></text:p>
      <text:p text:style-name="Plain_20_Text"><text:span text:style-name="T2">E. Ammon MORTENSON <text:s text:c="8"/>Son <text:s text:c="2"/>M <text:s text:c="2"/>S <text:s text:c="2"/>W <text:s text:c="3"/>2 <text:s text:c="2"/>UT <text:s text:c="3"/>Occ: At Home <text:s text:c="8"/>Fa: DEN <text:s text:c="2"/>Mo: DEN</text:span></text:p>
      <text:p text:style-name="Plain_20_Text"><text:span text:style-name="T2">C. Alma MORTENSON <text:s text:c="9"/>Son <text:s text:c="2"/>M <text:s text:c="2"/>S <text:s text:c="2"/>W <text:s text:c="3"/>6M <text:s/>UT <text:s text:c="3"/>Occ: At Home <text:s text:c="8"/>Fa: DEN <text:s text:c="2"/>Mo: DEN</text:span></text:p>
      <text:p text:style-name="Plain_20_Text"><text:span text:style-name="T2">C. Wilhelmina MORTENSON <text:s text:c="3"/>Wife <text:s/>F <text:s text:c="2"/>M <text:s text:c="2"/>W <text:s text:c="2"/>43 <text:s text:c="2"/>DEN <text:s text:c="2"/>Occ: Keeping House <text:s text:c="2"/>Fa: DEN <text:s text:c="2"/>Mo: DEN</text:span></text:p>
      <text:p text:style-name="Plain_20_Text"><text:span text:style-name="T2">A. Holm MORTENSON <text:s text:c="9"/>Son <text:s text:c="2"/>M <text:s text:c="2"/>S <text:s text:c="2"/>W <text:s text:c="2"/>13 <text:s text:c="2"/>UT <text:s text:c="3"/>Occ: At Home <text:s text:c="8"/>Fa: DEN <text:s text:c="2"/>Mo: DEN</text:span></text:p>
      <text:p text:style-name="Plain_20_Text"><text:span text:style-name="T2">I. Francis MORTENSON <text:s text:c="6"/>Son <text:s text:c="2"/>M <text:s text:c="2"/>S <text:s text:c="2"/>W <text:s text:c="2"/>10 <text:s text:c="2"/>UT <text:s text:c="3"/>Occ: At Home <text:s text:c="8"/>Fa: DEN <text:s text:c="2"/>Mo: DEN</text:span></text:p>
      <text:p text:style-name="Plain_20_Text"><text:span text:style-name="T2">A. Laura MORTENSON <text:s text:c="8"/>Dau <text:s text:c="2"/>F <text:s text:c="2"/>S <text:s text:c="2"/>W <text:s text:c="3"/>6 <text:s text:c="2"/>UT <text:s text:c="3"/>Occ: At Home <text:s text:c="8"/>Fa: DEN <text:s text:c="2"/>Mo: DEN</text:span></text:p>
      <text:p text:style-name="Plain_20_Text"><text:span text:style-name="T2">C. Hemming MORTENSON <text:s text:c="6"/>Son <text:s text:c="2"/>M <text:s text:c="2"/>S <text:s text:c="2"/>W <text:s text:c="3"/>1 <text:s text:c="2"/>UT <text:s text:c="3"/>Occ: At Home <text:s text:c="8"/>Fa: DEN <text:s text:c="2"/>Mo: DEN</text:span></text:p>
      <text:p text:style-name="Plain_20_Text"><text:span text:style-name="T2">Ephraim MORTENSON <text:s text:c="9"/>Son <text:s text:c="2"/>M <text:s text:c="2"/>M <text:s text:c="2"/>W <text:s text:c="2"/>20 <text:s text:c="2"/>UT <text:s text:c="3"/>Occ: Farmer <text:s text:c="9"/>Fa: DEN <text:s text:c="2"/>Mo: DEN</text:span></text:p>
      <text:p text:style-name="Plain_20_Text"><text:span text:style-name="T2">A. Elizabeth MORTENSON <text:s text:c="4"/>DauL <text:s/>F <text:s text:c="2"/>M <text:s text:c="2"/>W <text:s text:c="2"/>17 <text:s text:c="2"/>ENG <text:s text:c="2"/>Occ: At Home <text:s text:c="8"/>Fa: ENG <text:s text:c="2"/>Mo: ENG</text:span></text:p>
      <text:p text:style-name="P4"/>
      <text:p text:style-name="Plain_20_Text"><text:span text:style-name="T2">Lene MORTENSON <text:s text:c="12"/>Self <text:s/>F <text:s text:c="2"/>W <text:s text:c="2"/>W <text:s text:c="2"/>72 <text:s text:c="2"/>DEN <text:s text:c="2"/>Occ: Keeping House <text:s text:c="2"/>Fa: DEN <text:s text:c="2"/>Mo: DEN</text:span></text:p>
      <text:p text:style-name="P4"/>
      <text:p text:style-name="Plain_20_Text"><text:span text:style-name="T2">Christian RASMUSSEN <text:s text:c="7"/>Self <text:s/>M <text:s text:c="2"/>M <text:s text:c="2"/>W <text:s text:c="2"/>55 <text:s text:c="2"/>DEN <text:s text:c="2"/>Occ: Farmer <text:s text:c="9"/>Fa: DEN <text:s text:c="2"/>Mo: DEN</text:span></text:p>
      <text:p text:style-name="Plain_20_Text"><text:span text:style-name="T2">K. Metta RASMUSSEN <text:s text:c="8"/>Wife <text:s/>F <text:s text:c="2"/>M <text:s text:c="2"/>W <text:s text:c="2"/>35 <text:s text:c="2"/>DEN <text:s text:c="2"/>Occ: Keeping House <text:s text:c="2"/>Fa: DEN <text:s text:c="2"/>Mo: DEN</text:span></text:p>
      <text:p text:style-name="Plain_20_Text"><text:span text:style-name="T2">H. Christian RASMUSSEN <text:s text:c="4"/>Son <text:s text:c="2"/>M <text:s text:c="2"/>S <text:s text:c="2"/>W <text:s text:c="2"/>14 <text:s text:c="2"/>UT <text:s text:c="3"/>Occ: At Home <text:s text:c="8"/>Fa: DEN <text:s text:c="2"/>Mo: DEN</text:span></text:p>
      <text:p text:style-name="Plain_20_Text"><text:span text:style-name="T2">C. Metta RASMUSSEN <text:s text:c="8"/>Dau <text:s text:c="2"/>F <text:s text:c="2"/>S <text:s text:c="2"/>W <text:s text:c="2"/>12 <text:s text:c="2"/>UT <text:s text:c="3"/>Occ: At Home <text:s text:c="8"/>Fa: DEN <text:s text:c="2"/>Mo: DEN</text:span></text:p>
      <text:p text:style-name="Plain_20_Text"><text:span text:style-name="T2">Enoch RASMUSSEN <text:s text:c="11"/>Son <text:s text:c="2"/>M <text:s text:c="2"/>S <text:s text:c="2"/>W <text:s text:c="3"/>9 <text:s text:c="2"/>UT <text:s text:c="3"/>Occ: At Home <text:s text:c="8"/>Fa: DEN <text:s text:c="2"/>Mo: DEN</text:span></text:p>
      <text:p text:style-name="Plain_20_Text"><text:span text:style-name="T2">M. Ellen RASMUSSEN <text:s text:c="8"/>Dau <text:s text:c="2"/>F <text:s text:c="2"/>S <text:s text:c="2"/>W <text:s text:c="3"/>6 <text:s text:c="2"/>UT <text:s text:c="3"/>Occ: At Home <text:s text:c="8"/>Fa: DEN <text:s text:c="2"/>Mo: DEN</text:span></text:p>
      <text:p text:style-name="Plain_20_Text"><text:span text:style-name="T2">A. John RASMUSSEN <text:s text:c="9"/>Son <text:s text:c="2"/>M <text:s text:c="2"/>S <text:s text:c="2"/>W <text:s text:c="3"/>4 <text:s text:c="2"/>UT <text:s text:c="3"/>Occ: At Home <text:s text:c="8"/>Fa: DEN <text:s text:c="2"/>Mo: DEN</text:span></text:p>
      <text:p text:style-name="Plain_20_Text"><text:span text:style-name="T2">W. George RASMUSSEN <text:s text:c="7"/>Son <text:s text:c="2"/>M <text:s text:c="2"/>S <text:s text:c="2"/>W <text:s text:c="3"/>2 <text:s text:c="2"/>UT <text:s text:c="3"/>Occ: At Home <text:s text:c="8"/>Fa: DEN <text:s text:c="2"/>Mo: DEN</text:span></text:p>
      <text:p text:style-name="Plain_20_Text"><text:soft-page-break/><text:span text:style-name="T2">Niels FREDERICKSON <text:s text:c="8"/>Other M <text:s text:c="2"/>W <text:s text:c="2"/>W <text:s text:c="2"/>77 <text:s text:c="2"/>DEN <text:s text:c="2"/>Occ: Unemployed <text:s text:c="5"/>Fa: DEN <text:s text:c="2"/>Mo: DEN</text:span></text:p>
      <text:p text:style-name="P4"/>
      <text:p text:style-name="Plain_20_Text"><text:span text:style-name="T2">Y. Charles WEBB <text:s text:c="11"/>Self <text:s/>M <text:s text:c="2"/>M <text:s text:c="2"/>W <text:s text:c="2"/>61 <text:s text:c="2"/>NY <text:s text:c="3"/>Occ: Farmer <text:s text:c="9"/>Fa: VT <text:s text:c="3"/>Mo: CT</text:span></text:p>
      <text:p text:style-name="Plain_20_Text"><text:span text:style-name="T2">Adeline WEBB <text:s text:c="14"/>Wife <text:s/>F <text:s text:c="2"/>M <text:s text:c="2"/>W <text:s text:c="2"/>51 <text:s text:c="2"/>TN <text:s text:c="3"/>Occ: Keeping House <text:s text:c="2"/>Fa: KY <text:s text:c="3"/>Mo: KY</text:span></text:p>
      <text:p text:style-name="Plain_20_Text"><text:span text:style-name="T2">B. Nancy WEBB <text:s text:c="13"/>Dau <text:s text:c="2"/>F <text:s text:c="2"/>S <text:s text:c="2"/>W <text:s text:c="2"/>24 <text:s text:c="2"/>UT <text:s text:c="3"/>Occ: Unemployed <text:s text:c="5"/>Fa: NY <text:s text:c="3"/>Mo: TN</text:span></text:p>
      <text:p text:style-name="Plain_20_Text"><text:span text:style-name="T2">O. Abraham WEBB <text:s text:c="11"/>Son <text:s text:c="2"/>M <text:s text:c="2"/>S <text:s text:c="2"/>W <text:s text:c="2"/>20 <text:s text:c="2"/>UT <text:s text:c="3"/>Occ: Farming <text:s text:c="8"/>Fa: NY <text:s text:c="3"/>Mo: TN</text:span></text:p>
      <text:p text:style-name="Plain_20_Text"><text:span text:style-name="T2">Y. Charles WEBB <text:s text:c="11"/>Son <text:s text:c="2"/>M <text:s text:c="2"/>S <text:s text:c="2"/>W <text:s text:c="2"/>18 <text:s text:c="2"/>UT <text:s text:c="3"/>Occ: Farming <text:s text:c="8"/>Fa: NY <text:s text:c="3"/>Mo: TN</text:span></text:p>
      <text:p text:style-name="Plain_20_Text"><text:span text:style-name="T2">Columbus WEBB <text:s text:c="13"/>Son <text:s text:c="2"/>M <text:s text:c="2"/>S <text:s text:c="2"/>W <text:s text:c="2"/>16 <text:s text:c="2"/>UT <text:s text:c="3"/>Occ: Farming <text:s text:c="8"/>Fa: NY <text:s text:c="3"/>Mo: TN</text:span></text:p>
      <text:p text:style-name="Plain_20_Text"><text:span text:style-name="T2">H. Hiram WEBB <text:s text:c="13"/>Son <text:s text:c="2"/>M <text:s text:c="2"/>S <text:s text:c="2"/>W <text:s text:c="2"/>14 <text:s text:c="2"/>UT <text:s text:c="3"/>Occ: Farming <text:s text:c="8"/>Fa: NY <text:s text:c="3"/>Mo: TN</text:span></text:p>
      <text:p text:style-name="Plain_20_Text"><text:span text:style-name="T2">W. George WEBB <text:s text:c="12"/>Son <text:s text:c="2"/>M <text:s text:c="2"/>S <text:s text:c="2"/>W <text:s text:c="2"/>12 <text:s text:c="2"/>UT <text:s text:c="3"/>Occ: At Home <text:s text:c="8"/>Fa: NY <text:s text:c="3"/>Mo: TN</text:span></text:p>
      <text:p text:style-name="Plain_20_Text"><text:span text:style-name="T2">Melven WEBB <text:s text:c="15"/>Son <text:s text:c="2"/>M <text:s text:c="2"/>S <text:s text:c="2"/>W <text:s text:c="2"/>10 <text:s text:c="2"/>UT <text:s text:c="3"/>Occ: At Home <text:s text:c="8"/>Fa: NY <text:s text:c="3"/>Mo: TN</text:span></text:p>
      <text:p text:style-name="P4"/>
      <text:p text:style-name="Plain_20_Text"><text:span text:style-name="T2">Mary Ann ADAMS <text:s text:c="12"/>Self <text:s/>F <text:s text:c="2"/>M <text:s text:c="2"/>W <text:s text:c="2"/>58 <text:s text:c="2"/>IRE <text:s text:c="2"/>Occ: Keeping House <text:s text:c="2"/>Fa: IRE <text:s text:c="2"/>Mo: IRE</text:span></text:p>
      <text:p text:style-name="Plain_20_Text"><text:span text:style-name="T2">J. James ADAMS <text:s text:c="12"/>Son <text:s text:c="2"/>M <text:s text:c="2"/>S <text:s text:c="2"/>W <text:s text:c="2"/>31 <text:s text:c="2"/>IL <text:s text:c="3"/>Occ: Farmer <text:s text:c="9"/>Fa: IRE <text:s text:c="2"/>Mo: IRE</text:span></text:p>
      <text:p text:style-name="Plain_20_Text"><text:span text:style-name="T2">Thomas ADAMS <text:s text:c="14"/>Son <text:s text:c="2"/>M <text:s text:c="2"/>S <text:s text:c="2"/>W <text:s text:c="2"/>19 <text:s text:c="2"/>UT <text:s text:c="3"/>Occ: Farming <text:s text:c="8"/>Fa: IRE <text:s text:c="2"/>Mo: IRE</text:span></text:p>
      <text:p text:style-name="Plain_20_Text"><text:span text:style-name="T2">James OLLERTON <text:s text:c="12"/>SonL <text:s/>M <text:s text:c="2"/>M <text:s text:c="2"/>W <text:s text:c="2"/>23 <text:s text:c="2"/>ENG <text:s text:c="2"/>Occ: Laborer <text:s text:c="8"/>Fa: ENG <text:s text:c="2"/>Mo: ENG</text:span></text:p>
      <text:p text:style-name="Plain_20_Text"><text:span text:style-name="T2">E. Mary OLLERTON <text:s text:c="10"/>Wife <text:s/>F <text:s text:c="2"/>M <text:s text:c="2"/>W <text:s text:c="2"/>22 <text:s text:c="2"/>UT <text:s text:c="3"/>Occ: Keeping House <text:s text:c="2"/>Fa: IRE <text:s text:c="2"/>Mo: IRE</text:span></text:p>
      <text:p text:style-name="P4"/>
      <text:p text:style-name="Plain_20_Text"><text:span text:style-name="T2">Peter JENSON <text:s text:c="14"/>Self <text:s/>M <text:s text:c="2"/>M <text:s text:c="2"/>W <text:s text:c="2"/>43 <text:s text:c="2"/>DEN <text:s text:c="2"/>Occ: Tailor <text:s text:c="9"/>Fa: DEN <text:s text:c="2"/>Mo: DEN</text:span></text:p>
      <text:p text:style-name="Plain_20_Text"><text:span text:style-name="T2">M. Bodeld JENSON <text:s text:c="10"/>Wife <text:s/>F <text:s text:c="2"/>M <text:s text:c="2"/>W <text:s text:c="2"/>41 <text:s text:c="2"/>DEN <text:s text:c="2"/>Occ: Keeping House <text:s text:c="2"/>Fa: DEN <text:s text:c="2"/>Mo: DEN</text:span></text:p>
      <text:p text:style-name="Plain_20_Text"><text:span text:style-name="T2">M. Kerstene JENSON <text:s text:c="8"/>Dau <text:s text:c="2"/>F <text:s text:c="2"/>S <text:s text:c="2"/>W <text:s text:c="2"/>14 <text:s text:c="2"/>UT <text:s text:c="3"/>Occ: At Home <text:s text:c="8"/>Fa: DEN <text:s text:c="2"/>Mo: DEN</text:span></text:p>
      <text:p text:style-name="Plain_20_Text"><text:span text:style-name="T2">A. Peter JENSON <text:s text:c="11"/>Son <text:s text:c="2"/>M <text:s text:c="2"/>S <text:s text:c="2"/>W <text:s text:c="2"/>13 <text:s text:c="2"/>UT <text:s text:c="3"/>Occ: At Home <text:s text:c="8"/>Fa: DEN <text:s text:c="2"/>Mo: DEN</text:span></text:p>
      <text:p text:style-name="Plain_20_Text"><text:span text:style-name="T2">H. John JENSON <text:s text:c="12"/>Son <text:s text:c="2"/>M <text:s text:c="2"/>S <text:s text:c="2"/>W <text:s text:c="2"/>11 <text:s text:c="2"/>UT <text:s text:c="3"/>Occ: At Home <text:s text:c="8"/>Fa: DEN <text:s text:c="2"/>Mo: DEN</text:span></text:p>
      <text:p text:style-name="Plain_20_Text"><text:span text:style-name="T2">C. Trine JENSON <text:s text:c="11"/>Dau <text:s text:c="2"/>F <text:s text:c="2"/>S <text:s text:c="2"/>W <text:s text:c="3"/>9 <text:s text:c="2"/>UT <text:s text:c="3"/>Occ: At Home <text:s text:c="8"/>Fa: DEN <text:s text:c="2"/>Mo: DEN</text:span></text:p>
      <text:p text:style-name="Plain_20_Text"><text:span text:style-name="T2">Niels JENSON <text:s text:c="14"/>Son <text:s text:c="2"/>M <text:s text:c="2"/>S <text:s text:c="2"/>W <text:s text:c="3"/>6 <text:s text:c="2"/>UT <text:s text:c="3"/>Occ: At Home <text:s text:c="8"/>Fa: DEN <text:s text:c="2"/>Mo: DEN</text:span></text:p>
      <text:p text:style-name="Plain_20_Text"><text:span text:style-name="T2">S. Anne JENSON <text:s text:c="12"/>Dau <text:s text:c="2"/>F <text:s text:c="2"/>S <text:s text:c="2"/>W <text:s text:c="3"/>4 <text:s text:c="2"/>UT <text:s text:c="3"/>Occ: At Home <text:s text:c="8"/>Fa: DEN <text:s text:c="2"/>Mo: DEN</text:span></text:p>
      <text:p text:style-name="Plain_20_Text"><text:span text:style-name="T2">W. Joseph JENSON <text:s text:c="10"/>Son <text:s text:c="2"/>M <text:s text:c="2"/>S <text:s text:c="2"/>W <text:s text:c="3"/>1 <text:s text:c="2"/>UT <text:s text:c="3"/>Occ: At Home <text:s text:c="8"/>Fa: DEN <text:s text:c="2"/>Mo: DEN</text:span></text:p>
      <text:p text:style-name="P4"/>
      <text:p text:style-name="Plain_20_Text"><text:span text:style-name="T2">Ann WARD <text:s text:c="18"/>Self <text:s/>F <text:s text:c="2"/>M <text:s text:c="2"/>W <text:s text:c="2"/>39 <text:s text:c="2"/>ENG <text:s text:c="2"/>Occ: Keeping House <text:s text:c="2"/>Fa: ENG <text:s text:c="2"/>Mo: ENG</text:span></text:p>
      <text:p text:style-name="Plain_20_Text"><text:span text:style-name="T2">J. Silas WARD <text:s text:c="13"/>Son <text:s text:c="2"/>M <text:s text:c="2"/>S <text:s text:c="2"/>W <text:s text:c="2"/>14 <text:s text:c="2"/>UT <text:s text:c="3"/>Occ: At Home <text:s text:c="8"/>Fa: ENG <text:s text:c="2"/>Mo: ENG</text:span></text:p>
      <text:p text:style-name="Plain_20_Text"><text:span text:style-name="T2">G. William WARD <text:s text:c="11"/>Son <text:s text:c="2"/>M <text:s text:c="2"/>S <text:s text:c="2"/>W <text:s text:c="2"/>13 <text:s text:c="2"/>UT <text:s text:c="3"/>Occ: At Home <text:s text:c="8"/>Fa: ENG <text:s text:c="2"/>Mo: ENG</text:span></text:p>
      <text:p text:style-name="P4"/>
      <text:p text:style-name="Plain_20_Text"><text:span text:style-name="T2">E. William BANKS <text:s text:c="10"/>Self <text:s/>M <text:s text:c="2"/>M <text:s text:c="2"/>W <text:s text:c="2"/>60 <text:s text:c="2"/>ENG <text:s text:c="2"/>Occ: Farmer <text:s text:c="9"/>Fa: ENG <text:s text:c="2"/>Mo: ENG</text:span></text:p>
      <text:p text:style-name="Plain_20_Text"><text:span text:style-name="T2">Ellen BANKS <text:s text:c="15"/>Wife <text:s/>F <text:s text:c="2"/>M <text:s text:c="2"/>W <text:s text:c="2"/>59 <text:s text:c="2"/>ENG <text:s text:c="2"/>Occ: Keeping House <text:s text:c="2"/>Fa: ENG <text:s text:c="2"/>Mo: ENG</text:span></text:p>
      <text:p text:style-name="Plain_20_Text"><text:span text:style-name="T2">E. Sarah LEE <text:s text:c="14"/>Dau <text:s text:c="2"/>F <text:s text:c="2"/>M <text:s text:c="2"/>W <text:s text:c="2"/>19 <text:s text:c="2"/>UT <text:s text:c="3"/>Occ: At Home <text:s text:c="8"/>Fa: ENG <text:s text:c="2"/>Mo: ENG</text:span></text:p>
      <text:p text:style-name="Plain_20_Text"><text:span text:style-name="T2">E. Sarah LEE <text:s text:c="14"/>GDau <text:s/>F <text:s text:c="2"/>S <text:s text:c="2"/>W <text:s text:c="3"/>4 <text:s text:c="2"/>UT <text:s text:c="3"/>Occ: At Home <text:s text:c="8"/>Fa: --- <text:s text:c="2"/>Mo: UT</text:span></text:p>
      <text:p text:style-name="Plain_20_Text"><text:span text:style-name="T2">W. Francis WESTBROOK <text:s text:c="6"/>GSon <text:s/>M <text:s text:c="2"/>S <text:s text:c="2"/>W <text:s text:c="3"/>8 <text:s text:c="2"/>UT <text:s text:c="3"/>Occ: At Home <text:s text:c="8"/>Fa: MI <text:s text:c="3"/>Mo: AUSTL</text:span></text:p>
      <text:p text:style-name="P4"/>
      <text:p text:style-name="Plain_20_Text"><text:span text:style-name="T2">John WARDELL <text:s text:c="14"/>Self <text:s/>M <text:s text:c="2"/>M <text:s text:c="2"/>W <text:s text:c="2"/>64 <text:s text:c="2"/>ENG <text:s text:c="2"/>Occ: Blacksmith <text:s text:c="5"/>Fa: ENG <text:s text:c="2"/>Mo: ENG</text:span></text:p>
      <text:p text:style-name="Plain_20_Text"><text:span text:style-name="T2">Julia WARDELL <text:s text:c="13"/>Wife <text:s/>F <text:s text:c="2"/>M <text:s text:c="2"/>W <text:s text:c="2"/>58 <text:s text:c="2"/>PA <text:s text:c="3"/>Occ: Keeping House <text:s text:c="2"/>Fa: OCEAN Mo: PA</text:span></text:p>
      <text:p text:style-name="P4"/>
      <text:p text:style-name="Plain_20_Text"><text:span text:style-name="T2">John BENTLEY <text:s text:c="14"/>Self <text:s/>M <text:s text:c="2"/>S <text:s text:c="2"/>W <text:s text:c="2"/>32 <text:s text:c="2"/>ENG <text:s text:c="2"/>Occ: Carpenter <text:s text:c="6"/>Fa: ENG <text:s text:c="2"/>Mo: ENG</text:span></text:p>
      <text:p text:style-name="Plain_20_Text"><text:span text:style-name="T2">Joseph BENTLEY <text:s text:c="12"/>Bro <text:s text:c="2"/>M <text:s text:c="2"/>M <text:s text:c="2"/>W <text:s text:c="2"/>26 <text:s text:c="2"/>ENG <text:s text:c="2"/>Occ: Appr.-Carpenter Fa: ENG <text:s text:c="2"/>Mo: ENG</text:span></text:p>
      <text:p text:style-name="P4"/>
      <text:p text:style-name="Plain_20_Text"><text:span text:style-name="T2">Frederick BENTLEY <text:s text:c="9"/>Self <text:s/>M <text:s text:c="2"/>M <text:s text:c="2"/>W <text:s text:c="2"/>46 <text:s text:c="2"/>ENG <text:s text:c="2"/>Occ: Cabinet Maker <text:s text:c="2"/>Fa: ENG <text:s text:c="2"/>Mo: ENG</text:span></text:p>
      <text:p text:style-name="Plain_20_Text"><text:soft-page-break/><text:span text:style-name="T2">Lene BENTLEY <text:s text:c="14"/>SisL <text:s/>F <text:s text:c="2"/>M <text:s text:c="2"/>W <text:s text:c="2"/>19 <text:s text:c="2"/>UT <text:s text:c="3"/>Occ: Keeping House <text:s text:c="2"/>Fa: DEN <text:s text:c="2"/>Mo: DEN</text:span></text:p>
      <text:p text:style-name="Plain_20_Text"><text:span text:style-name="T2">Charles BENTLEY <text:s text:c="11"/>Nephw M <text:s text:c="2"/>S <text:s text:c="2"/>W <text:s text:c="2"/>19 <text:s text:c="2"/>ENG <text:s text:c="2"/>Occ: Laborer <text:s text:c="8"/>Fa: ENG <text:s text:c="2"/>Mo: ENG</text:span></text:p>
      <text:p text:style-name="Plain_20_Text"><text:span text:style-name="T2">A. Margaret BENTLEY <text:s text:c="7"/>Niece F <text:s text:c="2"/>S <text:s text:c="2"/>W <text:s text:c="2"/>16 <text:s text:c="2"/>ENG <text:s text:c="2"/>Occ: At Home <text:s text:c="8"/>Fa: ENG <text:s text:c="2"/>Mo: ENG</text:span></text:p>
      <text:p text:style-name="Plain_20_Text"><text:span text:style-name="T2">Frederick BENTLEY <text:s text:c="9"/>Nephw M <text:s text:c="2"/>S <text:s text:c="2"/>W <text:s text:c="2"/>15 <text:s text:c="2"/>ENG <text:s text:c="2"/>Occ: Laborer <text:s text:c="8"/>Fa: ENG <text:s text:c="2"/>Mo: ENG</text:span></text:p>
      <text:p text:style-name="Plain_20_Text"><text:span text:style-name="T2">Edward BENTLEY <text:s text:c="12"/>Nephw M <text:s text:c="2"/>S <text:s text:c="2"/>W <text:s text:c="2"/>14 <text:s text:c="2"/>ENG <text:s text:c="2"/>Occ: At Home <text:s text:c="8"/>Fa: ENG <text:s text:c="2"/>Mo: ENG</text:span></text:p>
      <text:p text:style-name="Plain_20_Text"><text:span text:style-name="T2">E. Mary BENTLEY <text:s text:c="11"/>Niece F <text:s text:c="2"/>S <text:s text:c="2"/>W <text:s text:c="2"/>12 <text:s text:c="2"/>ENG <text:s text:c="2"/>Occ: At Home <text:s text:c="8"/>Fa: ENG <text:s text:c="2"/>Mo: ENG</text:span></text:p>
      <text:p text:style-name="Plain_20_Text"><text:span text:style-name="T2">Cesar COLLISTER <text:s text:c="11"/>BroL <text:s/>M <text:s text:c="2"/>M <text:s text:c="2"/>W <text:s text:c="2"/>30 <text:s text:c="2"/>ISMAN Occ: Farmer <text:s text:c="9"/>Fa: ISMAN Mo: ISMAN</text:span></text:p>
      <text:p text:style-name="Plain_20_Text"><text:span text:style-name="T2">H. Elizabeth COLLISTER <text:s text:c="4"/>Sis <text:s text:c="2"/>F <text:s text:c="2"/>M <text:s text:c="2"/>W <text:s text:c="2"/>33 <text:s text:c="2"/>ENG <text:s text:c="2"/>Occ: Keeping House <text:s text:c="2"/>Fa: ENG <text:s text:c="2"/>Mo: ENG</text:span></text:p>
      <text:p text:style-name="P4"/>
      <text:p text:style-name="Plain_20_Text"><text:span text:style-name="T2">Thomas BENSON <text:s text:c="13"/>Self <text:s/>M <text:s text:c="2"/>M <text:s text:c="2"/>W <text:s text:c="2"/>27 <text:s text:c="2"/>ENG <text:s text:c="2"/>Occ: Freighter <text:s text:c="6"/>Fa: ENG <text:s text:c="2"/>Mo: ENG</text:span></text:p>
      <text:p text:style-name="Plain_20_Text"><text:span text:style-name="T2">A. Lura BENSON <text:s text:c="12"/>Wife <text:s/>F <text:s text:c="2"/>M <text:s text:c="2"/>W <text:s text:c="2"/>23 <text:s text:c="2"/>UT <text:s text:c="3"/>Occ: Keeping House <text:s text:c="2"/>Fa: ENG <text:s text:c="2"/>Mo: ---</text:span></text:p>
      <text:p text:style-name="Plain_20_Text"><text:span text:style-name="T2">L. Alice BENSON <text:s text:c="11"/>Dau <text:s text:c="2"/>F <text:s text:c="2"/>S <text:s text:c="2"/>W <text:s text:c="3"/>4 <text:s text:c="2"/>UT <text:s text:c="3"/>Occ: At Home <text:s text:c="8"/>Fa: ENG <text:s text:c="2"/>Mo: UT</text:span></text:p>
      <text:p text:style-name="P4"/>
      <text:p text:style-name="Plain_20_Text"><text:span text:style-name="T2">P. Lars JENSON <text:s text:c="12"/>Self <text:s/>M <text:s text:c="2"/>M <text:s text:c="2"/>W <text:s text:c="2"/>36 <text:s text:c="2"/>DEN <text:s text:c="2"/>Occ: Farmer <text:s text:c="9"/>Fa: DEN <text:s text:c="2"/>Mo: DEN</text:span></text:p>
      <text:p text:style-name="Plain_20_Text"><text:span text:style-name="T2">K. Metta JENSON <text:s text:c="11"/>Wife <text:s/>F <text:s text:c="2"/>M <text:s text:c="2"/>W <text:s text:c="2"/>31 <text:s text:c="2"/>DEN <text:s text:c="2"/>Occ: Keeping House <text:s text:c="2"/>Fa: DEN <text:s text:c="2"/>Mo: DEN</text:span></text:p>
      <text:p text:style-name="Plain_20_Text"><text:span text:style-name="T2">K. Anna JENSON <text:s text:c="12"/>Dau <text:s text:c="2"/>F <text:s text:c="2"/>S <text:s text:c="2"/>W <text:s text:c="3"/>8 <text:s text:c="2"/>UT <text:s text:c="3"/>Occ: At School <text:s text:c="6"/>Fa: DEN <text:s text:c="2"/>Mo: DEN</text:span></text:p>
      <text:p text:style-name="Plain_20_Text"><text:span text:style-name="T2">O. Peter JENSON <text:s text:c="11"/>Son <text:s text:c="2"/>M <text:s text:c="2"/>S <text:s text:c="2"/>W <text:s text:c="3"/>7 <text:s text:c="2"/>UT <text:s text:c="3"/>Occ: At Home <text:s text:c="8"/>Fa: DEN <text:s text:c="2"/>Mo: DEN</text:span></text:p>
      <text:p text:style-name="Plain_20_Text"><text:span text:style-name="T2">M. Caroline JENSON <text:s text:c="8"/>Dau <text:s text:c="2"/>F <text:s text:c="2"/>S <text:s text:c="2"/>W <text:s text:c="3"/>3 <text:s text:c="2"/>UT <text:s text:c="3"/>Occ: At Home <text:s text:c="8"/>Fa: DEN <text:s text:c="2"/>Mo: DEN</text:span></text:p>
      <text:p text:style-name="Plain_20_Text"><text:span text:style-name="T2">P. Orson JENSON <text:s text:c="11"/>Son <text:s text:c="2"/>M <text:s text:c="2"/>S <text:s text:c="2"/>W <text:s text:c="3"/>8M <text:s/>UT <text:s text:c="3"/>Occ: At Home <text:s text:c="8"/>Fa: DEN <text:s text:c="2"/>Mo: DEN</text:span></text:p>
      <text:p text:style-name="P4"/>
      <text:p text:style-name="Plain_20_Text"><text:span text:style-name="T2">Thomas YARDLEY <text:s text:c="12"/>Self <text:s/>M <text:s text:c="2"/>M <text:s text:c="2"/>W <text:s text:c="2"/>32 <text:s text:c="2"/>ENG <text:s text:c="2"/>Occ: Blacksmith <text:s text:c="5"/>Fa: ENG <text:s text:c="2"/>Mo: ENG</text:span></text:p>
      <text:p text:style-name="Plain_20_Text"><text:span text:style-name="T2">I. Joana YARDLEY <text:s text:c="10"/>Wife <text:s/>F <text:s text:c="2"/>M <text:s text:c="2"/>W <text:s text:c="2"/>26 <text:s text:c="2"/>UT <text:s text:c="3"/>Occ: Keeping House <text:s text:c="2"/>Fa: --- <text:s text:c="2"/>Mo: ---</text:span></text:p>
      <text:p text:style-name="Plain_20_Text"><text:span text:style-name="T2">G. James YARDLEY <text:s text:c="10"/>Son <text:s text:c="2"/>M <text:s text:c="2"/>S <text:s text:c="2"/>W <text:s text:c="3"/>7 <text:s text:c="2"/>UT <text:s text:c="3"/>Occ: At Home <text:s text:c="8"/>Fa: ENG <text:s text:c="2"/>Mo: UT</text:span></text:p>
      <text:p text:style-name="Plain_20_Text"><text:span text:style-name="T2">E. Tessa YARDLEY <text:s text:c="10"/>Dau <text:s text:c="2"/>F <text:s text:c="2"/>S <text:s text:c="2"/>W <text:s text:c="3"/>5 <text:s text:c="2"/>UT <text:s text:c="3"/>Occ: At Home <text:s text:c="8"/>Fa: ENG <text:s text:c="2"/>Mo: UT</text:span></text:p>
      <text:p text:style-name="Plain_20_Text"><text:span text:style-name="T2">M. Alice YARDLEY <text:s text:c="10"/>Dau <text:s text:c="2"/>F <text:s text:c="2"/>S <text:s text:c="2"/>W <text:s text:c="3"/>3 <text:s text:c="2"/>UT <text:s text:c="3"/>Occ: At Home <text:s text:c="8"/>Fa: ENG <text:s text:c="2"/>Mo: UT</text:span></text:p>
      <text:p text:style-name="Plain_20_Text"><text:span text:style-name="T2">I. Celia YARDLEY <text:s text:c="10"/>Dau <text:s text:c="2"/>F <text:s text:c="2"/>S <text:s text:c="2"/>W <text:s text:c="3"/>1 <text:s text:c="2"/>UT <text:s text:c="3"/>Occ: At Home <text:s text:c="8"/>Fa: ENG <text:s text:c="2"/>Mo: UT</text:span></text:p>
      <text:p text:style-name="P4"/>
      <text:p text:style-name="Plain_20_Text"><text:span text:style-name="T2">E. John DALLEY <text:s text:c="12"/>Self <text:s/>M <text:s text:c="2"/>M <text:s text:c="2"/>W <text:s text:c="2"/>27 <text:s text:c="2"/>UT <text:s text:c="3"/>Occ: School Teacher <text:s/>Fa: ENG <text:s text:c="2"/>Mo: ENG</text:span></text:p>
      <text:p text:style-name="Plain_20_Text"><text:span text:style-name="T2">E. Lurena DALLEY <text:s text:c="10"/>Wife <text:s/>F <text:s text:c="2"/>M <text:s text:c="2"/>W <text:s text:c="2"/>24 <text:s text:c="2"/>UT <text:s text:c="3"/>Occ: Keeping House <text:s text:c="2"/>Fa: PA <text:s text:c="3"/>Mo: ENG</text:span></text:p>
      <text:p text:style-name="Plain_20_Text"><text:span text:style-name="T2">A. Emma DALLEY <text:s text:c="12"/>Dau <text:s text:c="2"/>F <text:s text:c="2"/>S <text:s text:c="2"/>W <text:s text:c="3"/>3 <text:s text:c="2"/>UT <text:s text:c="3"/>Occ: At Home <text:s text:c="8"/>Fa: UT <text:s text:c="3"/>Mo: UT</text:span></text:p>
      <text:p text:style-name="Plain_20_Text"><text:span text:style-name="T2">M. Harriet DALLEY <text:s text:c="9"/>Sis <text:s text:c="2"/>F <text:s text:c="2"/>S <text:s text:c="2"/>W <text:s text:c="2"/>15 <text:s text:c="2"/>UT <text:s text:c="3"/>Occ: Assisting <text:s text:c="6"/>Fa: ENG <text:s text:c="2"/>Mo: ENG</text:span></text:p>
      <text:p text:style-name="P4"/>
      <text:p text:style-name="Plain_20_Text"><text:span text:style-name="T2">George GRIMSHAW <text:s text:c="11"/>Self <text:s/>M <text:s text:c="2"/>M <text:s text:c="2"/>W <text:s text:c="2"/>54 <text:s text:c="2"/>ENG <text:s text:c="2"/>Occ: Unemployed <text:s text:c="5"/>Fa: ENG <text:s text:c="2"/>Mo: ENG</text:span></text:p>
      <text:p text:style-name="Plain_20_Text"><text:span text:style-name="T2">Emeline GRIMSHAW <text:s text:c="10"/>Wife <text:s/>F <text:s text:c="2"/>M <text:s text:c="2"/>W <text:s text:c="2"/>32 <text:s text:c="2"/>IA <text:s text:c="3"/>Occ: Keeping House <text:s text:c="2"/>Fa: KY <text:s text:c="3"/>Mo: OH</text:span></text:p>
      <text:p text:style-name="P4"/>
      <text:p text:style-name="Plain_20_Text"><text:span text:style-name="T2">Augusta MITCHELL <text:s text:c="10"/>Self <text:s/>F <text:s text:c="2"/>M <text:s text:c="2"/>W <text:s text:c="2"/>33 <text:s text:c="2"/>SWE <text:s text:c="2"/>Occ: Keeping House <text:s text:c="2"/>Fa: SWE <text:s text:c="2"/>Mo: SWE</text:span></text:p>
      <text:p text:style-name="Plain_20_Text"><text:span text:style-name="T2">C. Walter MITCHELL <text:s text:c="8"/>Son <text:s text:c="2"/>M <text:s text:c="2"/>S <text:s text:c="2"/>W <text:s text:c="2"/>11 <text:s text:c="2"/>UT <text:s text:c="3"/>Occ: At Home <text:s text:c="8"/>Fa: ENG <text:s text:c="2"/>Mo: SWE</text:span></text:p>
      <text:p text:style-name="Plain_20_Text"><text:span text:style-name="T2">A. Ellen MITCHELL <text:s text:c="9"/>Dau <text:s text:c="2"/>F <text:s text:c="2"/>S <text:s text:c="2"/>W <text:s text:c="2"/>10 <text:s text:c="2"/>UT <text:s text:c="3"/>Occ: At Home <text:s text:c="8"/>Fa: ENG <text:s text:c="2"/>Mo: SWE</text:span></text:p>
      <text:p text:style-name="Plain_20_Text"><text:span text:style-name="T2">A. Henry MITCHELL <text:s text:c="9"/>Son <text:s text:c="2"/>M <text:s text:c="2"/>S <text:s text:c="2"/>W <text:s text:c="3"/>7 <text:s text:c="2"/>UT <text:s text:c="3"/>Occ: At Home <text:s text:c="8"/>Fa: ENG <text:s text:c="2"/>Mo: SWE</text:span></text:p>
      <text:p text:style-name="Plain_20_Text"><text:span text:style-name="T2">A. Maud MITCHELL <text:s text:c="10"/>Dau <text:s text:c="2"/>F <text:s text:c="2"/>S <text:s text:c="2"/>W <text:s text:c="3"/>4 <text:s text:c="2"/>UT <text:s text:c="3"/>Occ: At Home <text:s text:c="8"/>Fa: ENG <text:s text:c="2"/>Mo: SWE</text:span></text:p>
      <text:p text:style-name="Plain_20_Text"><text:span text:style-name="T2">A. George MITCHELL <text:s text:c="8"/>Son <text:s text:c="2"/>M <text:s text:c="2"/>S <text:s text:c="2"/>W <text:s text:c="3"/>1 <text:s text:c="2"/>UT <text:s text:c="3"/>Occ: At Home <text:s text:c="8"/>Fa: ENG <text:s text:c="2"/>Mo: SWE</text:span></text:p>
      <text:p text:style-name="Plain_20_Text"><text:span text:style-name="T2">R. Fanny CHAPMAN <text:s text:c="10"/>Sis <text:s text:c="2"/>F <text:s text:c="2"/>S <text:s text:c="2"/>W <text:s text:c="2"/>19 <text:s text:c="2"/>NY <text:s text:c="3"/>Occ: At Home <text:s text:c="8"/>Fa: NY <text:s text:c="3"/>Mo: ENG</text:span></text:p>
      <text:p text:style-name="P4"/>
      <text:p text:style-name="Plain_20_Text"><text:span text:style-name="T2">D. William HOBBS <text:s text:c="10"/>Self <text:s/>M <text:s text:c="2"/>M <text:s text:c="2"/>W <text:s text:c="2"/>66 <text:s text:c="2"/>ENG <text:s text:c="2"/>Occ: Farmer <text:s text:c="9"/>Fa: ENG <text:s text:c="2"/>Mo: ENG</text:span></text:p>
      <text:p text:style-name="Plain_20_Text"><text:span text:style-name="T2">A. Mary HOBBS <text:s text:c="13"/>Wife <text:s/>F <text:s text:c="2"/>M <text:s text:c="2"/>W <text:s text:c="2"/>65 <text:s text:c="2"/>ENG <text:s text:c="2"/>Occ: Keeping House <text:s text:c="2"/>Fa: ENG <text:s text:c="2"/>Mo: ENG</text:span></text:p>
      <text:p text:style-name="P4"><text:soft-page-break/></text:p>
      <text:p text:style-name="Plain_20_Text"><text:span text:style-name="T2">H. Joseph HARPER <text:s text:c="10"/>Self <text:s/>M <text:s text:c="2"/>M <text:s text:c="2"/>W <text:s text:c="2"/>37 <text:s text:c="2"/>KY <text:s text:c="3"/>Occ: Laborer <text:s text:c="8"/>Fa: IRE <text:s text:c="2"/>Mo: IRE</text:span></text:p>
      <text:p text:style-name="Plain_20_Text"><text:span text:style-name="T2">A. Harriet HARPER <text:s text:c="9"/>Wife <text:s/>F <text:s text:c="2"/>M <text:s text:c="2"/>W <text:s text:c="2"/>28 <text:s text:c="2"/>UT <text:s text:c="3"/>Occ: Keeping House <text:s text:c="2"/>Fa: --- <text:s text:c="2"/>Mo: MI</text:span></text:p>
      <text:p text:style-name="Plain_20_Text"><text:span text:style-name="T2">H. John HARPER <text:s text:c="12"/>Son <text:s text:c="2"/>M <text:s text:c="2"/>S <text:s text:c="2"/>W <text:s text:c="2"/>10 <text:s text:c="2"/>UT <text:s text:c="3"/>Occ: At Home <text:s text:c="8"/>Fa: KY <text:s text:c="3"/>Mo: UT</text:span></text:p>
      <text:p text:style-name="Plain_20_Text"><text:span text:style-name="T2">A. Joseph HARPER <text:s text:c="10"/>Son <text:s text:c="2"/>M <text:s text:c="2"/>S <text:s text:c="2"/>W <text:s text:c="3"/>7 <text:s text:c="2"/>UT <text:s text:c="3"/>Occ: At Home <text:s text:c="8"/>Fa: KY <text:s text:c="3"/>Mo: UT</text:span></text:p>
      <text:p text:style-name="Plain_20_Text"><text:span text:style-name="T2">A. Ada HARPER <text:s text:c="13"/>Dau <text:s text:c="2"/>F <text:s text:c="2"/>S <text:s text:c="2"/>W <text:s text:c="3"/>2 <text:s text:c="2"/>UT <text:s text:c="3"/>Occ: At Home <text:s text:c="8"/>Fa: KY <text:s text:c="3"/>Mo: UT</text:span></text:p>
      <text:p text:style-name="Plain_20_Text"><text:span text:style-name="T2">Margaret HARPER <text:s text:c="11"/>Dau <text:s text:c="2"/>F <text:s text:c="2"/>S <text:s text:c="2"/>W <text:s text:c="3"/>1M <text:s/>UT <text:s text:c="3"/>Occ: At Home <text:s text:c="8"/>Fa: KY <text:s text:c="3"/>Mo: UT</text:span></text:p>
      <text:p text:style-name="P4"/>
      <text:p text:style-name="Plain_20_Text"><text:span text:style-name="T2">Elizabeth WARD <text:s text:c="12"/>Self <text:s/>F <text:s text:c="2"/>M <text:s text:c="2"/>W <text:s text:c="2"/>43 <text:s text:c="2"/>ENG <text:s text:c="2"/>Occ: Keeping House <text:s text:c="2"/>Fa: ENG <text:s text:c="2"/>Mo: ENG</text:span></text:p>
      <text:p text:style-name="Plain_20_Text"><text:span text:style-name="T2">E. Luela WARD <text:s text:c="13"/>Dau <text:s text:c="2"/>F <text:s text:c="2"/>S <text:s text:c="2"/>W <text:s text:c="2"/>12 <text:s text:c="2"/>UT <text:s text:c="3"/>Occ: At Home <text:s text:c="8"/>Fa: ENG <text:s text:c="2"/>Mo: ENG</text:span></text:p>
      <text:p text:style-name="Plain_20_Text"><text:span text:style-name="T2">P. Edward WARD <text:s text:c="12"/>Son <text:s text:c="2"/>M <text:s text:c="2"/>S <text:s text:c="2"/>W <text:s text:c="2"/>10 <text:s text:c="2"/>UT <text:s text:c="3"/>Occ: At Home <text:s text:c="8"/>Fa: ENG <text:s text:c="2"/>Mo: ENG</text:span></text:p>
      <text:p text:style-name="Plain_20_Text"><text:span text:style-name="T2">Isabella WARD <text:s text:c="13"/>Dau <text:s text:c="2"/>F <text:s text:c="2"/>S <text:s text:c="2"/>W <text:s text:c="3"/>7 <text:s text:c="2"/>UT <text:s text:c="3"/>Occ: At Home <text:s text:c="8"/>Fa: ENG <text:s text:c="2"/>Mo: ENG</text:span></text:p>
      <text:p text:style-name="Plain_20_Text"><text:span text:style-name="T2">P. Claude WARD <text:s text:c="12"/>Dau <text:s text:c="2"/>F <text:s text:c="2"/>S <text:s text:c="2"/>W <text:s text:c="3"/>5 <text:s text:c="2"/>UT <text:s text:c="3"/>Occ: At Home <text:s text:c="8"/>Fa: ENG <text:s text:c="2"/>Mo: ENG</text:span></text:p>
      <text:p text:style-name="Plain_20_Text"><text:span text:style-name="T2">M. John WARD <text:s text:c="14"/>Son <text:s text:c="2"/>M <text:s text:c="2"/>S <text:s text:c="2"/>W <text:s text:c="3"/>2 <text:s text:c="2"/>UT <text:s text:c="3"/>Occ: At Home <text:s text:c="8"/>Fa: ENG <text:s text:c="2"/>Mo: ENG</text:span></text:p>
      <text:p text:style-name="Plain_20_Text"><text:span text:style-name="T2">Agnes WARD <text:s text:c="16"/>Dau <text:s text:c="2"/>F <text:s text:c="2"/>S <text:s text:c="2"/>W <text:s text:c="3"/>2M <text:s/>UT <text:s text:c="3"/>Occ: At Home <text:s text:c="8"/>Fa: ENG <text:s text:c="2"/>Mo: ENG</text:span></text:p>
      <text:p text:style-name="P4"/>
      <text:p text:style-name="Plain_20_Text"><text:span text:style-name="T2">R. H. BENSON <text:s text:c="14"/>Self <text:s/>M <text:s text:c="2"/>M <text:s text:c="2"/>W <text:s text:c="2"/>30 <text:s text:c="2"/>IL <text:s text:c="3"/>Occ: Laborer <text:s text:c="8"/>Fa: ENG <text:s text:c="2"/>Mo: ENG</text:span></text:p>
      <text:p text:style-name="Plain_20_Text"><text:span text:style-name="T2">Elizabeth BENSON <text:s text:c="10"/>Wife <text:s/>F <text:s text:c="2"/>M <text:s text:c="2"/>W <text:s text:c="2"/>30 <text:s text:c="2"/>ENG <text:s text:c="2"/>Occ: Keeping House <text:s text:c="2"/>Fa: ENG <text:s text:c="2"/>Mo: ENG</text:span></text:p>
      <text:p text:style-name="Plain_20_Text"><text:span text:style-name="T2">E. Phebe BENSON <text:s text:c="11"/>Dau <text:s text:c="2"/>F <text:s text:c="2"/>S <text:s text:c="2"/>W <text:s text:c="2"/>10 <text:s text:c="2"/>UT <text:s text:c="3"/>Occ: At Home <text:s text:c="8"/>Fa: IL <text:s text:c="3"/>Mo: ENG</text:span></text:p>
      <text:p text:style-name="Plain_20_Text"><text:span text:style-name="T2">E. Ella BENSON <text:s text:c="12"/>Dau <text:s text:c="2"/>F <text:s text:c="2"/>S <text:s text:c="2"/>W <text:s text:c="3"/>8 <text:s text:c="2"/>UT <text:s text:c="3"/>Occ: At Home <text:s text:c="8"/>Fa: IL <text:s text:c="3"/>Mo: ENG</text:span></text:p>
      <text:p text:style-name="Plain_20_Text"><text:span text:style-name="T2">H. George BENSON <text:s text:c="10"/>Son <text:s text:c="2"/>M <text:s text:c="2"/>S <text:s text:c="2"/>W <text:s text:c="3"/>6 <text:s text:c="2"/>UT <text:s text:c="3"/>Occ: At Home <text:s text:c="8"/>Fa: IL <text:s text:c="3"/>Mo: ENG</text:span></text:p>
      <text:p text:style-name="Plain_20_Text"><text:span text:style-name="T2">O. William BENSON <text:s text:c="9"/>Son <text:s text:c="2"/>M <text:s text:c="2"/>S <text:s text:c="2"/>W <text:s text:c="3"/>4 <text:s text:c="2"/>UT <text:s text:c="3"/>Occ: At Home <text:s text:c="8"/>Fa: IL <text:s text:c="3"/>Mo: ENG</text:span></text:p>
      <text:p text:style-name="Plain_20_Text"><text:span text:style-name="T2">M. Anna BENSON <text:s text:c="12"/>Dau <text:s text:c="2"/>F <text:s text:c="2"/>S <text:s text:c="2"/>W <text:s text:c="3"/>2 <text:s text:c="2"/>UT <text:s text:c="3"/>Occ: At Home <text:s text:c="8"/>Fa: IL <text:s text:c="3"/>Mo: ENG</text:span></text:p>
      <text:p text:style-name="Plain_20_Text"><text:span text:style-name="T2">R. Alva BENSON <text:s text:c="12"/>Son <text:s text:c="2"/>M <text:s text:c="2"/>S <text:s text:c="2"/>W <text:s text:c="3"/>9M <text:s/>UT <text:s text:c="3"/>Occ: At Home <text:s text:c="8"/>Fa: IL <text:s text:c="3"/>Mo: ENG</text:span></text:p>
      <text:p text:style-name="P4"/>
      <text:p text:style-name="Plain_20_Text"><text:span text:style-name="T2">J. Betsy WEST <text:s text:c="13"/>Self <text:s/>F <text:s text:c="2"/>D <text:s text:c="2"/>W <text:s text:c="2"/>44 <text:s text:c="2"/>CAN <text:s text:c="2"/>Occ: Keeping House <text:s text:c="2"/>Fa: CAN <text:s text:c="2"/>Mo: CAN</text:span></text:p>
      <text:p text:style-name="Plain_20_Text"><text:span text:style-name="T2">A. John WEST <text:s text:c="14"/>Son <text:s text:c="2"/>M <text:s text:c="2"/>S <text:s text:c="2"/>W <text:s text:c="2"/>15 <text:s text:c="2"/>UT <text:s text:c="3"/>Occ: Laborer <text:s text:c="8"/>Fa: TN <text:s text:c="3"/>Mo: CAN</text:span></text:p>
      <text:p text:style-name="Plain_20_Text"><text:span text:style-name="T2">E. Horace WEST <text:s text:c="12"/>Son <text:s text:c="2"/>M <text:s text:c="2"/>S <text:s text:c="2"/>W <text:s text:c="2"/>13 <text:s text:c="2"/>UT <text:s text:c="3"/>Occ: Laborer <text:s text:c="8"/>Fa: TN <text:s text:c="3"/>Mo: CAN</text:span></text:p>
      <text:p text:style-name="Plain_20_Text"><text:span text:style-name="T2">A. Sarah WEST <text:s text:c="13"/>Dau <text:s text:c="2"/>F <text:s text:c="2"/>S <text:s text:c="2"/>W <text:s text:c="2"/>11 <text:s text:c="2"/>UT <text:s text:c="3"/>Occ: At Home <text:s text:c="8"/>Fa: TN <text:s text:c="3"/>Mo: CAN</text:span></text:p>
      <text:p text:style-name="P4"/>
      <text:p text:style-name="Plain_20_Text"><text:span text:style-name="T2">George HOLYOAK <text:s text:c="12"/>Self <text:s/>M <text:s text:c="2"/>M <text:s text:c="2"/>W <text:s text:c="2"/>50 <text:s text:c="2"/>ENG <text:s text:c="2"/>Occ: Farmer <text:s text:c="9"/>Fa: ENG <text:s text:c="2"/>Mo: ENG</text:span></text:p>
      <text:p text:style-name="Plain_20_Text"><text:span text:style-name="T2">Eliza HOLYOAK <text:s text:c="13"/>Wife <text:s/>F <text:s text:c="2"/>M <text:s text:c="2"/>W <text:s text:c="2"/>47 <text:s text:c="2"/>ENG <text:s text:c="2"/>Occ: Keeping House <text:s text:c="2"/>Fa: ENG <text:s text:c="2"/>Mo: ENG</text:span></text:p>
      <text:p text:style-name="Plain_20_Text"><text:span text:style-name="T2">A. Eliza HOLYOAK <text:s text:c="10"/>Dau <text:s text:c="2"/>F <text:s text:c="2"/>S <text:s text:c="2"/>W <text:s text:c="3"/>8 <text:s text:c="2"/>UT <text:s text:c="3"/>Occ: At Home <text:s text:c="8"/>Fa: ENG <text:s text:c="2"/>Mo: ENG</text:span></text:p>
      <text:p text:style-name="Plain_20_Text"><text:span text:style-name="T2">A. Elizabeth HOLYOAK <text:s text:c="6"/>Wife <text:s/>F <text:s text:c="2"/>M <text:s text:c="2"/>W <text:s text:c="2"/>41 <text:s text:c="2"/>ENG <text:s text:c="2"/>Occ: Keeping House <text:s text:c="2"/>Fa: ENG <text:s text:c="2"/>Mo: ENG</text:span></text:p>
      <text:p text:style-name="Plain_20_Text"><text:span text:style-name="T2">E. Emma HOLYOAK <text:s text:c="11"/>Dau <text:s text:c="2"/>F <text:s text:c="2"/>S <text:s text:c="2"/>W <text:s text:c="2"/>11 <text:s text:c="2"/>UT <text:s text:c="3"/>Occ: At Home <text:s text:c="8"/>Fa: ENG <text:s text:c="2"/>Mo: ENG</text:span></text:p>
      <text:p text:style-name="Plain_20_Text"><text:span text:style-name="T2">J. George HOLYOAK <text:s text:c="9"/>Son <text:s text:c="2"/>M <text:s text:c="2"/>S <text:s text:c="2"/>W <text:s text:c="3"/>9 <text:s text:c="2"/>UT <text:s text:c="3"/>Occ: At Home <text:s text:c="8"/>Fa: ENG <text:s text:c="2"/>Mo: ENG</text:span></text:p>
      <text:p text:style-name="Plain_20_Text"><text:span text:style-name="T2">J. Sarah HOLYOAK <text:s text:c="10"/>Dau <text:s text:c="2"/>F <text:s text:c="2"/>S <text:s text:c="2"/>W <text:s text:c="3"/>7 <text:s text:c="2"/>UT <text:s text:c="3"/>Occ: At Home <text:s text:c="8"/>Fa: ENG <text:s text:c="2"/>Mo: ENG</text:span></text:p>
      <text:p text:style-name="Plain_20_Text"><text:span text:style-name="T2">K. Thomas HOLYOAK <text:s text:c="9"/>Son <text:s text:c="2"/>M <text:s text:c="2"/>S <text:s text:c="2"/>W <text:s text:c="3"/>5 <text:s text:c="2"/>UT <text:s text:c="3"/>Occ: At Home <text:s text:c="8"/>Fa: ENG <text:s text:c="2"/>Mo: ENG</text:span></text:p>
      <text:p text:style-name="Plain_20_Text"><text:span text:style-name="T2">F. Joseph HOLYOAK <text:s text:c="9"/>Son <text:s text:c="2"/>M <text:s text:c="2"/>S <text:s text:c="2"/>W <text:s text:c="3"/>2 <text:s text:c="2"/>UT <text:s text:c="3"/>Occ: At Home <text:s text:c="8"/>Fa: ENG <text:s text:c="2"/>Mo: ENG</text:span></text:p>
      <text:p text:style-name="P4"/>
      <text:p text:style-name="Plain_20_Text"><text:span text:style-name="T2">H. Job WHITNEY <text:s text:c="12"/>Self <text:s/>M <text:s text:c="2"/>M <text:s text:c="2"/>W <text:s text:c="2"/>25 <text:s text:c="2"/>UT <text:s text:c="3"/>Occ: Laborer <text:s text:c="8"/>Fa: --- <text:s text:c="2"/>Mo: ---</text:span></text:p>
      <text:p text:style-name="Plain_20_Text"><text:span text:style-name="T2">J. Lizie WHITNEY <text:s text:c="10"/>Wife <text:s/>F <text:s text:c="2"/>M <text:s text:c="2"/>W <text:s text:c="2"/>20 <text:s text:c="2"/>UT <text:s text:c="3"/>Occ: Keeping House <text:s text:c="2"/>Fa: TN <text:s text:c="3"/>Mo: CAN</text:span></text:p>
      <text:p text:style-name="Plain_20_Text"><text:span text:style-name="T2">S. Amy WHITNEY <text:s text:c="12"/>Dau <text:s text:c="2"/>F <text:s text:c="2"/>S <text:s text:c="2"/>W <text:s text:c="3"/>2M <text:s/>UT <text:s text:c="3"/>Occ: At Home <text:s text:c="8"/>Fa: UT <text:s text:c="3"/>Mo: UT</text:span></text:p>
      <text:p text:style-name="P4"/>
      <text:p text:style-name="Plain_20_Text"><text:span text:style-name="T2">Wm. C. MITCHELL <text:s text:c="11"/>Self <text:s/>M <text:s text:c="2"/>M <text:s text:c="2"/>W <text:s text:c="2"/>45 <text:s text:c="2"/>ENG <text:s text:c="2"/>Occ: Assessor &amp; Coll Fa: ENG <text:s text:c="2"/>Mo: ENG</text:span></text:p>
      <text:p text:style-name="Plain_20_Text"><text:soft-page-break/><text:span text:style-name="T2">A. Hulda MITCHELL <text:s text:c="9"/>Wife <text:s/>F <text:s text:c="2"/>M <text:s text:c="2"/>W <text:s text:c="2"/>31 <text:s text:c="2"/>UT <text:s text:c="3"/>Occ: Keeping House <text:s text:c="2"/>Fa: PA <text:s text:c="3"/>Mo: IN</text:span></text:p>
      <text:p text:style-name="Plain_20_Text"><text:span text:style-name="T2">A. Mary MITCHELL <text:s text:c="10"/>Dau <text:s text:c="2"/>F <text:s text:c="2"/>S <text:s text:c="2"/>W <text:s text:c="2"/>17 <text:s text:c="2"/>UT <text:s text:c="3"/>Occ: At Home <text:s text:c="8"/>Fa: ENG <text:s text:c="2"/>Mo: ENG</text:span></text:p>
      <text:p text:style-name="Plain_20_Text"><text:span text:style-name="T2">R. Sarah MITCHELL <text:s text:c="9"/>Dau <text:s text:c="2"/>F <text:s text:c="2"/>S <text:s text:c="2"/>W <text:s text:c="2"/>15 <text:s text:c="2"/>UT <text:s text:c="3"/>Occ: At Home <text:s text:c="8"/>Fa: ENG <text:s text:c="2"/>Mo: ENG</text:span></text:p>
      <text:p text:style-name="Plain_20_Text"><text:span text:style-name="T2">B. W. James MITCHELL <text:s text:c="6"/>Son <text:s text:c="2"/>M <text:s text:c="2"/>S <text:s text:c="2"/>W <text:s text:c="2"/>12 <text:s text:c="2"/>UT <text:s text:c="3"/>Occ: At Home <text:s text:c="8"/>Fa: ENG <text:s text:c="2"/>Mo: ENG</text:span></text:p>
      <text:p text:style-name="Plain_20_Text"><text:span text:style-name="T2">C. William MITCHELL <text:s text:c="7"/>Son <text:s text:c="2"/>M <text:s text:c="2"/>S <text:s text:c="2"/>W <text:s text:c="2"/>10 <text:s text:c="2"/>UT <text:s text:c="3"/>Occ: At Home <text:s text:c="8"/>Fa: ENG <text:s text:c="2"/>Mo: ENG</text:span></text:p>
      <text:p text:style-name="Plain_20_Text"><text:span text:style-name="T2">M. Emma MITCHELL <text:s text:c="10"/>Dau <text:s text:c="2"/>F <text:s text:c="2"/>S <text:s text:c="2"/>W <text:s text:c="3"/>8 <text:s text:c="2"/>UT <text:s text:c="3"/>Occ: At Home <text:s text:c="8"/>Fa: ENG <text:s text:c="2"/>Mo: ENG</text:span></text:p>
      <text:p text:style-name="P4"/>
      <text:p text:style-name="Plain_20_Text"><text:span text:style-name="T2">Joseph OWENS <text:s text:c="14"/>Self <text:s/>M <text:s text:c="2"/>M <text:s text:c="2"/>W <text:s text:c="2"/>21 <text:s text:c="2"/>CA <text:s text:c="3"/>Occ: Laborer <text:s text:c="8"/>Fa: MD <text:s text:c="3"/>Mo: KY</text:span></text:p>
      <text:p text:style-name="Plain_20_Text"><text:span text:style-name="T2">E. Sarah OWENS <text:s text:c="12"/>Wife <text:s/>F <text:s text:c="2"/>M <text:s text:c="2"/>W <text:s text:c="2"/>20 <text:s text:c="2"/>UT <text:s text:c="3"/>Occ: Keeping House <text:s text:c="2"/>Fa: --- <text:s text:c="2"/>Mo: ---</text:span></text:p>
      <text:p text:style-name="Plain_20_Text"><text:span text:style-name="T2">M. Alice OWENS <text:s text:c="12"/>Dau <text:s text:c="2"/>F <text:s text:c="2"/>S <text:s text:c="2"/>W <text:s text:c="3"/>2M <text:s/>UT <text:s text:c="24"/>Fa: CA <text:s text:c="3"/>Mo: UT</text:span></text:p>
      <text:p text:style-name="P4"/>
      <text:p text:style-name="Plain_20_Text"><text:span text:style-name="T2">Voluntine CARSON <text:s text:c="10"/>Self <text:s/>M <text:s text:c="2"/>M <text:s text:c="2"/>W <text:s text:c="2"/>49 <text:s text:c="2"/>AL <text:s text:c="3"/>Occ: Farmer <text:s text:c="9"/>Fa: SC <text:s text:c="3"/>Mo: SC</text:span></text:p>
      <text:p text:style-name="Plain_20_Text"><text:span text:style-name="T2">Hannah CARSON <text:s text:c="13"/>Wife <text:s/>F <text:s text:c="2"/>M <text:s text:c="2"/>W <text:s text:c="2"/>35 <text:s text:c="2"/>IL <text:s text:c="3"/>Occ: Keeping House <text:s text:c="2"/>Fa: --- <text:s text:c="2"/>Mo: ---</text:span></text:p>
      <text:p text:style-name="Plain_20_Text"><text:span text:style-name="T2">E. Mary CARSON <text:s text:c="12"/>Dau <text:s text:c="2"/>F <text:s text:c="2"/>S <text:s text:c="2"/>W <text:s text:c="2"/>15 <text:s text:c="2"/>UT <text:s text:c="3"/>Occ: At Home <text:s text:c="8"/>Fa: AL <text:s text:c="3"/>Mo: SC</text:span></text:p>
      <text:p text:style-name="Plain_20_Text"><text:span text:style-name="T2">J. Elizabeth CARSON <text:s text:c="7"/>Dau <text:s text:c="2"/>F <text:s text:c="2"/>S <text:s text:c="2"/>W <text:s text:c="2"/>12 <text:s text:c="2"/>UT <text:s text:c="3"/>Occ: At Home <text:s text:c="8"/>Fa: AL <text:s text:c="3"/>Mo: SC</text:span></text:p>
      <text:p text:style-name="Plain_20_Text"><text:span text:style-name="T2">F. William CARSON <text:s text:c="9"/>Son <text:s text:c="2"/>M <text:s text:c="2"/>S <text:s text:c="2"/>W <text:s text:c="2"/>10 <text:s text:c="2"/>UT <text:s text:c="3"/>Occ: At Home <text:s text:c="8"/>Fa: AL <text:s text:c="3"/>Mo: SC</text:span></text:p>
      <text:p text:style-name="Plain_20_Text"><text:span text:style-name="T2">A. Alty CARSON <text:s text:c="12"/>Dau <text:s text:c="2"/>F <text:s text:c="2"/>S <text:s text:c="2"/>W <text:s text:c="3"/>8 <text:s text:c="2"/>UT <text:s text:c="3"/>Occ: At Home <text:s text:c="8"/>Fa: AL <text:s text:c="3"/>Mo: SC</text:span></text:p>
      <text:p text:style-name="Plain_20_Text"><text:span text:style-name="T2">A. Rebecca CARSON <text:s text:c="9"/>Dau <text:s text:c="2"/>F <text:s text:c="2"/>S <text:s text:c="2"/>W <text:s text:c="3"/>6 <text:s text:c="2"/>UT <text:s text:c="3"/>Occ: At Home <text:s text:c="8"/>Fa: AL <text:s text:c="3"/>Mo: IL</text:span></text:p>
      <text:p text:style-name="Plain_20_Text"><text:span text:style-name="T2">J. Eliza CARSON <text:s text:c="11"/>Dau <text:s text:c="2"/>F <text:s text:c="2"/>S <text:s text:c="2"/>W <text:s text:c="3"/>4 <text:s text:c="2"/>UT <text:s text:c="3"/>Occ: At Home <text:s text:c="8"/>Fa: AL <text:s text:c="3"/>Mo: IL</text:span></text:p>
      <text:p text:style-name="Plain_20_Text"><text:span text:style-name="T2">E. Rachael CARSON <text:s text:c="9"/>Dau <text:s text:c="2"/>F <text:s text:c="2"/>S <text:s text:c="2"/>W <text:s text:c="3"/>2 <text:s text:c="2"/>UT <text:s text:c="3"/>Occ: At Home <text:s text:c="8"/>Fa: AL <text:s text:c="3"/>Mo: IL</text:span></text:p>
      <text:p text:style-name="P4"/>
      <text:p text:style-name="Plain_20_Text"><text:span text:style-name="T2">Clarrisa WHITNEY <text:s text:c="10"/>Self <text:s/>F <text:s text:c="6"/>W <text:s text:c="2"/>50 <text:s text:c="2"/>OH <text:s text:c="3"/>Occ: Keeping House <text:s text:c="2"/>Fa: --- <text:s text:c="2"/>Mo: ---</text:span></text:p>
      <text:p text:style-name="Plain_20_Text"><text:span text:style-name="T2">B. Ira WHITNEY <text:s text:c="12"/>Son <text:s text:c="2"/>M <text:s text:c="6"/>W <text:s text:c="2"/>23 <text:s text:c="2"/>UT <text:s text:c="3"/>Occ: Blacksmith <text:s text:c="5"/>Fa: ME <text:s text:c="3"/>Mo: ---</text:span></text:p>
      <text:p text:style-name="P4"/>
      <text:p text:style-name="Plain_20_Text"><text:span text:style-name="T2">Rasmus MICKLESON <text:s text:c="10"/>Self <text:s/>M <text:s text:c="2"/>M <text:s text:c="2"/>W <text:s text:c="2"/>60 <text:s text:c="2"/>DEN <text:s text:c="2"/>Occ: Farmer <text:s text:c="9"/>Fa: DEN <text:s text:c="2"/>Mo: DEN</text:span></text:p>
      <text:p text:style-name="Plain_20_Text"><text:span text:style-name="T2">Anna MICKLESON <text:s text:c="12"/>Wife <text:s/>F <text:s text:c="2"/>M <text:s text:c="2"/>W <text:s text:c="2"/>55 <text:s text:c="2"/>DEN <text:s text:c="2"/>Occ: Keeping House <text:s text:c="2"/>Fa: DEN <text:s text:c="2"/>Mo: DEN</text:span></text:p>
      <text:p text:style-name="Plain_20_Text"><text:span text:style-name="T2">Rasmus MICKLESON <text:s text:c="10"/>Son <text:s text:c="2"/>M <text:s text:c="2"/>S <text:s text:c="2"/>W <text:s text:c="2"/>17 <text:s text:c="2"/>UT <text:s text:c="3"/>Occ: Farming <text:s text:c="8"/>Fa: DEN <text:s text:c="2"/>Mo: DEN</text:span></text:p>
      <text:p text:style-name="Plain_20_Text"><text:span text:style-name="T2">S. Mary MICKLESON <text:s text:c="9"/>Dau <text:s text:c="2"/>F <text:s text:c="2"/>S <text:s text:c="2"/>W <text:s text:c="2"/>14 <text:s text:c="2"/>UT <text:s text:c="3"/>Occ: At Home <text:s text:c="8"/>Fa: DEN <text:s text:c="2"/>Mo: DEN</text:span></text:p>
      <text:p text:style-name="Plain_20_Text"><text:span text:style-name="T2">E. Harriet MICKLESON <text:s text:c="6"/>DauL <text:s/>F <text:s text:c="2"/>M <text:s text:c="2"/>W <text:s text:c="2"/>19 <text:s text:c="2"/>UT <text:s text:c="3"/>Occ: At Home <text:s text:c="8"/>Fa: NY <text:s text:c="3"/>Mo: MO</text:span></text:p>
      <text:p text:style-name="Plain_20_Text"><text:span text:style-name="T2">A. Don MICKLESON <text:s text:c="10"/>GSon <text:s/>M <text:s text:c="2"/>S <text:s text:c="2"/>W <text:s text:c="3"/>8M <text:s/>UT <text:s text:c="3"/>Occ: At Home <text:s text:c="8"/>Fa: UT <text:s text:c="3"/>Mo: UT</text:span></text:p>
      <text:p text:style-name="P4"/>
      <text:p text:style-name="Plain_20_Text"><text:span text:style-name="T2">Michael GAVIN <text:s text:c="13"/>Self <text:s/>M <text:s text:c="2"/>M <text:s text:c="2"/>W <text:s text:c="2"/>60 <text:s text:c="2"/>ENG <text:s text:c="2"/>Occ: Farmer <text:s text:c="9"/>Fa: IRE <text:s text:c="2"/>Mo: ENG</text:span></text:p>
      <text:p text:style-name="Plain_20_Text"><text:span text:style-name="T2">A. Mary GAVIN <text:s text:c="13"/>Wife <text:s/>F <text:s text:c="2"/>M <text:s text:c="2"/>W <text:s text:c="2"/>60 <text:s text:c="2"/>ENG <text:s text:c="2"/>Occ: Keeping House <text:s text:c="2"/>Fa: ENG <text:s text:c="2"/>Mo: ENG</text:span></text:p>
      <text:p text:style-name="P4"/>
      <text:p text:style-name="Plain_20_Text"><text:span text:style-name="T2">P. Jorgen JENSON <text:s text:c="10"/>Self <text:s/>M <text:s text:c="2"/>M <text:s text:c="2"/>W <text:s text:c="2"/>35 <text:s text:c="2"/>DEN <text:s text:c="2"/>Occ: Farmer <text:s text:c="9"/>Fa: DEN <text:s text:c="2"/>Mo: DEN</text:span></text:p>
      <text:p text:style-name="Plain_20_Text"><text:span text:style-name="T2">Annie JENSON <text:s text:c="14"/>Wife <text:s/>F <text:s text:c="2"/>M <text:s text:c="2"/>W <text:s text:c="2"/>38 <text:s text:c="2"/>DEN <text:s text:c="2"/>Occ: Keeping House <text:s text:c="2"/>Fa: DEN <text:s text:c="2"/>Mo: DEN</text:span></text:p>
      <text:p text:style-name="Plain_20_Text"><text:span text:style-name="T2">K. M. Anna JENSON <text:s text:c="9"/>Dau <text:s text:c="2"/>F <text:s text:c="2"/>S <text:s text:c="2"/>W <text:s text:c="3"/>9 <text:s text:c="2"/>UT <text:s text:c="3"/>Occ: At Home <text:s text:c="8"/>Fa: DEN <text:s text:c="2"/>Mo: DEN</text:span></text:p>
      <text:p text:style-name="Plain_20_Text"><text:span text:style-name="T2">Julia Emma JENSON <text:s text:c="9"/>Dau <text:s text:c="2"/>F <text:s text:c="2"/>S <text:s text:c="2"/>W <text:s text:c="3"/>7 <text:s text:c="2"/>UT <text:s text:c="3"/>Occ: At Home <text:s text:c="8"/>Fa: DEN <text:s text:c="2"/>Mo: DEN</text:span></text:p>
      <text:p text:style-name="Plain_20_Text"><text:span text:style-name="T2">A. Jorgen JENSON <text:s text:c="10"/>Son <text:s text:c="2"/>M <text:s text:c="2"/>S <text:s text:c="2"/>W <text:s text:c="3"/>5 <text:s text:c="2"/>UT <text:s text:c="3"/>Occ: At Home <text:s text:c="8"/>Fa: DEN <text:s text:c="2"/>Mo: DEN</text:span></text:p>
      <text:p text:style-name="Plain_20_Text"><text:span text:style-name="T2">Alfred JENSON <text:s text:c="13"/>Son <text:s text:c="2"/>M <text:s text:c="2"/>S <text:s text:c="2"/>W <text:s text:c="3"/>4 <text:s text:c="2"/>UT <text:s text:c="3"/>Occ: At Home <text:s text:c="8"/>Fa: DEN <text:s text:c="2"/>Mo: DEN</text:span></text:p>
      <text:p text:style-name="Plain_20_Text"><text:span text:style-name="T2">Waltermar JENSON <text:s text:c="10"/>Son <text:s text:c="2"/>M <text:s text:c="2"/>S <text:s text:c="2"/>W <text:s text:c="3"/>2 <text:s text:c="2"/>UT <text:s text:c="3"/>Occ: At Home <text:s text:c="8"/>Fa: DEN <text:s text:c="2"/>Mo: DEN</text:span></text:p>
      <text:p text:style-name="Plain_20_Text"><text:span text:style-name="T2">J. Sophus JENSON <text:s text:c="10"/>Son <text:s text:c="2"/>M <text:s text:c="2"/>S <text:s text:c="2"/>W <text:s text:c="2"/>11M <text:s/>UT <text:s text:c="3"/>Occ: At Home <text:s text:c="8"/>Fa: DEN <text:s text:c="2"/>Mo: DEN</text:span></text:p>
      <text:p text:style-name="P4"/>
      <text:p text:style-name="Plain_20_Text"><text:span text:style-name="T2">Fanny GOULD <text:s text:c="15"/>Self <text:s/>F <text:s text:c="2"/>W <text:s text:c="2"/>W <text:s text:c="2"/>63 <text:s text:c="2"/>ENG <text:s text:c="2"/>Occ: Keeping House <text:s text:c="2"/>Fa: ENG <text:s text:c="2"/>Mo: ENG</text:span></text:p>
      <text:p text:style-name="Plain_20_Text"><text:span text:style-name="T2">L. Samuel GOULD <text:s text:c="11"/>Son <text:s text:c="2"/>M <text:s text:c="6"/>W <text:s text:c="2"/>25 <text:s text:c="2"/>UT <text:s text:c="3"/>Occ: Laborer <text:s text:c="8"/>Fa: CT <text:s text:c="3"/>Mo: ENG</text:span></text:p>
      <text:p text:style-name="Plain_20_Text"><text:soft-page-break/><text:span text:style-name="T2">J. Emily GOULD <text:s text:c="12"/>Dau <text:s text:c="2"/>F <text:s text:c="2"/>S <text:s text:c="2"/>W <text:s text:c="2"/>20 <text:s text:c="2"/>UT <text:s text:c="3"/>Occ: At Home <text:s text:c="8"/>Fa: CT <text:s text:c="3"/>Mo: ENG</text:span></text:p>
      <text:p text:style-name="P4"/>
      <text:p text:style-name="Plain_20_Text"><text:span text:style-name="T2">David WARD <text:s text:c="16"/>Self <text:s/>M <text:s text:c="2"/>M <text:s text:c="2"/>W <text:s text:c="2"/>46 <text:s text:c="2"/>ENG <text:s text:c="2"/>Occ: Farmer <text:s text:c="9"/>Fa: ENG <text:s text:c="2"/>Mo: ENG</text:span></text:p>
      <text:p text:style-name="Plain_20_Text"><text:span text:style-name="T2">Jane WARD <text:s text:c="17"/>Wife <text:s/>F <text:s text:c="2"/>M <text:s text:c="2"/>W <text:s text:c="2"/>32 <text:s text:c="2"/>IA <text:s text:c="3"/>Occ: Keeping House <text:s text:c="2"/>Fa: NY <text:s text:c="3"/>Mo: ---</text:span></text:p>
      <text:p text:style-name="Plain_20_Text"><text:span text:style-name="T2">W. David WARD <text:s text:c="13"/>Son <text:s text:c="2"/>M <text:s text:c="2"/>S <text:s text:c="2"/>W <text:s text:c="2"/>11 <text:s text:c="2"/>UT <text:s text:c="3"/>Occ: At Home <text:s text:c="8"/>Fa: ENG <text:s text:c="2"/>Mo: IA</text:span></text:p>
      <text:p text:style-name="Plain_20_Text"><text:span text:style-name="T2">Matilda WARD <text:s text:c="14"/>Dau <text:s text:c="2"/>F <text:s text:c="2"/>S <text:s text:c="2"/>W <text:s text:c="3"/>8 <text:s text:c="2"/>UT <text:s text:c="3"/>Occ: At Home <text:s text:c="8"/>Fa: ENG <text:s text:c="2"/>Mo: IA</text:span></text:p>
      <text:p text:style-name="P4"/>
      <text:p text:style-name="Plain_20_Text"><text:span text:style-name="T2">Ann WARD <text:s text:c="18"/>Self <text:s/>F <text:s text:c="2"/>M <text:s text:c="2"/>W <text:s text:c="2"/>30 <text:s text:c="2"/>UT <text:s text:c="3"/>Occ: Keeping House <text:s text:c="2"/>Fa: IRE <text:s text:c="2"/>Mo: IRE</text:span></text:p>
      <text:p text:style-name="Plain_20_Text"><text:span text:style-name="T2">A. Mary WARD <text:s text:c="14"/>Dau <text:s text:c="2"/>F <text:s text:c="2"/>S <text:s text:c="2"/>W <text:s text:c="3"/>9 <text:s text:c="2"/>UT <text:s text:c="3"/>Occ: At Home <text:s text:c="8"/>Fa: ENG <text:s text:c="2"/>Mo: UT</text:span></text:p>
      <text:p text:style-name="Plain_20_Text"><text:span text:style-name="T2">F. William WARD <text:s text:c="11"/>Son <text:s text:c="2"/>M <text:s text:c="2"/>S <text:s text:c="2"/>W <text:s text:c="3"/>7 <text:s text:c="2"/>UT <text:s text:c="3"/>Occ: At Home <text:s text:c="8"/>Fa: ENG <text:s text:c="2"/>Mo: UT</text:span></text:p>
      <text:p text:style-name="Plain_20_Text"><text:span text:style-name="T2">S. Sarah WARD <text:s text:c="13"/>Dau <text:s text:c="2"/>F <text:s text:c="2"/>S <text:s text:c="2"/>W <text:s text:c="3"/>3 <text:s text:c="2"/>UT <text:s text:c="3"/>Occ: At Home <text:s text:c="8"/>Fa: ENG <text:s text:c="2"/>Mo: UT</text:span></text:p>
      <text:p text:style-name="Plain_20_Text"><text:span text:style-name="T2">Elenor WARD <text:s text:c="15"/>Dau <text:s text:c="2"/>F <text:s text:c="2"/>S <text:s text:c="2"/>W <text:s text:c="3"/>4M <text:s/>UT <text:s text:c="3"/>Occ: At Home <text:s text:c="8"/>Fa: ENG <text:s text:c="2"/>Mo: UT</text:span></text:p>
      <text:p text:style-name="P4"/>
      <text:p text:style-name="Plain_20_Text"><text:span text:style-name="T2">R. Joseph PARRAMORE <text:s text:c="7"/>Self <text:s/>M <text:s text:c="2"/>M <text:s text:c="2"/>W <text:s text:c="2"/>63 <text:s text:c="2"/>ENG <text:s text:c="2"/>Occ: Boot-Shoe Maker Fa: ENG <text:s text:c="2"/>Mo: ENG</text:span></text:p>
      <text:p text:style-name="Plain_20_Text"><text:span text:style-name="T2">Mary PARRAMORE <text:s text:c="12"/>Wife <text:s/>F <text:s text:c="2"/>M <text:s text:c="2"/>W <text:s text:c="2"/>73 <text:s text:c="2"/>ENG <text:s text:c="2"/>Occ: Keeping House <text:s text:c="2"/>Fa: ENG <text:s text:c="2"/>Mo: ENG</text:span></text:p>
      <text:p text:style-name="Plain_20_Text"><text:span text:style-name="T2">Eliza PARRAMORE <text:s text:c="11"/>Wife <text:s/>F <text:s text:c="2"/>M <text:s text:c="2"/>W <text:s text:c="2"/>48 <text:s text:c="2"/>ENG <text:s text:c="2"/>Occ: Keeping House <text:s text:c="2"/>Fa: ENG <text:s text:c="2"/>Mo: ENG</text:span></text:p>
      <text:p text:style-name="Plain_20_Text"><text:span text:style-name="T2">K. John PARRAMORE <text:s text:c="9"/>Son <text:s text:c="2"/>M <text:s text:c="2"/>S <text:s text:c="2"/>W <text:s text:c="2"/>19 <text:s text:c="2"/>UT <text:s text:c="3"/>Occ: Farmer <text:s text:c="9"/>Fa: ENG <text:s text:c="2"/>Mo: ENG</text:span></text:p>
      <text:p text:style-name="Plain_20_Text"><text:span text:style-name="T2">Ann Elizabeth PARRAMORE <text:s text:c="3"/>Dau <text:s text:c="2"/>F <text:s text:c="2"/>S <text:s text:c="2"/>W <text:s text:c="2"/>15 <text:s text:c="2"/>UT <text:s text:c="3"/>Occ: At Home <text:s text:c="8"/>Fa: ENG <text:s text:c="2"/>Mo: ENG</text:span></text:p>
      <text:p text:style-name="Plain_20_Text"><text:span text:style-name="T2">J. Leah PARRAMORE <text:s text:c="9"/>Dau <text:s text:c="2"/>F <text:s text:c="2"/>S <text:s text:c="2"/>W <text:s text:c="2"/>10 <text:s text:c="2"/>UT <text:s text:c="3"/>Occ: At Home <text:s text:c="8"/>Fa: ENG <text:s text:c="2"/>Mo: ENG</text:span></text:p>
      <text:p text:style-name="Plain_20_Text"><text:span text:style-name="T2">Rachael PARRAMORE <text:s text:c="9"/>Dau <text:s text:c="2"/>F <text:s text:c="2"/>S <text:s text:c="2"/>W <text:s text:c="3"/>7 <text:s text:c="2"/>UT <text:s text:c="3"/>Occ: At School <text:s text:c="6"/>Fa: ENG <text:s text:c="2"/>Mo: ENG</text:span></text:p>
      <text:p text:style-name="P4"/>
      <text:p text:style-name="Plain_20_Text"><text:span text:style-name="T2">Lars MORTENSON <text:s text:c="12"/>Self <text:s/>M <text:s text:c="2"/>M <text:s text:c="2"/>W <text:s text:c="2"/>37 <text:s text:c="2"/>DEN <text:s text:c="2"/>Occ: Farmer <text:s text:c="9"/>Fa: DEN <text:s text:c="2"/>Mo: DEN</text:span></text:p>
      <text:p text:style-name="Plain_20_Text"><text:span text:style-name="T2">Cornelia MORTENSON <text:s text:c="8"/>Wife <text:s/>F <text:s text:c="2"/>M <text:s text:c="2"/>W <text:s text:c="2"/>33 <text:s text:c="2"/>IL <text:s text:c="3"/>Occ: Keeping House <text:s text:c="2"/>Fa: NY <text:s text:c="3"/>Mo: MO</text:span></text:p>
      <text:p text:style-name="Plain_20_Text"><text:span text:style-name="T2">A. Cornelia MORTENSON <text:s text:c="5"/>Dau <text:s text:c="2"/>F <text:s text:c="2"/>S <text:s text:c="2"/>W <text:s text:c="2"/>15 <text:s text:c="2"/>UT <text:s text:c="3"/>Occ: At Home <text:s text:c="8"/>Fa: DEN <text:s text:c="2"/>Mo: IL</text:span></text:p>
      <text:p text:style-name="Plain_20_Text"><text:span text:style-name="T2">E. Nancy MORTENSON <text:s text:c="8"/>Dau <text:s text:c="2"/>F <text:s text:c="2"/>S <text:s text:c="2"/>W <text:s text:c="2"/>13 <text:s text:c="2"/>UT <text:s text:c="3"/>Occ: At Home <text:s text:c="8"/>Fa: DEN <text:s text:c="2"/>Mo: IL</text:span></text:p>
      <text:p text:style-name="Plain_20_Text"><text:span text:style-name="T2">L. Helena MORTENSON <text:s text:c="7"/>Dau <text:s text:c="2"/>F <text:s text:c="2"/>S <text:s text:c="2"/>W <text:s text:c="2"/>11 <text:s text:c="2"/>UT <text:s text:c="3"/>Occ: At School <text:s text:c="6"/>Fa: DEN <text:s text:c="2"/>Mo: IL</text:span></text:p>
      <text:p text:style-name="Plain_20_Text"><text:span text:style-name="T2">H. Lars MORTENSON <text:s text:c="9"/>Son <text:s text:c="2"/>M <text:s text:c="2"/>S <text:s text:c="2"/>W <text:s text:c="3"/>9 <text:s text:c="2"/>UT <text:s text:c="3"/>Occ: At Home <text:s text:c="8"/>Fa: DEN <text:s text:c="2"/>Mo: IL</text:span></text:p>
      <text:p text:style-name="Plain_20_Text"><text:span text:style-name="T2">G. Alice MORTENSON <text:s text:c="8"/>Dau <text:s text:c="2"/>F <text:s text:c="2"/>S <text:s text:c="2"/>W <text:s text:c="3"/>7 <text:s text:c="2"/>UT <text:s text:c="3"/>Occ: At Home <text:s text:c="8"/>Fa: DEN <text:s text:c="2"/>Mo: IL</text:span></text:p>
      <text:p text:style-name="Plain_20_Text"><text:span text:style-name="T2">M. Minnie MORTENSON <text:s text:c="7"/>Dau <text:s text:c="2"/>F <text:s text:c="2"/>S <text:s text:c="2"/>W <text:s text:c="3"/>5 <text:s text:c="2"/>UT <text:s text:c="3"/>Occ: At Home <text:s text:c="8"/>Fa: DEN <text:s text:c="2"/>Mo: IL</text:span></text:p>
      <text:p text:style-name="Plain_20_Text"><text:span text:style-name="T2">P. Arlington MORTENSON <text:s text:c="4"/>Son <text:s text:c="2"/>M <text:s text:c="2"/>S <text:s text:c="2"/>W <text:s text:c="3"/>3 <text:s text:c="2"/>UT <text:s text:c="3"/>Occ: At Home <text:s text:c="8"/>Fa: DEN <text:s text:c="2"/>Mo: IL</text:span></text:p>
      <text:p text:style-name="Plain_20_Text"><text:span text:style-name="T2">E. Rulin MORTENSON <text:s text:c="8"/>Son <text:s text:c="2"/>M <text:s text:c="2"/>S <text:s text:c="2"/>W <text:s text:c="2"/>10M <text:s/>UT <text:s text:c="3"/>Occ: At Home <text:s text:c="8"/>Fa: DEN <text:s text:c="2"/>Mo: IL</text:span></text:p>
      <text:p text:style-name="Plain_20_Text"><text:span text:style-name="T2">V. Sarah MORTENSON <text:s text:c="8"/>Wife <text:s/>F <text:s text:c="2"/>M <text:s text:c="2"/>W <text:s text:c="2"/>21 <text:s text:c="2"/>UT <text:s text:c="3"/>Occ: Keeping House <text:s text:c="2"/>Fa: NY <text:s text:c="3"/>Mo: MO</text:span></text:p>
      <text:p text:style-name="Plain_20_Text"><text:span text:style-name="T2">E. Harriet MORTENSON <text:s text:c="6"/>Dau <text:s text:c="2"/>F <text:s text:c="2"/>S <text:s text:c="2"/>W <text:s text:c="3"/>2 <text:s text:c="2"/>UT <text:s text:c="3"/>Occ: At Home <text:s text:c="8"/>Fa: DEN <text:s text:c="2"/>Mo: UT</text:span></text:p>
      <text:p text:style-name="P4"/>
      <text:p text:style-name="Plain_20_Text"><text:span text:style-name="T2">William ADAMS <text:s text:c="13"/>Self <text:s/>M <text:s text:c="2"/>M <text:s text:c="2"/>W <text:s text:c="2"/>58 <text:s text:c="2"/>IRE <text:s text:c="2"/>Occ: Farmer <text:s text:c="9"/>Fa: IRE <text:s text:c="2"/>Mo: IRE</text:span></text:p>
      <text:p text:style-name="Plain_20_Text"><text:span text:style-name="T2">B. Mary ADAMS <text:s text:c="13"/>Wife <text:s/>F <text:s text:c="2"/>M <text:s text:c="2"/>W <text:s text:c="2"/>47 <text:s text:c="2"/>GER <text:s text:c="2"/>Occ: Keeping House <text:s text:c="2"/>Fa: GER <text:s text:c="2"/>Mo: GER</text:span></text:p>
      <text:p text:style-name="Plain_20_Text"><text:span text:style-name="T2">A. George ADAMS <text:s text:c="11"/>Son <text:s text:c="2"/>M <text:s text:c="2"/>S <text:s text:c="2"/>W <text:s text:c="2"/>15 <text:s text:c="2"/>UT <text:s text:c="3"/>Occ: At Home <text:s text:c="8"/>Fa: IRE <text:s text:c="2"/>Mo: GER</text:span></text:p>
      <text:p text:style-name="Plain_20_Text"><text:span text:style-name="T2">E. John ADAMS <text:s text:c="13"/>Son <text:s text:c="2"/>M <text:s text:c="2"/>S <text:s text:c="2"/>W <text:s text:c="2"/>13 <text:s text:c="2"/>UT <text:s text:c="3"/>Occ: At Home <text:s text:c="8"/>Fa: IRE <text:s text:c="2"/>Mo: GER</text:span></text:p>
      <text:p text:style-name="Plain_20_Text"><text:span text:style-name="T2">F. Joseph ADAMS <text:s text:c="11"/>Son <text:s text:c="2"/>M <text:s text:c="2"/>S <text:s text:c="2"/>W <text:s text:c="2"/>10 <text:s text:c="2"/>UT <text:s text:c="3"/>Occ: At Home <text:s text:c="8"/>Fa: IRE <text:s text:c="2"/>Mo: GER</text:span></text:p>
      <text:p text:style-name="Plain_20_Text"><text:span text:style-name="T2">J. Franklin ADAMS <text:s text:c="9"/>Son <text:s text:c="2"/>M <text:s text:c="2"/>S <text:s text:c="2"/>W <text:s text:c="3"/>8 <text:s text:c="2"/>UT <text:s text:c="3"/>Occ: At Home <text:s text:c="8"/>Fa: IRE <text:s text:c="2"/>Mo: GER</text:span></text:p>
      <text:p text:style-name="P4"/>
      <text:p text:style-name="Plain_20_Text"><text:span text:style-name="T2">H. William HOLYOAK <text:s text:c="8"/>Self <text:s/>M <text:s text:c="2"/>M <text:s text:c="2"/>W <text:s text:c="2"/>26 <text:s text:c="2"/>MO <text:s text:c="3"/>Occ: Farmer <text:s text:c="9"/>Fa: ENG <text:s text:c="2"/>Mo: ENG</text:span></text:p>
      <text:p text:style-name="Plain_20_Text"><text:span text:style-name="T2">A. Cloe HOLYOAK <text:s text:c="11"/>Other F <text:s text:c="2"/>M <text:s text:c="2"/>W <text:s text:c="2"/>21 <text:s text:c="2"/>UT <text:s text:c="3"/>Occ: Keeping House <text:s text:c="2"/>Fa: --- <text:s text:c="2"/>Mo: CT</text:span></text:p>
      <text:p text:style-name="P4"/>
      <text:p text:style-name="Plain_20_Text"><text:span text:style-name="T2">John EYRE <text:s text:c="17"/>Self <text:s/>M <text:s text:c="2"/>M <text:s text:c="2"/>W <text:s text:c="2"/>47 <text:s text:c="2"/>ENG <text:s text:c="2"/>Occ: Farmer <text:s text:c="9"/>Fa: ENG <text:s text:c="2"/>Mo: ENG</text:span></text:p>
      <text:p text:style-name="Plain_20_Text"><text:soft-page-break/><text:span text:style-name="T2">A. Sarah EYRE <text:s text:c="13"/>Wife <text:s/>F <text:s text:c="2"/>M <text:s text:c="2"/>W <text:s text:c="2"/>41 <text:s text:c="2"/>ENG <text:s text:c="2"/>Occ: Keeping House <text:s text:c="2"/>Fa: ENG <text:s text:c="2"/>Mo: ENG</text:span></text:p>
      <text:p text:style-name="Plain_20_Text"><text:span text:style-name="T2">Alonzo EYRE <text:s text:c="15"/>Son <text:s text:c="2"/>M <text:s text:c="2"/>S <text:s text:c="2"/>W <text:s text:c="2"/>20 <text:s text:c="2"/>UT <text:s text:c="3"/>Occ: At Home <text:s text:c="8"/>Fa: ENG <text:s text:c="2"/>Mo: ENG</text:span></text:p>
      <text:p text:style-name="Plain_20_Text"><text:span text:style-name="T2">G. George EYRE <text:s text:c="12"/>Son <text:s text:c="2"/>M <text:s text:c="2"/>S <text:s text:c="2"/>W <text:s text:c="2"/>18 <text:s text:c="2"/>UT <text:s text:c="3"/>Occ: At Home <text:s text:c="8"/>Fa: ENG <text:s text:c="2"/>Mo: ENG</text:span></text:p>
      <text:p text:style-name="Plain_20_Text"><text:span text:style-name="T2">N. William EYRE <text:s text:c="11"/>Son <text:s text:c="2"/>M <text:s text:c="2"/>S <text:s text:c="2"/>W <text:s text:c="2"/>16 <text:s text:c="2"/>UT <text:s text:c="3"/>Occ: At Home <text:s text:c="8"/>Fa: ENG <text:s text:c="2"/>Mo: ENG</text:span></text:p>
      <text:p text:style-name="Plain_20_Text"><text:span text:style-name="T2">A. Sarah EYRE <text:s text:c="13"/>Dau <text:s text:c="2"/>F <text:s text:c="2"/>S <text:s text:c="2"/>W <text:s text:c="2"/>14 <text:s text:c="2"/>UT <text:s text:c="3"/>Occ: At Home <text:s text:c="8"/>Fa: ENG <text:s text:c="2"/>Mo: ENG</text:span></text:p>
      <text:p text:style-name="Plain_20_Text"><text:span text:style-name="T2">S. Helaman EYRE <text:s text:c="11"/>Son <text:s text:c="2"/>M <text:s text:c="2"/>S <text:s text:c="2"/>W <text:s text:c="2"/>11 <text:s text:c="2"/>UT <text:s text:c="3"/>Occ: At Home <text:s text:c="8"/>Fa: ENG <text:s text:c="2"/>Mo: ENG</text:span></text:p>
      <text:p text:style-name="Plain_20_Text"><text:span text:style-name="T2">Francetta EYRE <text:s text:c="12"/>Dau <text:s text:c="2"/>F <text:s text:c="2"/>S <text:s text:c="2"/>W <text:s text:c="3"/>8 <text:s text:c="2"/>UT <text:s text:c="3"/>Occ: At Home <text:s text:c="8"/>Fa: ENG <text:s text:c="2"/>Mo: ENG</text:span></text:p>
      <text:p text:style-name="Plain_20_Text"><text:span text:style-name="T2">M. Charlotte EYRE <text:s text:c="9"/>Dau <text:s text:c="2"/>F <text:s text:c="2"/>S <text:s text:c="2"/>W <text:s text:c="3"/>5 <text:s text:c="2"/>UT <text:s text:c="3"/>Occ: At Home <text:s text:c="8"/>Fa: ENG <text:s text:c="2"/>Mo: ENG</text:span></text:p>
      <text:p text:style-name="Plain_20_Text"><text:span text:style-name="T2">P. Parley EYRE <text:s text:c="12"/>Son <text:s text:c="2"/>M <text:s text:c="2"/>S <text:s text:c="2"/>W <text:s text:c="3"/>1 <text:s text:c="2"/>UT <text:s text:c="3"/>Occ: At Home <text:s text:c="8"/>Fa: ENG <text:s text:c="2"/>Mo: ENG</text:span></text:p>
      <text:p text:style-name="P4"/>
      <text:p text:style-name="Plain_20_Text"><text:span text:style-name="T2">E. John EYRE <text:s text:c="14"/>Self <text:s/>M <text:s text:c="2"/>M <text:s text:c="2"/>W <text:s text:c="2"/>23 <text:s text:c="2"/>UT <text:s text:c="3"/>Occ: Laborer <text:s text:c="8"/>Fa: ENG <text:s text:c="2"/>Mo: ENG</text:span></text:p>
      <text:p text:style-name="Plain_20_Text"><text:span text:style-name="T2">A. Jane EYRE <text:s text:c="14"/>Wife <text:s/>F <text:s text:c="2"/>M <text:s text:c="2"/>W <text:s text:c="2"/>19 <text:s text:c="2"/>UT <text:s text:c="3"/>Occ: Keeping House <text:s text:c="2"/>Fa: ENG <text:s text:c="2"/>Mo: ENG</text:span></text:p>
      <text:p text:style-name="Plain_20_Text"><text:span text:style-name="T2">E. Charlotte EYRE <text:s text:c="9"/>Dau <text:s text:c="2"/>F <text:s text:c="2"/>S <text:s text:c="2"/>W <text:s text:c="3"/>7M <text:s/>UT <text:s text:c="3"/>Occ: At Home <text:s text:c="8"/>Fa: UT <text:s text:c="3"/>Mo: UT</text:span></text:p>
      <text:p text:style-name="P4"/>
      <text:p text:style-name="Plain_20_Text"><text:span text:style-name="T2">Thomas ROWLEY <text:s text:c="13"/>Self <text:s/>M <text:s text:c="2"/>M <text:s text:c="2"/>W <text:s text:c="2"/>33 <text:s text:c="2"/>ENG <text:s text:c="2"/>Occ: Farmer <text:s text:c="9"/>Fa: ENG <text:s text:c="2"/>Mo: ENG</text:span></text:p>
      <text:p text:style-name="Plain_20_Text"><text:span text:style-name="T2">Margaret ROWLEY <text:s text:c="11"/>Wife <text:s/>F <text:s text:c="2"/>M <text:s text:c="2"/>W <text:s text:c="2"/>25 <text:s text:c="2"/>ENG <text:s text:c="2"/>Occ: Keeping House <text:s text:c="2"/>Fa: ENG <text:s text:c="2"/>Mo: ENG</text:span></text:p>
      <text:p text:style-name="Plain_20_Text"><text:span text:style-name="T2">W. Thomas ROWLEY <text:s text:c="10"/>Son <text:s text:c="2"/>M <text:s text:c="2"/>S <text:s text:c="2"/>W <text:s text:c="3"/>5M <text:s/>UT <text:s text:c="3"/>Occ: At Home <text:s text:c="8"/>Fa: ENG <text:s text:c="2"/>Mo: ENG</text:span></text:p>
      <text:p text:style-name="Plain_20_Text"><text:span text:style-name="T2">Ann ROWLEY <text:s text:c="16"/>Moth <text:s/>F <text:s text:c="2"/>W <text:s text:c="2"/>W <text:s text:c="2"/>72 <text:s text:c="2"/>ENG <text:s text:c="2"/>Occ: Keeping House <text:s text:c="2"/>Fa: ENG <text:s text:c="2"/>Mo: ENG</text:span></text:p>
      <text:p text:style-name="P4"/>
      <text:p text:style-name="Plain_20_Text"><text:span text:style-name="T2">Stephen THORNTON <text:s text:c="10"/>Self <text:s/>M <text:s text:c="2"/>M <text:s text:c="2"/>W <text:s text:c="2"/>46 <text:s text:c="2"/>NY <text:s text:c="3"/>Occ: Freighter <text:s text:c="6"/>Fa: --- <text:s text:c="2"/>Mo: ---</text:span></text:p>
      <text:p text:style-name="Plain_20_Text"><text:span text:style-name="T2">Nancy THORNTON <text:s text:c="12"/>Wife <text:s/>F <text:s text:c="2"/>M <text:s text:c="2"/>W <text:s text:c="2"/>43 <text:s text:c="2"/>IN <text:s text:c="3"/>Occ: Keeping House <text:s text:c="2"/>Fa: --- <text:s text:c="2"/>Mo: OH</text:span></text:p>
      <text:p text:style-name="Plain_20_Text"><text:span text:style-name="T2">L. Nancy THORNTON <text:s text:c="9"/>Dau <text:s text:c="2"/>F <text:s text:c="2"/>S <text:s text:c="2"/>W <text:s text:c="2"/>23 <text:s text:c="2"/>UT <text:s text:c="3"/>Occ: Keeping House <text:s text:c="2"/>Fa: NY <text:s text:c="3"/>Mo: IN</text:span></text:p>
      <text:p text:style-name="Plain_20_Text"><text:span text:style-name="T2">G. Stephen THORNTON <text:s text:c="7"/>Son <text:s text:c="2"/>M <text:s text:c="2"/>S <text:s text:c="2"/>W <text:s text:c="2"/>19 <text:s text:c="2"/>UT <text:s text:c="3"/>Occ: Laborer <text:s text:c="8"/>Fa: NY <text:s text:c="3"/>Mo: IN</text:span></text:p>
      <text:p text:style-name="Plain_20_Text"><text:span text:style-name="T2">G. Ezra THORNTON <text:s text:c="10"/>Son <text:s text:c="2"/>M <text:s text:c="2"/>S <text:s text:c="2"/>W <text:s text:c="2"/>17 <text:s text:c="2"/>UT <text:s text:c="3"/>Occ: Laborer <text:s text:c="8"/>Fa: NY <text:s text:c="3"/>Mo: IN</text:span></text:p>
      <text:p text:style-name="Plain_20_Text"><text:span text:style-name="T2">U. William THORNTON <text:s text:c="7"/>Son <text:s text:c="2"/>M <text:s text:c="2"/>S <text:s text:c="2"/>W <text:s text:c="2"/>15 <text:s text:c="2"/>UT <text:s text:c="3"/>Occ: Laborer <text:s text:c="8"/>Fa: NY <text:s text:c="3"/>Mo: IN</text:span></text:p>
      <text:p text:style-name="Plain_20_Text"><text:span text:style-name="T2">L. Serepta THORNTON <text:s text:c="7"/>Dau <text:s text:c="2"/>F <text:s text:c="2"/>S <text:s text:c="2"/>W <text:s text:c="3"/>9 <text:s text:c="2"/>UT <text:s text:c="3"/>Occ: At Home <text:s text:c="8"/>Fa: NY <text:s text:c="3"/>Mo: IN</text:span></text:p>
      <text:p text:style-name="Plain_20_Text"><text:span text:style-name="T2">S. Nelson THORNTON <text:s text:c="8"/>Son <text:s text:c="2"/>M <text:s text:c="2"/>S <text:s text:c="2"/>W <text:s text:c="3"/>7 <text:s text:c="2"/>UT <text:s text:c="3"/>Occ: At Home <text:s text:c="8"/>Fa: NY <text:s text:c="3"/>Mo: IN</text:span></text:p>
      <text:p text:style-name="Plain_20_Text"><text:span text:style-name="T2">E. Eli THORNTON <text:s text:c="11"/>Son <text:s text:c="2"/>M <text:s text:c="2"/>S <text:s text:c="2"/>W <text:s text:c="3"/>5 <text:s text:c="2"/>UT <text:s text:c="3"/>Occ: At Home <text:s text:c="8"/>Fa: NY <text:s text:c="3"/>Mo: IN</text:span></text:p>
      <text:p text:style-name="Plain_20_Text"><text:span text:style-name="T2">H. George THORNTON <text:s text:c="8"/>Son <text:s text:c="2"/>M <text:s text:c="2"/>S <text:s text:c="2"/>W <text:s text:c="3"/>2 <text:s text:c="2"/>UT <text:s text:c="3"/>Occ: At Home <text:s text:c="8"/>Fa: NY <text:s text:c="3"/>Mo: IN</text:span></text:p>
      <text:p text:style-name="P4"/>
      <text:p text:style-name="Plain_20_Text"><text:span text:style-name="T2">M. Anna CHRISTIANSON <text:s text:c="6"/>Self <text:s/>F <text:s text:c="2"/>M <text:s text:c="2"/>W <text:s text:c="2"/>28 <text:s text:c="2"/>DEN <text:s text:c="2"/>Occ: Keeping House <text:s text:c="2"/>Fa: DEN <text:s text:c="2"/>Mo: DEN</text:span></text:p>
      <text:p text:style-name="Plain_20_Text"><text:span text:style-name="T2">K. Anna CHRISTIANSON <text:s text:c="6"/>Dau <text:s text:c="2"/>F <text:s text:c="2"/>S <text:s text:c="2"/>W <text:s text:c="3"/>7 <text:s text:c="2"/>UT <text:s text:c="3"/>Occ: At Home <text:s text:c="8"/>Fa: DEN <text:s text:c="2"/>Mo: DEN</text:span></text:p>
      <text:p text:style-name="Plain_20_Text"><text:span text:style-name="T2">C. Lars CHRISTIANSON <text:s text:c="6"/>Son <text:s text:c="2"/>M <text:s text:c="2"/>S <text:s text:c="2"/>W <text:s text:c="3"/>4 <text:s text:c="2"/>UT <text:s text:c="3"/>Occ: At Home <text:s text:c="8"/>Fa: DEN <text:s text:c="2"/>Mo: DEN</text:span></text:p>
      <text:p text:style-name="Plain_20_Text"><text:span text:style-name="T2">C. Mary CHRISTIANSON <text:s text:c="6"/>Dau <text:s text:c="2"/>F <text:s text:c="2"/>S <text:s text:c="2"/>W <text:s text:c="3"/>2 <text:s text:c="2"/>UT <text:s text:c="3"/>Occ: At Home <text:s text:c="8"/>Fa: DEN <text:s text:c="2"/>Mo: DEN</text:span></text:p>
      <text:p text:style-name="Plain_20_Text"><text:span text:style-name="T2">M. Matilda CHRISTIANSON <text:s text:c="3"/>Dau <text:s text:c="2"/>F <text:s text:c="2"/>S <text:s text:c="2"/>W <text:s text:c="3"/>5M <text:s/>UT <text:s text:c="3"/>Occ: At Home <text:s text:c="8"/>Fa: DEN <text:s text:c="2"/>Mo: DEN</text:span></text:p>
      <text:p text:style-name="Plain_20_Text"><text:span text:style-name="T2">K. Anna JENSON <text:s text:c="12"/>Moth <text:s/>F <text:s text:c="2"/>W <text:s text:c="2"/>W <text:s text:c="2"/>71 <text:s text:c="2"/>DEN <text:s text:c="2"/>Occ: Unemployed <text:s text:c="5"/>Fa: DEN <text:s text:c="2"/>Mo: DEN</text:span></text:p>
      <text:p text:style-name="P4"/>
      <text:p text:style-name="Plain_20_Text"><text:span text:style-name="T2">Jorgen HANSON <text:s text:c="13"/>Self <text:s/>M <text:s text:c="2"/>M <text:s text:c="2"/>W <text:s text:c="2"/>59 <text:s text:c="2"/>DEN <text:s text:c="2"/>Occ: Farmer <text:s text:c="9"/>Fa: DEN <text:s text:c="2"/>Mo: DEN</text:span></text:p>
      <text:p text:style-name="Plain_20_Text"><text:span text:style-name="T2">K. Ann HANSON <text:s text:c="13"/>Wife <text:s/>F <text:s text:c="2"/>M <text:s text:c="2"/>W <text:s text:c="2"/>48 <text:s text:c="2"/>DEN <text:s text:c="2"/>Occ: Keeping House <text:s text:c="2"/>Fa: DEN <text:s text:c="2"/>Mo: DEN</text:span></text:p>
      <text:p text:style-name="Plain_20_Text"><text:span text:style-name="T2">P. Hans HANSON <text:s text:c="12"/>Son <text:s text:c="2"/>M <text:s text:c="2"/>S <text:s text:c="2"/>W <text:s text:c="2"/>20 <text:s text:c="2"/>UT <text:s text:c="3"/>Occ: Farming <text:s text:c="8"/>Fa: DEN <text:s text:c="2"/>Mo: DEN</text:span></text:p>
      <text:p text:style-name="Plain_20_Text"><text:span text:style-name="T2">D. Mary HANSON <text:s text:c="12"/>Dau <text:s text:c="2"/>F <text:s text:c="2"/>S <text:s text:c="2"/>W <text:s text:c="2"/>15 <text:s text:c="2"/>UT <text:s text:c="3"/>Occ: At Home <text:s text:c="8"/>Fa: DEN <text:s text:c="2"/>Mo: DEN</text:span></text:p>
      <text:p text:style-name="P4"/>
      <text:p text:style-name="Plain_20_Text"><text:span text:style-name="T2">Alexander ORTON <text:s text:c="11"/>Self <text:s/>M <text:s text:c="2"/>M <text:s text:c="2"/>W <text:s text:c="2"/>43 <text:s text:c="2"/>ENG <text:s text:c="2"/>Occ: Farmer <text:s text:c="9"/>Fa: ENG <text:s text:c="2"/>Mo: ENG</text:span></text:p>
      <text:p text:style-name="Plain_20_Text"><text:span text:style-name="T2">Jane ORTON <text:s text:c="16"/>Wife <text:s/>F <text:s text:c="2"/>M <text:s text:c="2"/>W <text:s text:c="2"/>41 <text:s text:c="2"/>ENG <text:s text:c="2"/>Occ: Keeping House <text:s text:c="2"/>Fa: ENG <text:s text:c="2"/>Mo: ENG</text:span></text:p>
      <text:p text:style-name="Plain_20_Text"><text:span text:style-name="T2">E. Elizabeth ORTON <text:s text:c="8"/>Dau <text:s text:c="2"/>F <text:s text:c="2"/>S <text:s text:c="2"/>W <text:s text:c="2"/>17 <text:s text:c="2"/>UT <text:s text:c="3"/>Occ: At Home <text:s text:c="8"/>Fa: ENG <text:s text:c="2"/>Mo: ENG</text:span></text:p>
      <text:p text:style-name="Plain_20_Text"><text:soft-page-break/><text:span text:style-name="T2">H. Alexander ORTON <text:s text:c="8"/>Son <text:s text:c="2"/>M <text:s text:c="2"/>S <text:s text:c="2"/>W <text:s text:c="2"/>16 <text:s text:c="2"/>UT <text:s text:c="3"/>Occ: Farming <text:s text:c="8"/>Fa: ENG <text:s text:c="2"/>Mo: ENG</text:span></text:p>
      <text:p text:style-name="Plain_20_Text"><text:span text:style-name="T2">H. Albert ORTON <text:s text:c="11"/>Son <text:s text:c="2"/>M <text:s text:c="2"/>S <text:s text:c="2"/>W <text:s text:c="2"/>14 <text:s text:c="2"/>UT <text:s text:c="3"/>Occ: Farming <text:s text:c="8"/>Fa: ENG <text:s text:c="2"/>Mo: ENG</text:span></text:p>
      <text:p text:style-name="Plain_20_Text"><text:span text:style-name="T2">Laurie ORTON <text:s text:c="14"/>Dau <text:s text:c="2"/>F <text:s text:c="2"/>S <text:s text:c="2"/>W <text:s text:c="2"/>11 <text:s text:c="2"/>UT <text:s text:c="3"/>Occ: At Home <text:s text:c="8"/>Fa: ENG <text:s text:c="2"/>Mo: ENG</text:span></text:p>
      <text:p text:style-name="Plain_20_Text"><text:span text:style-name="T2">Lauretta ORTON <text:s text:c="12"/>Dau <text:s text:c="2"/>F <text:s text:c="2"/>S <text:s text:c="2"/>W <text:s text:c="3"/>8 <text:s text:c="2"/>UT <text:s text:c="3"/>Occ: At Home <text:s text:c="8"/>Fa: ENG <text:s text:c="2"/>Mo: ENG</text:span></text:p>
      <text:p text:style-name="Plain_20_Text"><text:span text:style-name="T2">Rosabelle ORTON <text:s text:c="11"/>Dau <text:s text:c="2"/>F <text:s text:c="2"/>S <text:s text:c="2"/>W <text:s text:c="3"/>6 <text:s text:c="2"/>UT <text:s text:c="3"/>Occ: At Home <text:s text:c="8"/>Fa: ENG <text:s text:c="2"/>Mo: ENG</text:span></text:p>
      <text:p text:style-name="Plain_20_Text"><text:span text:style-name="T2">H. William ORTON <text:s text:c="10"/>Son <text:s text:c="2"/>M <text:s text:c="2"/>S <text:s text:c="2"/>W <text:s text:c="3"/>4 <text:s text:c="2"/>UT <text:s text:c="3"/>Occ: At Home <text:s text:c="8"/>Fa: ENG <text:s text:c="2"/>Mo: ENG</text:span></text:p>
      <text:p text:style-name="Plain_20_Text"><text:span text:style-name="T2">J. Oscar ORTON <text:s text:c="12"/>Son <text:s text:c="2"/>M <text:s text:c="2"/>S <text:s text:c="2"/>W <text:s text:c="3"/>2 <text:s text:c="2"/>UT <text:s text:c="3"/>Occ: At Home <text:s text:c="8"/>Fa: ENG <text:s text:c="2"/>Mo: ENG</text:span></text:p>
      <text:p text:style-name="Plain_20_Text"><text:span text:style-name="T2">May Florence ORTON <text:s text:c="8"/>Dau <text:s text:c="2"/>F <text:s text:c="2"/>S <text:s text:c="2"/>W <text:s text:c="3"/>1M <text:s/>UT <text:s text:c="3"/>Occ: At Home <text:s text:c="8"/>Fa: ENG <text:s text:c="2"/>Mo: ENG</text:span></text:p>
      <text:p text:style-name="P4"/>
      <text:p text:style-name="Plain_20_Text"><text:span text:style-name="T2">Charles ADAMS <text:s text:c="13"/>Self <text:s/>M <text:s text:c="2"/>M <text:s text:c="2"/>W <text:s text:c="2"/>36 <text:s text:c="2"/>IRE <text:s text:c="2"/>Occ: Farmer <text:s text:c="9"/>Fa: IRE <text:s text:c="2"/>Mo: IRE</text:span></text:p>
      <text:p text:style-name="Plain_20_Text"><text:span text:style-name="T2">Ann Sarah ADAMS <text:s text:c="11"/>Wife <text:s/>F <text:s text:c="2"/>M <text:s text:c="2"/>W <text:s text:c="2"/>33 <text:s text:c="2"/>ENG <text:s text:c="2"/>Occ: Keeping House <text:s text:c="2"/>Fa: ENG <text:s text:c="2"/>Mo: ENG</text:span></text:p>
      <text:p text:style-name="Plain_20_Text"><text:span text:style-name="T2">D. Charles ADAMS <text:s text:c="10"/>Son <text:s text:c="2"/>M <text:s text:c="2"/>S <text:s text:c="2"/>W <text:s text:c="2"/>13 <text:s text:c="2"/>UT <text:s text:c="3"/>Occ: At Home <text:s text:c="8"/>Fa: IRE <text:s text:c="2"/>Mo: ENG</text:span></text:p>
      <text:p text:style-name="Plain_20_Text"><text:span text:style-name="T2">F. Sarah ADAMS <text:s text:c="12"/>Dau <text:s text:c="2"/>F <text:s text:c="2"/>S <text:s text:c="2"/>W <text:s text:c="2"/>11 <text:s text:c="2"/>UT <text:s text:c="3"/>Occ: At Home <text:s text:c="8"/>Fa: IRE <text:s text:c="2"/>Mo: ENG</text:span></text:p>
      <text:p text:style-name="Plain_20_Text"><text:span text:style-name="T2">D. Thomas ADAMS <text:s text:c="11"/>Son <text:s text:c="2"/>M <text:s text:c="2"/>S <text:s text:c="2"/>W <text:s text:c="3"/>9 <text:s text:c="2"/>UT <text:s text:c="3"/>Occ: At Home <text:s text:c="8"/>Fa: IRE <text:s text:c="2"/>Mo: ENG</text:span></text:p>
      <text:p text:style-name="Plain_20_Text"><text:span text:style-name="T2">M. Minnie ADAMS <text:s text:c="11"/>Dau <text:s text:c="2"/>F <text:s text:c="2"/>S <text:s text:c="2"/>W <text:s text:c="3"/>7 <text:s text:c="2"/>UT <text:s text:c="3"/>Occ: At Home <text:s text:c="8"/>Fa: IRE <text:s text:c="2"/>Mo: ENG</text:span></text:p>
      <text:p text:style-name="Plain_20_Text"><text:span text:style-name="T2">A. Mary ADAMS <text:s text:c="13"/>Dau <text:s text:c="2"/>F <text:s text:c="2"/>S <text:s text:c="2"/>W <text:s text:c="3"/>4 <text:s text:c="2"/>UT <text:s text:c="3"/>Occ: At Home <text:s text:c="8"/>Fa: IRE <text:s text:c="2"/>Mo: ENG</text:span></text:p>
      <text:p text:style-name="Plain_20_Text"><text:span text:style-name="T2">L. William ADAMS <text:s text:c="10"/>Son <text:s text:c="2"/>M <text:s text:c="2"/>S <text:s text:c="2"/>W <text:s text:c="3"/>1 <text:s text:c="2"/>UT <text:s text:c="3"/>Occ: At Home <text:s text:c="8"/>Fa: IRE <text:s text:c="2"/>Mo: ENG</text:span></text:p>
      <text:p text:style-name="Plain_20_Text"><text:span text:style-name="T2"/></text:p>
      <text:p text:style-name="Plain_20_Text"><text:span text:style-name="T2"/></text:p>
      <text:p text:style-name="P5"><text:span text:style-name="T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 table:number-columns-repeated="2"/>
        <table:table-column table:style-name="Table2.J"/>
        <table:table-row table:style-name="Table2.1">
          <table:table-cell table:style-name="Table2.A1" office:value-type="string">
            <text:p text:style-name="P3"><text:a xlink:type="simple" xlink:href="../../../Zion.pdf" text:style-name="Internet_20_link" text:visited-style-name="Visited_20_Internet_20_Link"><text:span text:style-name="Internet_20_link">Zion</text:span></text:a></text:p>
          </table:table-cell>
          <table:table-cell table:style-name="Table2.A1" office:value-type="string">
            <text:p text:style-name="P3"><text:a xlink:type="simple" xlink:href="../../../Exploring.pdf" text:style-name="Internet_20_link" text:visited-style-name="Visited_20_Internet_20_Link"><text:span text:style-name="Internet_20_link">Exploring</text:span></text:a></text:p>
          </table:table-cell>
          <table:table-cell table:style-name="Table2.A1" office:value-type="string">
            <text:p text:style-name="P3"><text:a xlink:type="simple" xlink:href="../../../Natives.pdf" text:style-name="Internet_20_link" text:visited-style-name="Visited_20_Internet_20_Link"><text:span text:style-name="Internet_20_link">Natives</text:span></text:a></text:p>
          </table:table-cell>
          <table:table-cell table:style-name="Table2.A1" office:value-type="string">
            <text:p text:style-name="P3"><text:a xlink:type="simple" xlink:href="../../../Pioneers.pdf" text:style-name="Internet_20_link" text:visited-style-name="Visited_20_Internet_20_Link"><text:span text:style-name="Internet_20_link">Pioneers</text:span></text:a></text:p>
          </table:table-cell>
          <table:table-cell table:style-name="Table2.A1" office:value-type="string">
            <text:p text:style-name="P3"><text:a xlink:type="simple" xlink:href="../../../Towns.pdf" text:style-name="Internet_20_link" text:visited-style-name="Visited_20_Internet_20_Link"><text:span text:style-name="Internet_20_link">Towns</text:span></text:a></text:p>
          </table:table-cell>
          <table:table-cell table:style-name="Table2.A1" office:value-type="string">
            <text:p text:style-name="P3"><text:a xlink:type="simple" xlink:href="../../../Resources.pdf" text:style-name="Internet_20_link" text:visited-style-name="Visited_20_Internet_20_Link"><text:span text:style-name="Internet_20_link">Resources</text:span></text:a></text:p>
          </table:table-cell>
          <table:table-cell table:style-name="Table2.A1" office:value-type="string">
            <text:p text:style-name="P3"><text:a xlink:type="simple" xlink:href="../../../Arts.pdf" text:style-name="Internet_20_link" text:visited-style-name="Visited_20_Internet_20_Link"><text:span text:style-name="Internet_20_link">Arts</text:span></text:a></text:p>
          </table:table-cell>
          <table:table-cell table:style-name="Table2.A1" office:value-type="string">
            <text:p text:style-name="P3"><text:a xlink:type="simple" xlink:href="../../../History.pdf" text:style-name="Internet_20_link" text:visited-style-name="Visited_20_Internet_20_Link"><text:span text:style-name="Internet_20_link">History</text:span></text:a></text:p>
          </table:table-cell>
          <table:table-cell table:style-name="Table2.A1" office:value-type="string">
            <text:p text:style-name="P3"><text:a xlink:type="simple" xlink:href="../../../Photos.pdf" text:style-name="Internet_20_link" text:visited-style-name="Visited_20_Internet_20_Link"><text:span text:style-name="Internet_20_link">Photos</text:span></text:a></text:p>
          </table:table-cell>
          <table:table-cell table:style-name="Table2.A1" office:value-type="string">
            <text:p text:style-name="P3"><text:a xlink:type="simple" xlink:href="../../../Maps.pdf" text:style-name="Internet_20_link" text:visited-style-name="Visited_20_Internet_20_Link"><text:span text:style-name="Internet_20_link">Maps</text:span></text:a>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4in" fo:margin-left="0.9in" fo:margin-right="0.9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editing-cycles>2</meta:editing-cycles>
    <meta:creation-date>2018-09-01T04:29:00</meta:creation-date>
    <dc:date>2020-03-22T21:33:23.870553055</dc:date>
    <meta:editing-duration>PT3M37S</meta:editing-duration>
    <meta:generator>LibreOffice/6.0.7.3$Linux_X86_64 LibreOffice_project/00m0$Build-3</meta:generator>
    <meta:document-statistic meta:table-count="1" meta:image-count="0" meta:object-count="0" meta:page-count="26" meta:paragraph-count="969" meta:word-count="14838" meta:character-count="89966" meta:non-whitespace-character-count="4541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