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dbab" officeooo:paragraph-rsid="0000dbab"/>
    </style:style>
    <style:style style:name="P2" style:family="paragraph" style:parent-style-name="Standard">
      <style:text-properties officeooo:rsid="0000dbab" officeooo:paragraph-rsid="001db7b5"/>
    </style:style>
    <style:style style:name="P3" style:family="paragraph" style:parent-style-name="Standard">
      <style:text-properties officeooo:rsid="00012f0e" officeooo:paragraph-rsid="00012f0e"/>
    </style:style>
    <style:style style:name="P4" style:family="paragraph" style:parent-style-name="Standard">
      <style:text-properties officeooo:rsid="00012f0e" officeooo:paragraph-rsid="001db7b5"/>
    </style:style>
    <style:style style:name="P5" style:family="paragraph" style:parent-style-name="Standard">
      <style:text-properties fo:font-size="16pt" fo:font-weight="bold" officeooo:rsid="001f265a" officeooo:paragraph-rsid="001f265a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42f975" officeooo:paragraph-rsid="0042f975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74132a" officeooo:paragraph-rsid="0074132a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00dbab" officeooo:paragraph-rsid="0000dbab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rsid="0004ddc5" officeooo:paragraph-rsid="0004ddc5"/>
    </style:style>
    <style:style style:name="P10" style:family="paragraph" style:parent-style-name="Standard">
      <style:text-properties officeooo:rsid="0004ddc5" officeooo:paragraph-rsid="001db7b5"/>
    </style:style>
    <style:style style:name="P11" style:family="paragraph" style:parent-style-name="Standard">
      <style:text-properties officeooo:rsid="0004ddc5" officeooo:paragraph-rsid="0023fe54"/>
    </style:style>
    <style:style style:name="P12" style:family="paragraph" style:parent-style-name="Standard">
      <style:text-properties officeooo:rsid="00077b63" officeooo:paragraph-rsid="00077b63"/>
    </style:style>
    <style:style style:name="P13" style:family="paragraph" style:parent-style-name="Standard">
      <style:text-properties officeooo:rsid="00077b63" officeooo:paragraph-rsid="0023fe54"/>
    </style:style>
    <style:style style:name="P14" style:family="paragraph" style:parent-style-name="Standard">
      <style:text-properties officeooo:rsid="00080d65" officeooo:paragraph-rsid="00080d65"/>
    </style:style>
    <style:style style:name="P15" style:family="paragraph" style:parent-style-name="Standard">
      <style:text-properties officeooo:rsid="00080d65" officeooo:paragraph-rsid="0023fe54"/>
    </style:style>
    <style:style style:name="P16" style:family="paragraph" style:parent-style-name="Standard">
      <style:text-properties officeooo:rsid="00080d65" officeooo:paragraph-rsid="003a4151"/>
    </style:style>
    <style:style style:name="P17" style:family="paragraph" style:parent-style-name="Standard">
      <style:text-properties officeooo:rsid="00080d65" officeooo:paragraph-rsid="00731e10"/>
    </style:style>
    <style:style style:name="P18" style:family="paragraph" style:parent-style-name="Standard">
      <style:text-properties officeooo:rsid="0008d9f4" officeooo:paragraph-rsid="0008d9f4"/>
    </style:style>
    <style:style style:name="P19" style:family="paragraph" style:parent-style-name="Standard">
      <style:text-properties officeooo:rsid="0008d9f4" officeooo:paragraph-rsid="0023fe54"/>
    </style:style>
    <style:style style:name="P20" style:family="paragraph" style:parent-style-name="Standard">
      <style:text-properties officeooo:rsid="001cc9d7" officeooo:paragraph-rsid="001cc9d7"/>
    </style:style>
    <style:style style:name="P21" style:family="paragraph" style:parent-style-name="Standard">
      <style:text-properties officeooo:rsid="001cc9d7" officeooo:paragraph-rsid="001f265a"/>
    </style:style>
    <style:style style:name="P22" style:family="paragraph" style:parent-style-name="Standard">
      <style:text-properties officeooo:rsid="001cc9d7" officeooo:paragraph-rsid="00245c91"/>
    </style:style>
    <style:style style:name="P23" style:family="paragraph" style:parent-style-name="Standard">
      <style:text-properties officeooo:rsid="001cc9d7" officeooo:paragraph-rsid="00288ca2"/>
    </style:style>
    <style:style style:name="P24" style:family="paragraph" style:parent-style-name="Standard">
      <style:text-properties officeooo:rsid="001cc9d7" officeooo:paragraph-rsid="0023fe54"/>
    </style:style>
    <style:style style:name="P25" style:family="paragraph" style:parent-style-name="Standard">
      <style:text-properties officeooo:rsid="001d7629" officeooo:paragraph-rsid="001d7629"/>
    </style:style>
    <style:style style:name="P26" style:family="paragraph" style:parent-style-name="Standard">
      <style:text-properties officeooo:rsid="001d7629" officeooo:paragraph-rsid="001f265a"/>
    </style:style>
    <style:style style:name="P27" style:family="paragraph" style:parent-style-name="Standard">
      <style:text-properties officeooo:rsid="001d7629" officeooo:paragraph-rsid="0023fe54"/>
    </style:style>
    <style:style style:name="P28" style:family="paragraph" style:parent-style-name="Standard">
      <style:text-properties officeooo:rsid="001d7629" officeooo:paragraph-rsid="00288ca2"/>
    </style:style>
    <style:style style:name="P29" style:family="paragraph" style:parent-style-name="Standard">
      <style:text-properties officeooo:rsid="001db7b5" officeooo:paragraph-rsid="001db7b5"/>
    </style:style>
    <style:style style:name="P30" style:family="paragraph" style:parent-style-name="Standard">
      <style:text-properties officeooo:rsid="001ea664" officeooo:paragraph-rsid="001ea664"/>
    </style:style>
    <style:style style:name="P31" style:family="paragraph" style:parent-style-name="Standard">
      <style:text-properties officeooo:rsid="001f265a" officeooo:paragraph-rsid="001f265a"/>
    </style:style>
    <style:style style:name="P32" style:family="paragraph" style:parent-style-name="Standard">
      <style:text-properties officeooo:rsid="001f265a" officeooo:paragraph-rsid="0023fe54"/>
    </style:style>
    <style:style style:name="P33" style:family="paragraph" style:parent-style-name="Standard">
      <style:text-properties officeooo:rsid="001f265a" officeooo:paragraph-rsid="00288ca2"/>
    </style:style>
    <style:style style:name="P34" style:family="paragraph" style:parent-style-name="Standard">
      <style:text-properties officeooo:rsid="0020f7fe" officeooo:paragraph-rsid="0020f7fe"/>
    </style:style>
    <style:style style:name="P35" style:family="paragraph" style:parent-style-name="Standard">
      <style:text-properties officeooo:rsid="0020f7fe" officeooo:paragraph-rsid="00288ca2"/>
    </style:style>
    <style:style style:name="P36" style:family="paragraph" style:parent-style-name="Standard">
      <style:text-properties officeooo:rsid="00227eb4" officeooo:paragraph-rsid="00227eb4"/>
    </style:style>
    <style:style style:name="P37" style:family="paragraph" style:parent-style-name="Standard">
      <style:text-properties officeooo:rsid="00227eb4" officeooo:paragraph-rsid="0023fe54"/>
    </style:style>
    <style:style style:name="P38" style:family="paragraph" style:parent-style-name="Standard">
      <style:text-properties officeooo:rsid="0023fe54" officeooo:paragraph-rsid="0023fe54"/>
    </style:style>
    <style:style style:name="P39" style:family="paragraph" style:parent-style-name="Standard">
      <style:text-properties officeooo:rsid="0023fe54" officeooo:paragraph-rsid="00284cdd"/>
    </style:style>
    <style:style style:name="P40" style:family="paragraph" style:parent-style-name="Standard">
      <style:text-properties officeooo:rsid="0021ba83" officeooo:paragraph-rsid="0023fe54"/>
    </style:style>
    <style:style style:name="P41" style:family="paragraph" style:parent-style-name="Standard">
      <style:text-properties officeooo:rsid="00245c91" officeooo:paragraph-rsid="00288ca2"/>
    </style:style>
    <style:style style:name="P42" style:family="paragraph" style:parent-style-name="Standard">
      <style:text-properties officeooo:rsid="00245c91" officeooo:paragraph-rsid="00245c91"/>
    </style:style>
    <style:style style:name="P43" style:family="paragraph" style:parent-style-name="Standard">
      <style:text-properties officeooo:rsid="0025f4ac" officeooo:paragraph-rsid="0025f4ac"/>
    </style:style>
    <style:style style:name="P44" style:family="paragraph" style:parent-style-name="Standard">
      <style:text-properties officeooo:rsid="0025f4ac" officeooo:paragraph-rsid="00288ca2"/>
    </style:style>
    <style:style style:name="P45" style:family="paragraph" style:parent-style-name="Standard">
      <style:text-properties officeooo:rsid="001fe2f6" officeooo:paragraph-rsid="00288ca2"/>
    </style:style>
    <style:style style:name="P46" style:family="paragraph" style:parent-style-name="Standard">
      <style:text-properties officeooo:rsid="002a3f79" officeooo:paragraph-rsid="002a3f79"/>
    </style:style>
    <style:style style:name="P47" style:family="paragraph" style:parent-style-name="Standard">
      <style:text-properties officeooo:rsid="002a3f79" officeooo:paragraph-rsid="003b1d29"/>
    </style:style>
    <style:style style:name="P48" style:family="paragraph" style:parent-style-name="Standard">
      <style:text-properties officeooo:rsid="002ae097" officeooo:paragraph-rsid="002ae097"/>
    </style:style>
    <style:style style:name="P49" style:family="paragraph" style:parent-style-name="Standard">
      <style:text-properties officeooo:rsid="002ae097" officeooo:paragraph-rsid="003b1d29"/>
    </style:style>
    <style:style style:name="P50" style:family="paragraph" style:parent-style-name="Standard">
      <style:text-properties officeooo:rsid="002c83b3" officeooo:paragraph-rsid="002c83b3"/>
    </style:style>
    <style:style style:name="P51" style:family="paragraph" style:parent-style-name="Standard">
      <style:text-properties officeooo:rsid="002e676c" officeooo:paragraph-rsid="002e676c"/>
    </style:style>
    <style:style style:name="P52" style:family="paragraph" style:parent-style-name="Standard">
      <style:text-properties officeooo:rsid="002e676c" officeooo:paragraph-rsid="003b1d29"/>
    </style:style>
    <style:style style:name="P53" style:family="paragraph" style:parent-style-name="Standard">
      <style:text-properties officeooo:rsid="002fba84" officeooo:paragraph-rsid="002fba84"/>
    </style:style>
    <style:style style:name="P54" style:family="paragraph" style:parent-style-name="Standard">
      <style:text-properties officeooo:rsid="002fba84" officeooo:paragraph-rsid="003b1d29"/>
    </style:style>
    <style:style style:name="P55" style:family="paragraph" style:parent-style-name="Standard">
      <style:text-properties officeooo:rsid="003037d4" officeooo:paragraph-rsid="003037d4"/>
    </style:style>
    <style:style style:name="P56" style:family="paragraph" style:parent-style-name="Standard">
      <style:text-properties officeooo:rsid="003369b2" officeooo:paragraph-rsid="003369b2"/>
    </style:style>
    <style:style style:name="P57" style:family="paragraph" style:parent-style-name="Standard">
      <style:text-properties officeooo:rsid="003369b2" officeooo:paragraph-rsid="003b1d29"/>
    </style:style>
    <style:style style:name="P58" style:family="paragraph" style:parent-style-name="Standard">
      <style:text-properties officeooo:rsid="003766a3" officeooo:paragraph-rsid="003766a3"/>
    </style:style>
    <style:style style:name="P59" style:family="paragraph" style:parent-style-name="Standard">
      <style:text-properties officeooo:rsid="003779bc" officeooo:paragraph-rsid="003779bc"/>
    </style:style>
    <style:style style:name="P60" style:family="paragraph" style:parent-style-name="Standard">
      <style:text-properties officeooo:rsid="003779bc" officeooo:paragraph-rsid="004bf771"/>
    </style:style>
    <style:style style:name="P61" style:family="paragraph" style:parent-style-name="Standard">
      <style:text-properties officeooo:rsid="003779bc" officeooo:paragraph-rsid="0052cc8c"/>
    </style:style>
    <style:style style:name="P62" style:family="paragraph" style:parent-style-name="Standard">
      <style:text-properties officeooo:rsid="00392a29" officeooo:paragraph-rsid="00392a29"/>
    </style:style>
    <style:style style:name="P63" style:family="paragraph" style:parent-style-name="Standard">
      <style:text-properties officeooo:rsid="00392a29" officeooo:paragraph-rsid="003a4151"/>
    </style:style>
    <style:style style:name="P64" style:family="paragraph" style:parent-style-name="Standard">
      <style:text-properties officeooo:rsid="00392a29" officeooo:paragraph-rsid="004ad49b"/>
    </style:style>
    <style:style style:name="P65" style:family="paragraph" style:parent-style-name="Standard">
      <style:text-properties officeooo:rsid="00392a29" officeooo:paragraph-rsid="004bf771"/>
    </style:style>
    <style:style style:name="P66" style:family="paragraph" style:parent-style-name="Standard">
      <style:text-properties officeooo:rsid="003a4151" officeooo:paragraph-rsid="003a4151"/>
    </style:style>
    <style:style style:name="P67" style:family="paragraph" style:parent-style-name="Standard">
      <style:text-properties officeooo:rsid="003a4151" officeooo:paragraph-rsid="004ad49b"/>
    </style:style>
    <style:style style:name="P68" style:family="paragraph" style:parent-style-name="Standard">
      <style:text-properties officeooo:rsid="003a4151" officeooo:paragraph-rsid="0040b9a3"/>
    </style:style>
    <style:style style:name="P69" style:family="paragraph" style:parent-style-name="Standard">
      <style:text-properties officeooo:rsid="002ef8c8" officeooo:paragraph-rsid="003b1d29"/>
    </style:style>
    <style:style style:name="P70" style:family="paragraph" style:parent-style-name="Standard">
      <style:text-properties officeooo:rsid="003212eb" officeooo:paragraph-rsid="003b1d29"/>
    </style:style>
    <style:style style:name="P71" style:family="paragraph" style:parent-style-name="Standard">
      <style:text-properties officeooo:rsid="003d548c" officeooo:paragraph-rsid="003d548c"/>
    </style:style>
    <style:style style:name="P72" style:family="paragraph" style:parent-style-name="Standard">
      <style:text-properties officeooo:rsid="003e452c" officeooo:paragraph-rsid="003e452c"/>
    </style:style>
    <style:style style:name="P73" style:family="paragraph" style:parent-style-name="Standard">
      <style:text-properties officeooo:rsid="003fc12f" officeooo:paragraph-rsid="003fc12f"/>
    </style:style>
    <style:style style:name="P74" style:family="paragraph" style:parent-style-name="Standard">
      <style:text-properties officeooo:rsid="0040b9a3" officeooo:paragraph-rsid="004ad49b"/>
    </style:style>
    <style:style style:name="P75" style:family="paragraph" style:parent-style-name="Standard">
      <style:text-properties officeooo:rsid="0042e0e7" officeooo:paragraph-rsid="0042e0e7"/>
    </style:style>
    <style:style style:name="P76" style:family="paragraph" style:parent-style-name="Standard">
      <style:text-properties officeooo:rsid="0042f975" officeooo:paragraph-rsid="0042f975"/>
    </style:style>
    <style:style style:name="P77" style:family="paragraph" style:parent-style-name="Standard">
      <style:text-properties officeooo:rsid="0044e0c6" officeooo:paragraph-rsid="0044e0c6"/>
    </style:style>
    <style:style style:name="P78" style:family="paragraph" style:parent-style-name="Standard">
      <style:text-properties officeooo:rsid="0048b828" officeooo:paragraph-rsid="0048b828"/>
    </style:style>
    <style:style style:name="P79" style:family="paragraph" style:parent-style-name="Standard">
      <style:text-properties officeooo:rsid="0049ab8e" officeooo:paragraph-rsid="004ad49b"/>
    </style:style>
    <style:style style:name="P80" style:family="paragraph" style:parent-style-name="Standard">
      <style:text-properties officeooo:rsid="004ad49b" officeooo:paragraph-rsid="004ad49b"/>
    </style:style>
    <style:style style:name="P81" style:family="paragraph" style:parent-style-name="Standard">
      <style:text-properties officeooo:rsid="0035301a" officeooo:paragraph-rsid="0035301a"/>
    </style:style>
    <style:style style:name="P82" style:family="paragraph" style:parent-style-name="Standard">
      <style:text-properties officeooo:rsid="004f37a0" officeooo:paragraph-rsid="004f37a0"/>
    </style:style>
    <style:style style:name="P83" style:family="paragraph" style:parent-style-name="Standard">
      <style:text-properties officeooo:rsid="005048b1" officeooo:paragraph-rsid="005048b1"/>
    </style:style>
    <style:style style:name="P84" style:family="paragraph" style:parent-style-name="Standard">
      <style:text-properties officeooo:rsid="00513b74" officeooo:paragraph-rsid="00513b74"/>
    </style:style>
    <style:style style:name="P85" style:family="paragraph" style:parent-style-name="Standard">
      <style:text-properties officeooo:rsid="005677d6" officeooo:paragraph-rsid="005677d6"/>
    </style:style>
    <style:style style:name="P86" style:family="paragraph" style:parent-style-name="Standard">
      <style:text-properties officeooo:rsid="005a32ac" officeooo:paragraph-rsid="005a32ac"/>
    </style:style>
    <style:style style:name="P87" style:family="paragraph" style:parent-style-name="Standard">
      <style:text-properties officeooo:rsid="005b5e7f" officeooo:paragraph-rsid="005b5e7f"/>
    </style:style>
    <style:style style:name="P88" style:family="paragraph" style:parent-style-name="Standard">
      <style:text-properties officeooo:rsid="005fef09" officeooo:paragraph-rsid="005fef09"/>
    </style:style>
    <style:style style:name="P89" style:family="paragraph" style:parent-style-name="Standard">
      <style:text-properties officeooo:rsid="0061e108" officeooo:paragraph-rsid="0061e108"/>
    </style:style>
    <style:style style:name="P90" style:family="paragraph" style:parent-style-name="Standard">
      <style:text-properties officeooo:rsid="00621fdb" officeooo:paragraph-rsid="00621fdb"/>
    </style:style>
    <style:style style:name="P91" style:family="paragraph" style:parent-style-name="Standard">
      <style:text-properties officeooo:rsid="00628361" officeooo:paragraph-rsid="00628361"/>
    </style:style>
    <style:style style:name="P92" style:family="paragraph" style:parent-style-name="Standard">
      <style:text-properties officeooo:rsid="00640122" officeooo:paragraph-rsid="00640122"/>
    </style:style>
    <style:style style:name="P93" style:family="paragraph" style:parent-style-name="Standard">
      <style:text-properties officeooo:rsid="00643904" officeooo:paragraph-rsid="00643904"/>
    </style:style>
    <style:style style:name="P94" style:family="paragraph" style:parent-style-name="Standard">
      <style:text-properties officeooo:rsid="00660013" officeooo:paragraph-rsid="00660013"/>
    </style:style>
    <style:style style:name="P95" style:family="paragraph" style:parent-style-name="Standard">
      <style:text-properties officeooo:rsid="00667bdb" officeooo:paragraph-rsid="00667bdb"/>
    </style:style>
    <style:style style:name="P96" style:family="paragraph" style:parent-style-name="Standard">
      <style:text-properties officeooo:rsid="005cfce6" officeooo:paragraph-rsid="005cfce6"/>
    </style:style>
    <style:style style:name="P97" style:family="paragraph" style:parent-style-name="Standard">
      <style:text-properties officeooo:rsid="00680f75" officeooo:paragraph-rsid="00680f75"/>
    </style:style>
    <style:style style:name="P98" style:family="paragraph" style:parent-style-name="Standard">
      <style:text-properties officeooo:rsid="0069b307" officeooo:paragraph-rsid="0069b307"/>
    </style:style>
    <style:style style:name="P99" style:family="paragraph" style:parent-style-name="Standard">
      <style:text-properties officeooo:rsid="0064bb57" officeooo:paragraph-rsid="0064bb57"/>
    </style:style>
    <style:style style:name="P100" style:family="paragraph" style:parent-style-name="Standard">
      <style:text-properties officeooo:rsid="006ba550" officeooo:paragraph-rsid="006ba550"/>
    </style:style>
    <style:style style:name="P101" style:family="paragraph" style:parent-style-name="Standard">
      <style:text-properties officeooo:rsid="006d12f0" officeooo:paragraph-rsid="006d12f0"/>
    </style:style>
    <style:style style:name="P102" style:family="paragraph" style:parent-style-name="Standard">
      <style:text-properties officeooo:rsid="0070dd4f" officeooo:paragraph-rsid="0070dd4f"/>
    </style:style>
    <style:style style:name="P103" style:family="paragraph" style:parent-style-name="Standard">
      <style:text-properties officeooo:rsid="00729081" officeooo:paragraph-rsid="00729081"/>
    </style:style>
    <style:style style:name="P104" style:family="paragraph" style:parent-style-name="Standard">
      <style:text-properties officeooo:rsid="0055f97f" officeooo:paragraph-rsid="0055f97f"/>
    </style:style>
    <style:style style:name="P105" style:family="paragraph" style:parent-style-name="Standard">
      <style:text-properties officeooo:rsid="00731e10" officeooo:paragraph-rsid="00731e10"/>
    </style:style>
    <style:style style:name="P106" style:family="paragraph" style:parent-style-name="Standard">
      <style:text-properties officeooo:rsid="0074132a" officeooo:paragraph-rsid="0074132a"/>
    </style:style>
    <style:style style:name="P107" style:family="paragraph" style:parent-style-name="Standard">
      <style:text-properties officeooo:rsid="0075ed95" officeooo:paragraph-rsid="0075ed95"/>
    </style:style>
    <style:style style:name="P108" style:family="paragraph" style:parent-style-name="Standard">
      <style:text-properties officeooo:rsid="007753cc" officeooo:paragraph-rsid="007753cc"/>
    </style:style>
    <style:style style:name="P109" style:family="paragraph" style:parent-style-name="Standard">
      <style:text-properties officeooo:rsid="00788014" officeooo:paragraph-rsid="00788014"/>
    </style:style>
    <style:style style:name="P110" style:family="paragraph" style:parent-style-name="Standard">
      <style:text-properties officeooo:rsid="0078c4e7" officeooo:paragraph-rsid="0078c4e7"/>
    </style:style>
    <style:style style:name="P111" style:family="paragraph" style:parent-style-name="Standard">
      <style:text-properties officeooo:rsid="007a3acd" officeooo:paragraph-rsid="007a3acd"/>
    </style:style>
    <style:style style:name="P112" style:family="paragraph" style:parent-style-name="Standard">
      <style:text-properties officeooo:rsid="007cc438" officeooo:paragraph-rsid="007cc438"/>
    </style:style>
    <style:style style:name="P113" style:family="paragraph" style:parent-style-name="Standard">
      <style:text-properties officeooo:rsid="007f8362" officeooo:paragraph-rsid="007f8362"/>
    </style:style>
    <style:style style:name="P114" style:family="paragraph" style:parent-style-name="Standard">
      <style:text-properties officeooo:rsid="00805012" officeooo:paragraph-rsid="00805012"/>
    </style:style>
    <style:style style:name="P115" style:family="paragraph" style:parent-style-name="Standard">
      <style:text-properties officeooo:rsid="008347f1" officeooo:paragraph-rsid="008347f1"/>
    </style:style>
    <style:style style:name="P116" style:family="paragraph" style:parent-style-name="Standard">
      <style:text-properties officeooo:rsid="00838ffb" officeooo:paragraph-rsid="00838ffb"/>
    </style:style>
    <style:style style:name="P117" style:family="paragraph" style:parent-style-name="Standard">
      <style:text-properties officeooo:rsid="00854b7a" officeooo:paragraph-rsid="00854b7a"/>
    </style:style>
    <style:style style:name="P118" style:family="paragraph" style:parent-style-name="Standard">
      <style:text-properties officeooo:rsid="008705b2" officeooo:paragraph-rsid="008705b2"/>
    </style:style>
    <style:style style:name="P119" style:family="paragraph" style:parent-style-name="Standard">
      <style:text-properties officeooo:rsid="0088f141" officeooo:paragraph-rsid="0088f141"/>
    </style:style>
    <style:style style:name="P120" style:family="paragraph" style:parent-style-name="Standard">
      <style:text-properties officeooo:rsid="008accab" officeooo:paragraph-rsid="008accab"/>
    </style:style>
    <style:style style:name="P121" style:family="paragraph" style:parent-style-name="Standard">
      <style:text-properties officeooo:rsid="008cac61" officeooo:paragraph-rsid="008cac61"/>
    </style:style>
    <style:style style:name="P122" style:family="paragraph" style:parent-style-name="Standard">
      <style:text-properties officeooo:rsid="008dce83" officeooo:paragraph-rsid="008dce83"/>
    </style:style>
    <style:style style:name="P123" style:family="paragraph" style:parent-style-name="Standard">
      <style:text-properties officeooo:rsid="008dd305" officeooo:paragraph-rsid="008dd305"/>
    </style:style>
    <style:style style:name="P124" style:family="paragraph" style:parent-style-name="Standard">
      <style:text-properties officeooo:rsid="008e5db3" officeooo:paragraph-rsid="008e5db3"/>
    </style:style>
    <style:style style:name="P125" style:family="paragraph" style:parent-style-name="Standard">
      <style:text-properties officeooo:rsid="008efd35" officeooo:paragraph-rsid="008efd35"/>
    </style:style>
    <style:style style:name="P126" style:family="paragraph" style:parent-style-name="Standard">
      <style:text-properties officeooo:rsid="008fde1c" officeooo:paragraph-rsid="008fde1c"/>
    </style:style>
    <style:style style:name="P127" style:family="paragraph" style:parent-style-name="Standard">
      <style:text-properties officeooo:rsid="00916319" officeooo:paragraph-rsid="00916319"/>
    </style:style>
    <style:style style:name="P128" style:family="paragraph" style:parent-style-name="Standard">
      <style:text-properties officeooo:rsid="0091e06d" officeooo:paragraph-rsid="0091e06d"/>
    </style:style>
    <style:style style:name="P129" style:family="paragraph" style:parent-style-name="Standard">
      <style:text-properties officeooo:rsid="009388b4" officeooo:paragraph-rsid="009388b4"/>
    </style:style>
    <style:style style:name="P130" style:family="paragraph" style:parent-style-name="Standard">
      <style:text-properties officeooo:rsid="009554f9" officeooo:paragraph-rsid="009554f9"/>
    </style:style>
    <style:style style:name="P131" style:family="paragraph" style:parent-style-name="Standard">
      <style:text-properties officeooo:rsid="00956810" officeooo:paragraph-rsid="00956810"/>
    </style:style>
    <style:style style:name="P132" style:family="paragraph" style:parent-style-name="Standard">
      <style:text-properties officeooo:rsid="009726fe" officeooo:paragraph-rsid="009726fe"/>
    </style:style>
    <style:style style:name="P133" style:family="paragraph" style:parent-style-name="Standard">
      <style:text-properties officeooo:rsid="009756bc" officeooo:paragraph-rsid="009756bc"/>
    </style:style>
    <style:style style:name="P134" style:family="paragraph" style:parent-style-name="Standard">
      <style:text-properties officeooo:rsid="00988bac" officeooo:paragraph-rsid="00988bac"/>
    </style:style>
    <style:style style:name="P135" style:family="paragraph" style:parent-style-name="Standard">
      <style:text-properties officeooo:rsid="0098c5d8" officeooo:paragraph-rsid="0098c5d8"/>
    </style:style>
    <style:style style:name="P136" style:family="paragraph" style:parent-style-name="Standard">
      <style:text-properties officeooo:rsid="0098d040" officeooo:paragraph-rsid="0098d040"/>
    </style:style>
    <style:style style:name="P137" style:family="paragraph" style:parent-style-name="Standard">
      <style:text-properties officeooo:rsid="0099804c" officeooo:paragraph-rsid="0099804c"/>
    </style:style>
    <style:style style:name="P138" style:family="paragraph" style:parent-style-name="Standard">
      <style:text-properties officeooo:rsid="009b7bca" officeooo:paragraph-rsid="009b7bca"/>
    </style:style>
    <style:style style:name="P139" style:family="paragraph" style:parent-style-name="Standard">
      <style:text-properties officeooo:rsid="009d44c4" officeooo:paragraph-rsid="009d44c4"/>
    </style:style>
    <style:style style:name="P140" style:family="paragraph" style:parent-style-name="Standard">
      <style:text-properties officeooo:rsid="009de51e" officeooo:paragraph-rsid="009de51e"/>
    </style:style>
    <style:style style:name="P141" style:family="paragraph" style:parent-style-name="Standard">
      <style:text-properties officeooo:rsid="009f0c71" officeooo:paragraph-rsid="009f0c71"/>
    </style:style>
    <style:style style:name="P142" style:family="paragraph" style:parent-style-name="Standard">
      <style:text-properties officeooo:paragraph-rsid="009de51e"/>
    </style:style>
    <style:style style:name="P143" style:family="paragraph" style:parent-style-name="Standard">
      <style:text-properties officeooo:rsid="00a06f01" officeooo:paragraph-rsid="00a06f01"/>
    </style:style>
    <style:style style:name="P144" style:family="paragraph" style:parent-style-name="Standard">
      <style:text-properties officeooo:rsid="00a1cd3d" officeooo:paragraph-rsid="00a1cd3d"/>
    </style:style>
    <style:style style:name="P145" style:family="paragraph" style:parent-style-name="Standard">
      <style:text-properties officeooo:rsid="00a3f447" officeooo:paragraph-rsid="00a3f447"/>
    </style:style>
    <style:style style:name="P146" style:family="paragraph" style:parent-style-name="Standard">
      <style:text-properties officeooo:paragraph-rsid="009756bc"/>
    </style:style>
    <style:style style:name="P147" style:family="paragraph" style:parent-style-name="Standard">
      <style:text-properties officeooo:rsid="00a50280" officeooo:paragraph-rsid="00a50280"/>
    </style:style>
    <style:style style:name="P148" style:family="paragraph" style:parent-style-name="Standard">
      <style:text-properties officeooo:rsid="00a8e548" officeooo:paragraph-rsid="00a8e548"/>
    </style:style>
    <style:style style:name="P149" style:family="paragraph" style:parent-style-name="Standard">
      <style:text-properties officeooo:rsid="00aab318" officeooo:paragraph-rsid="00aab318"/>
    </style:style>
    <style:style style:name="P150" style:family="paragraph" style:parent-style-name="Standard">
      <style:text-properties officeooo:rsid="00aacf28" officeooo:paragraph-rsid="00aacf28"/>
    </style:style>
    <style:style style:name="P151" style:family="paragraph" style:parent-style-name="Standard">
      <style:text-properties officeooo:rsid="00abd802" officeooo:paragraph-rsid="00abd802"/>
    </style:style>
    <style:style style:name="P152" style:family="paragraph" style:parent-style-name="Standard">
      <style:text-properties officeooo:rsid="00aeca0d" officeooo:paragraph-rsid="00aeca0d"/>
    </style:style>
    <style:style style:name="P153" style:family="paragraph" style:parent-style-name="Standard">
      <style:text-properties officeooo:rsid="00af8425" officeooo:paragraph-rsid="00af8425"/>
    </style:style>
    <style:style style:name="P154" style:family="paragraph" style:parent-style-name="Standard">
      <style:text-properties officeooo:rsid="00729081" officeooo:paragraph-rsid="00729081"/>
    </style:style>
    <style:style style:name="P155" style:family="paragraph" style:parent-style-name="Standard">
      <style:text-properties officeooo:rsid="00b5dfaa" officeooo:paragraph-rsid="00b5dfaa"/>
    </style:style>
    <style:style style:name="P156" style:family="paragraph" style:parent-style-name="Standard">
      <style:text-properties officeooo:rsid="0042f975" officeooo:paragraph-rsid="0042f975"/>
    </style:style>
    <style:style style:name="T1" style:family="text">
      <style:text-properties officeooo:rsid="00012f0e"/>
    </style:style>
    <style:style style:name="T2" style:family="text">
      <style:text-properties officeooo:rsid="001bff4d"/>
    </style:style>
    <style:style style:name="T3" style:family="text">
      <style:text-properties officeooo:rsid="00227eb4"/>
    </style:style>
    <style:style style:name="T4" style:family="text">
      <style:text-properties officeooo:rsid="003779bc"/>
    </style:style>
    <style:style style:name="T5" style:family="text">
      <style:text-properties officeooo:rsid="005048b1"/>
    </style:style>
    <style:style style:name="T6" style:family="text">
      <style:text-properties officeooo:rsid="0052cc8c"/>
    </style:style>
    <style:style style:name="T7" style:family="text">
      <style:text-properties officeooo:rsid="006ec671"/>
    </style:style>
    <style:style style:name="T8" style:family="text">
      <style:text-properties officeooo:rsid="009d44c4"/>
    </style:style>
    <style:style style:name="T9" style:family="text">
      <style:text-properties officeooo:rsid="009f0c71"/>
    </style:style>
    <style:style style:name="T10" style:family="text">
      <style:text-properties officeooo:rsid="009756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ron County Record Article Archive</text:p>
      <text:p text:style-name="P1"/>
      <text:p text:style-name="P1"><text:a xlink:type="simple" xlink:href="../ICR_1903_Apr_10_Water_System.pdf" text:style-name="Internet_20_link" text:visited-style-name="Visited_20_Internet_20_Link">ICR_1903_Apr_10_Water_System.pdf</text:a></text:p>
      <text:p text:style-name="P2"><text:a xlink:type="simple" xlink:href="../ICR_1903_Jul_31_Lawlessness.pdf" text:style-name="Internet_20_link" text:visited-style-name="Visited_20_Internet_20_Link">ICR_1903_Jul_31_Lawlessness.pdf</text:a></text:p>
      <text:p text:style-name="P2"><text:a xlink:type="simple" xlink:href="../ICR_1903_Jul_31_Twenty-Fourth_in_Canyon.pdf" text:style-name="Internet_20_link" text:visited-style-name="Visited_20_Internet_20_Link">ICR_1903_Jul_31_Twenty-Fourth_in_Canyon.pdf</text:a></text:p>
      <text:p text:style-name="P2"><text:a xlink:type="simple" xlink:href="../ICR_1903_Aug_14_Telephone_is_Here.pdf" text:style-name="Internet_20_link" text:visited-style-name="Visited_20_Internet_20_Link">ICR_1903_Aug_14_Telephone_is_Here.pdf</text:a></text:p>
      <text:p text:style-name="P2"><text:a xlink:type="simple" xlink:href="../ICR_1903_Oct_10_Liquor_Public_Meeting.pdf" text:style-name="Internet_20_link" text:visited-style-name="Visited_20_Internet_20_Link">ICR_1903_Oct_10_Liquor_Public_Meeting.pdf</text:a></text:p>
      <text:p text:style-name="P2"><text:a xlink:type="simple" xlink:href="../ICR_1903_Oct_10_Liquor_Question.pdf" text:style-name="Internet_20_link" text:visited-style-name="Visited_20_Internet_20_Link">ICR_1903_Oct_10_Liquor_Question.pdf</text:a></text:p>
      <text:p text:style-name="P2"><text:a xlink:type="simple" xlink:href="../ICR_1903_Nov_7_Church_and_Politics.pdf" text:style-name="Internet_20_link" text:visited-style-name="Visited_20_Internet_20_Link">ICR_1903_Nov_7_Church_and_Politics.pdf</text:a></text:p>
      <text:p text:style-name="P2"><text:a xlink:type="simple" xlink:href="../ICR_1903_Nov_7_Citizens_Rally.pdf" text:style-name="Internet_20_link" text:visited-style-name="Visited_20_Internet_20_Link">ICR_1903_Nov_7_Citizens_Rally.pdf</text:a></text:p>
      <text:p text:style-name="P2"><text:a xlink:type="simple" xlink:href="../ICR_1903_Nov_7_Election_Results.pdf" text:style-name="Internet_20_link" text:visited-style-name="Visited_20_Internet_20_Link">ICR_1903_Nov_7_Election_Results.pdf</text:a></text:p>
      <text:p text:style-name="P2"><text:a xlink:type="simple" xlink:href="../ICR_1903_Nov_7_Prohibition_Ticket.pdf" text:style-name="Internet_20_link" text:visited-style-name="Visited_20_Internet_20_Link">ICR_1903_Nov_7_Prohibition_Ticket.pdf</text:a></text:p>
      <text:p text:style-name="P2"><text:a xlink:type="simple" xlink:href="../ICR_1903_Nov_14_Non_Partizan.pdf" text:style-name="Internet_20_link" text:visited-style-name="Visited_20_Internet_20_Link">ICR_1903_Nov_14_Non_Partizan.pdf</text:a></text:p>
      <text:p text:style-name="P2"><text:a xlink:type="simple" xlink:href="../ICR_1903_Nov_23_Proposed_Bank.pdf" text:style-name="Internet_20_link" text:visited-style-name="Visited_20_Internet_20_Link">ICR_1903_Nov_23_Proposed_Bank.pdf</text:a></text:p>
      <text:p text:style-name="P2"><text:a xlink:type="simple" xlink:href="../ICR_1903_Dec_5_Bright_Prospects_St_George.pdf" text:style-name="Internet_20_link" text:visited-style-name="Visited_20_Internet_20_Link">ICR_1903_Dec_5_Bright_Prospects_St_George.pdf</text:a></text:p>
      <text:p text:style-name="P1"><text:a xlink:type="simple" xlink:href="../ICR_1903_Dec_5_Help_It_Along.pdf" text:style-name="Internet_20_link" text:visited-style-name="Visited_20_Internet_20_Link">ICR_1903_Dec_5_Help_It_Along.pdf</text:a></text:p>
      <text:p text:style-name="P1"><text:a xlink:type="simple" xlink:href="../ICR_1904_Feb_6_Cedars_New_Law.pdf" text:style-name="Internet_20_link" text:visited-style-name="Visited_20_Internet_20_Link">ICR_1904_Feb_6_Cedars_New_Law.pdf</text:a></text:p>
      <text:p text:style-name="P1"><text:a xlink:type="simple" xlink:href="../ICR_1904_Feb_27_Intoxicating_Liquors.pdf" text:style-name="Internet_20_link" text:visited-style-name="Visited_20_Internet_20_Link">ICR_</text:a><text:a xlink:type="simple" xlink:href="../ICR_1904_Feb_27_Intoxicating_Liquors.pdf" text:style-name="Internet_20_link" text:visited-style-name="Visited_20_Internet_20_Link"><text:span text:style-name="T1">1904_Feb_27_Intoxicating_Liquors.pdf</text:span></text:a></text:p>
      <text:p text:style-name="P10"><text:a xlink:type="simple" xlink:href="../ICR_1904_Mar_26_Canaan_Ranch_Ownership.pdf" text:style-name="Internet_20_link" text:visited-style-name="Visited_20_Internet_20_Link">ICR_1904_Mar_26_Canaan_Ranch_Ownership.pdf</text:a></text:p>
      <text:p text:style-name="P10"><text:a xlink:type="simple" xlink:href="../ICR_1904_Mar_26_New_Telephone_Co.pdf" text:style-name="Internet_20_link" text:visited-style-name="Visited_20_Internet_20_Link">ICR_1904_Mar_26_New_Telephone_Co.pdf</text:a></text:p>
      <text:p text:style-name="P3"><text:a xlink:type="simple" xlink:href="../ICR_1904_Jun_11_Hospital_for_Cedar_City.pdf" text:style-name="Internet_20_link" text:visited-style-name="Visited_20_Internet_20_Link">ICR_1904_Jun_11_Hospital_for_Cedar_City.pdf</text:a></text:p>
      <text:p text:style-name="P9"><text:a xlink:type="simple" xlink:href="../ICR_1904_Jun_11_Prophecy_of_1739.pdf" text:style-name="Internet_20_link" text:visited-style-name="Visited_20_Internet_20_Link">ICR_1904_Jun_11_Prophecy_of_1739.pdf</text:a></text:p>
      <text:p text:style-name="P9"><text:a xlink:type="simple" xlink:href="../ICR_1904_Jun_18_Council_Doings.pdf" text:style-name="Internet_20_link" text:visited-style-name="Visited_20_Internet_20_Link">ICR_1904_Jun_18_Council_Doings.pdf</text:a></text:p>
      <text:p text:style-name="P9"><text:a xlink:type="simple" xlink:href="../ICR_1904_Jun_18_First_Operation.pdf" text:style-name="Internet_20_link" text:visited-style-name="Visited_20_Internet_20_Link">ICR_1904_Jun_18_First_Operation.pdf</text:a></text:p>
      <text:p text:style-name="P9"><text:a xlink:type="simple" xlink:href="../ICR_1904_Jun_18_Ward_Hall_For_Sale.pdf" text:style-name="Internet_20_link" text:visited-style-name="Visited_20_Internet_20_Link">ICR_1904_Jun_18_Ward_Hall_For_Sale.pdf</text:a></text:p>
      <text:p text:style-name="P4"><text:a xlink:type="simple" xlink:href="../ICR_1904_Jul_2_Water_System_Tested.pdf" text:style-name="Internet_20_link" text:visited-style-name="Visited_20_Internet_20_Link">ICR_1904_Jul_2_Water_System_Tested.pdf</text:a></text:p>
      <text:p text:style-name="P10"><text:a xlink:type="simple" xlink:href="../ICR_1905_Feb_10_Talk_of_Electric_Lights.pdf" text:style-name="Internet_20_link" text:visited-style-name="Visited_20_Internet_20_Link">ICR_1905_Feb_10_Talk_of_Electric_Lights.pdf</text:a></text:p>
      <text:p text:style-name="P124"><text:a xlink:type="simple" xlink:href="../ICR_1905_Oct_20_Auto_for_Cedar.pdf" text:style-name="Internet_20_link" text:visited-style-name="Visited_20_Internet_20_Link">ICR_1905_Oct_20_Auto_for_Cedar.pdf</text:a></text:p>
      <text:p text:style-name="P10"><text:a xlink:type="simple" xlink:href="../ICR_1905_Dec_29_Electric_Lights.pdf" text:style-name="Internet_20_link" text:visited-style-name="Visited_20_Internet_20_Link">ICR_1905_Dec_29_Electric_Lights.pdf</text:a></text:p>
      <text:p text:style-name="P9"><text:a xlink:type="simple" xlink:href="../ICR_1906_Feb_9_Dr_Middleton_Trip.pdf" text:style-name="Internet_20_link" text:visited-style-name="Visited_20_Internet_20_Link">ICR_1906_Feb_9_Dr_Middleton_Trip.pdf</text:a></text:p>
      <text:p text:style-name="P9">I<text:a xlink:type="simple" xlink:href="../ICR_1906_Feb_9_Train_Wreck.pdf" text:style-name="Internet_20_link" text:visited-style-name="Visited_20_Internet_20_Link">CR_1906_Feb_9_Train_Wreck.pdf</text:a></text:p>
      <text:p text:style-name="P11"><text:a xlink:type="simple" xlink:href="../ICR_1906_Apr_13_Nevada_Flood_Damage.pdf" text:style-name="Internet_20_link" text:visited-style-name="Visited_20_Internet_20_Link">ICR_1906_Apr_13_Nevada_Flood_Damage.pdf</text:a></text:p>
      <text:p text:style-name="P119"><text:a xlink:type="simple" xlink:href="../ICR_1906_Jul_20_Railroad_Wreck.pdf" text:style-name="Internet_20_link" text:visited-style-name="Visited_20_Internet_20_Link">ICR_1906_Jul_20_Railroad_Wreck.pdf</text:a></text:p>
      <text:p text:style-name="P129"><text:a xlink:type="simple" xlink:href="../ICR_1906_Sep_28_Cedar_City_News.pdf" text:style-name="Internet_20_link" text:visited-style-name="Visited_20_Internet_20_Link">ICR_1906_Sep_28_Cedar_City_News.pdf</text:a></text:p>
      <text:p text:style-name="P119"><text:a xlink:type="simple" xlink:href="../ICR_1909_Feb_12_Railroad_Survey.pdf" text:style-name="Internet_20_link" text:visited-style-name="Visited_20_Internet_20_Link">ICR_1909_Feb_12_Railroad_Survey.pdf</text:a></text:p>
      <text:p text:style-name="P119"><text:a xlink:type="simple" xlink:href="../ICR_1909_Mar_26_SL_to_LA_Railroad.pdf" text:style-name="Internet_20_link" text:visited-style-name="Visited_20_Internet_20_Link">ICR_1909_Mar_26_SL_to_LA_Railroad.pdf</text:a></text:p>
      <text:p text:style-name="P13"><text:a xlink:type="simple" xlink:href="../ICR_1909_July_9_Middleton_Suit.pdf" text:style-name="Internet_20_link" text:visited-style-name="Visited_20_Internet_20_Link">ICR_1909_July_9_Middleton_Suit.pdf</text:a></text:p>
      <text:p text:style-name="P55"><text:a xlink:type="simple" xlink:href="../ICR_1910_Feb_25_Local_Items.pdf" text:style-name="Internet_20_link" text:visited-style-name="Visited_20_Internet_20_Link">ICR_1910_Feb_25 Local Items</text:a></text:p>
      <text:p text:style-name="P12"><text:a xlink:type="simple" xlink:href="../ICR_1910_Apr_22_Cheap_Land_and_Water.pdf" text:style-name="Internet_20_link" text:visited-style-name="Visited_20_Internet_20_Link">ICR_1910_Apr_22_Cheap_Land_and_Water.pdf</text:a></text:p>
      <text:p text:style-name="P12"><text:a xlink:type="simple" xlink:href="../ICR_1910_May_6_Typical_Utah_Man.pdf" text:style-name="Internet_20_link" text:visited-style-name="Visited_20_Internet_20_Link">ICR_1910_May_6_Typical_Utah_Man.pdf</text:a></text:p>
      <text:p text:style-name="P12"><text:a xlink:type="simple" xlink:href="../ICR_1911_Feb_24_Water_System.pdf" text:style-name="Internet_20_link" text:visited-style-name="Visited_20_Internet_20_Link">ICR_1911_Feb_24_Water_System.pdf</text:a></text:p>
      <text:p text:style-name="P12"><text:a xlink:type="simple" xlink:href="../ICR_1911_Oct_13_Homesteads_on_Forest_Service_Lands.pdf" text:style-name="Internet_20_link" text:visited-style-name="Visited_20_Internet_20_Link">ICR_1911_Oct_13_Homesteads_on_Forest_Service_Lands.pdf</text:a></text:p>
      <text:p text:style-name="P123"><text:a xlink:type="simple" xlink:href="../ICR_1912_Apr_12_Newcastle_Reclamation.pdf" text:style-name="Internet_20_link" text:visited-style-name="Visited_20_Internet_20_Link">ICR_1912_Apr_12_Newcastle_Reclamation.pdf</text:a></text:p>
      <text:p text:style-name="P12"><text:a xlink:type="simple" xlink:href="../ICR_1912_May_12_Hospital_Surgeon.pdf" text:style-name="Internet_20_link" text:visited-style-name="Visited_20_Internet_20_Link">ICR_1912_May_12_Hospital_Surgeon.pdf</text:a></text:p>
      <text:p text:style-name="P73"><text:a xlink:type="simple" xlink:href="../ICR_1912_Aug_9_Refugees_from_Mexico.pdf" text:style-name="Internet_20_link" text:visited-style-name="Visited_20_Internet_20_Link">ICR_1912_Aug_9_Refugees_from_Mexico.pdf</text:a></text:p>
      <text:p text:style-name="P73"><text:a xlink:type="simple" xlink:href="../ICR_1912_Aug_23_Alma_Richards_Honored.pdf" text:style-name="Internet_20_link" text:visited-style-name="Visited_20_Internet_20_Link">ICR_1912_Aug_23_Alma_Richards_Honored.pdf</text:a></text:p>
      <text:p text:style-name="P116"><text:a xlink:type="simple" xlink:href="../ICR_1913_Mar_14_Newcastle_Project.pdf" text:style-name="Internet_20_link" text:visited-style-name="Visited_20_Internet_20_Link">ICR_1913_Mar_14_Newcastle_Project.pdf</text:a></text:p>
      <text:p text:style-name="P123"><text:a xlink:type="simple" xlink:href="../ICR_1913_Mar_28_Newcastle_Reclamation.pdf" text:style-name="Internet_20_link" text:visited-style-name="Visited_20_Internet_20_Link">ICR_1913_Mar_28_Newcastle_Reclamation.pdf</text:a></text:p>
      <text:p text:style-name="P12"><text:a xlink:type="simple" xlink:href="../ICR_1914_Feb_13_Boy_Scouts.pdf" text:style-name="Internet_20_link" text:visited-style-name="Visited_20_Internet_20_Link">ICR_1914_Feb_13_Boy_Scouts.pdf</text:a></text:p>
      <text:p text:style-name="P12"><text:a xlink:type="simple" xlink:href="../ICR_1914_Feb_13_Scout_Inauguration.pdf" text:style-name="Internet_20_link" text:visited-style-name="Visited_20_Internet_20_Link">ICR_1914_Feb_13_Scout_Inauguration.pdf</text:a></text:p>
      <text:p text:style-name="P117"><text:a xlink:type="simple" xlink:href="../ICR_1914_Mar_13_Alma_Richards.pdf" text:style-name="Internet_20_link" text:visited-style-name="Visited_20_Internet_20_Link">ICR_1914_Mar_13_Alma_Richards.pdf</text:a></text:p>
      <text:p text:style-name="P123"><text:soft-page-break/><text:a xlink:type="simple" xlink:href="../ICR_1915_Mar_26_Newcastle_Project.pdf" text:style-name="Internet_20_link" text:visited-style-name="Visited_20_Internet_20_Link">ICR_1915_Mar_26_Newcastle_Project.pdf</text:a></text:p>
      <text:p text:style-name="P129"><text:a xlink:type="simple" xlink:href="../ICR_1915_Apr_2_Grass_Valley_Reservoir.pdf" text:style-name="Internet_20_link" text:visited-style-name="Visited_20_Internet_20_Link">ICR_1915_Apr_2_Grass_Valley_Reservoir.pdf</text:a></text:p>
      <text:p text:style-name="P12"><text:a xlink:type="simple" xlink:href="../ICR_1915_Sep_17_Black_Ridge_Accident.pdf" text:style-name="Internet_20_link" text:visited-style-name="Visited_20_Internet_20_Link">ICR_1915_Sep_17_Black_Ridge_Accident.pdf</text:a></text:p>
      <text:p text:style-name="P12"><text:a xlink:type="simple" xlink:href="../ICR_1915_Sep_17_Old_Pioneer.pdf" text:style-name="Internet_20_link" text:visited-style-name="Visited_20_Internet_20_Link">ICR_1915_Sep_17_Old_Pioneer.pdf</text:a></text:p>
      <text:p text:style-name="P13"><text:a xlink:type="simple" xlink:href="../ICR_1915_Oct_15_Wonders_of_Little_Zion.pdf" text:style-name="Internet_20_link" text:visited-style-name="Visited_20_Internet_20_Link">ICR_1915_Oct_15_Wonders_of_Little_Zion.pdf</text:a></text:p>
      <text:p text:style-name="P14"><text:a xlink:type="simple" xlink:href="../ICR_1916_Mar_10_Illegal_Alcohol.pdf" text:style-name="Internet_20_link" text:visited-style-name="Visited_20_Internet_20_Link">ICR_1916_Mar_10_Illegal_Alcohol.pdf</text:a></text:p>
      <text:p text:style-name="P14"><text:a xlink:type="simple" xlink:href="../ICR_1916_May_26_Distinguished_Visitors_Coming.pdf" text:style-name="Internet_20_link" text:visited-style-name="Visited_20_Internet_20_Link">ICR_1916_May_26_Distinguished_Visitors_Coming.pdf</text:a></text:p>
      <text:p text:style-name="P116"><text:a xlink:type="simple" xlink:href="../ICR_1916_Jul_21_Utahs_Second_Unit_at_Border.pdf" text:style-name="Internet_20_link" text:visited-style-name="Visited_20_Internet_20_Link">ICR_1916_Jul_21_Utahs_Second_Unit_at_Border.pdf</text:a></text:p>
      <text:p text:style-name="P15"><text:a xlink:type="simple" xlink:href="../ICR_1916_July_21_Arrowhead_Trail_Assoc.pdf" text:style-name="Internet_20_link" text:visited-style-name="Visited_20_Internet_20_Link">ICR_1916_July_21_Arrowhead_Trail_Assoc.pdf</text:a></text:p>
      <text:p text:style-name="P14"><text:a xlink:type="simple" xlink:href="../ICR_1916_Sep_22_Southern_Utah_Scenery.pdf" text:style-name="Internet_20_link" text:visited-style-name="Visited_20_Internet_20_Link">ICR_1916_Sep_22_Southern_Utah_Scenery.pdf</text:a></text:p>
      <text:p text:style-name="P14"><text:a xlink:type="simple" xlink:href="../ICR_1916_Sep_29_Arrowhead_Trail_Caravan_Cedar_Parowan.pdf" text:style-name="Internet_20_link" text:visited-style-name="Visited_20_Internet_20_Link">ICR_1916_Sep_29_Arrowhead_Trail_Caravan_Cedar_Parowan.pdf</text:a></text:p>
      <text:p text:style-name="P15"><text:a xlink:type="simple" xlink:href="../ICR_1916_Oct_27_Road_to_Brink_of_Zion_Canyon.pdf" text:style-name="Internet_20_link" text:visited-style-name="Visited_20_Internet_20_Link">ICR_1916_Oct_27_Road_to_Brink_of_Zion_Canyon.pdf</text:a></text:p>
      <text:p text:style-name="P117"><text:a xlink:type="simple" xlink:href="../ICR_1917_May_18_SU_Limelight.pdf" text:style-name="Internet_20_link" text:visited-style-name="Visited_20_Internet_20_Link">ICR_1917_May_18_SU_Limelight.pdf</text:a></text:p>
      <text:p text:style-name="P124"><text:a xlink:type="simple" xlink:href="../ICR_1917_Aug_24_Fight_Our_Battles.pdf" text:style-name="Internet_20_link" text:visited-style-name="Visited_20_Internet_20_Link">ICR_1917_Aug_24_Fight_Our_Battles.pdf</text:a></text:p>
      <text:p text:style-name="P116"><text:a xlink:type="simple" xlink:href="../ICR_1917_Sep_28_Press_Little_Zion_Outing.pdf" text:style-name="Internet_20_link" text:visited-style-name="Visited_20_Internet_20_Link">ICR_1917_Sep_28_Press_Little_Zion_Outing.pdf</text:a></text:p>
      <text:p text:style-name="P15"><text:a xlink:type="simple" xlink:href="../ICR_1917_Nov_2_Waters_Charged_with_Ashby_Death.pdf" text:style-name="Internet_20_link" text:visited-style-name="Visited_20_Internet_20_Link">ICR_1917_Nov_2_Waters_Charged_with_Ashby_Death.pdf</text:a></text:p>
      <text:p text:style-name="P14"><text:a xlink:type="simple" xlink:href="../ICR_1917_Nov_9_Nevada_Sheep_Range.pdf" text:style-name="Internet_20_link" text:visited-style-name="Visited_20_Internet_20_Link">ICR_1917_Nov_9_Nevada_Sheep_Range.pdf</text:a></text:p>
      <text:p text:style-name="P14"><text:a xlink:type="simple" xlink:href="../ICR_1918_Apr_19_Milford_Man_Dies_in_Desert.pdf" text:style-name="Internet_20_link" text:visited-style-name="Visited_20_Internet_20_Link">ICR_1918_Apr_19_Milford_Man_Dies_in_Desert.pdf</text:a></text:p>
      <text:p text:style-name="P14"><text:a xlink:type="simple" xlink:href="../ICR_1918_Apr_19_Ownership_Statement.pdf" text:style-name="Internet_20_link" text:visited-style-name="Visited_20_Internet_20_Link">ICR_1918_Apr_19_Ownership_Statement.pdf</text:a></text:p>
      <text:p text:style-name="P14"><text:a xlink:type="simple" xlink:href="../ICR_1918_Apr_26_BAC_Wins_District_Meet.pdf" text:style-name="Internet_20_link" text:visited-style-name="Visited_20_Internet_20_Link">ICR_1918_Apr_26_BAC_Wins_District_Meet.pdf</text:a></text:p>
      <text:p text:style-name="P14"><text:a xlink:type="simple" xlink:href="../ICR_1918_Oct_11_Cedar_City_Milling.pdf" text:style-name="Internet_20_link" text:visited-style-name="Visited_20_Internet_20_Link">ICR_1918_Oct_11_Cedar_City_Milling.pdf</text:a></text:p>
      <text:p text:style-name="P15"><text:a xlink:type="simple" xlink:href="../ICR_1918_Nov_15_Iron_County_Vote.pdf" text:style-name="Internet_20_link" text:visited-style-name="Visited_20_Internet_20_Link">ICR_1918_Nov_15_Iron_County_Vote.pdf</text:a></text:p>
      <text:p text:style-name="P105"><text:a xlink:type="simple" xlink:href="../ICR_1919_May_30_American_Legion_Caucus.pdf" text:style-name="Internet_20_link" text:visited-style-name="Visited_20_Internet_20_Link">ICR_1919_May_30_American_Legion_Caucus.pdf</text:a></text:p>
      <text:p text:style-name="P117"><text:a xlink:type="simple" xlink:href="../ICR_1919_Oct_3_Boghossian_Homestead_Entry.pdf" text:style-name="Internet_20_link" text:visited-style-name="Visited_20_Internet_20_Link">ICR_1919_Oct_3_Boghossian_Homestead_Entry.pdf</text:a></text:p>
      <text:p text:style-name="P17"><text:a xlink:type="simple" xlink:href="../ICR_1919_Oct_31_Scout_Walnut_Census.pdf" text:style-name="Internet_20_link" text:visited-style-name="Visited_20_Internet_20_Link">ICR_1919_Oct_31_Scout_Walnut_Census.</text:a><text:a xlink:type="simple" xlink:href="../ICR_1919_Oct_31_Scout_Walnut_Census.pdf" text:style-name="Internet_20_link" text:visited-style-name="Visited_20_Internet_20_Link">pdf</text:a></text:p>
      <text:p text:style-name="P105"><text:a xlink:type="simple" xlink:href="../ICR_1919_Nov_7_Am_Leg_Iron_Co.pdf" text:style-name="Internet_20_link" text:visited-style-name="Visited_20_Internet_20_Link">ICR_1919_Nov_7_Am_Leg_Iron_Co.pdf</text:a></text:p>
      <text:p text:style-name="P153"><text:a xlink:type="simple" xlink:href="../ICR_1921_Jan_14_Early_Tourism.pdf" text:style-name="Internet_20_link" text:visited-style-name="Visited_20_Internet_20_Link">ICR_1921_Jan_14_Early_Tourism.pdf</text:a></text:p>
      <text:p text:style-name="P116"><text:a xlink:type="simple" xlink:href="../ICR_1921_Jul_8_Cedar_Mountain_Road.pdf" text:style-name="Internet_20_link" text:visited-style-name="Visited_20_Internet_20_Link">ICR_1921_Jul_8_Cedar_Mountain_Road.pdf</text:a></text:p>
      <text:p text:style-name="P116"><text:a xlink:type="simple" xlink:href="../ICR_1921_Sep_2_Stunned_by_Lightning.pdf" text:style-name="Internet_20_link" text:visited-style-name="Visited_20_Internet_20_Link">ICR_1921_Sep_2_Stunned_by_Lightning.pdf</text:a> <text:s text:c="6"/><text:a xlink:type="simple" xlink:href="../ICR_1921_Sep_2_Lightning_Bolt.pdf" text:style-name="Internet_20_link" text:visited-style-name="Visited_20_Internet_20_Link">.odt/pdf</text:a></text:p>
      <text:p text:style-name="P14"><text:a xlink:type="simple" xlink:href="../ICR_1921_Sep_2_Another_Flood.pdf" text:style-name="Internet_20_link" text:visited-style-name="Visited_20_Internet_20_Link">ICR_1921_Sep_2_Another_Flood.pdf</text:a></text:p>
      <text:p text:style-name="P75"><text:a xlink:type="simple" xlink:href="../ICR_1922_Sep_15_Sawmill_Accident.pdf" text:style-name="Internet_20_link" text:visited-style-name="Visited_20_Internet_20_Link">ICR_1922_Sep_15_Sawmill_Accident.pdf</text:a></text:p>
      <text:p text:style-name="P76"><text:a xlink:type="simple" xlink:href="../ICR_1923_Jan_12_Lumber_Sawmill.pdf" text:style-name="Internet_20_link" text:visited-style-name="Visited_20_Internet_20_Link">ICR_1923_Jan_12_Lumber_Sawmill.pdf</text:a></text:p>
      <text:p text:style-name="P124"><text:a xlink:type="simple" xlink:href="../ICR_1923_Apr_27_Flanigan_Accidental_Death.pdf" text:style-name="Internet_20_link" text:visited-style-name="Visited_20_Internet_20_Link">ICR_1923_Apr_27_Flanigan_Accidental_Death.pdf</text:a></text:p>
      <text:p text:style-name="P14"><text:a xlink:type="simple" xlink:href="../ICR_1923_June_29_Harding_Visit_Zion.pdf" text:style-name="Internet_20_link" text:visited-style-name="Visited_20_Internet_20_Link">ICR_1923_June_29_Harding_Visit_Zion.pdf</text:a></text:p>
      <text:p text:style-name="P117"><text:a xlink:type="simple" xlink:href="../ICR_1923_Aug_31_Sahara_News.pdf" text:style-name="Internet_20_link" text:visited-style-name="Visited_20_Internet_20_Link">ICR_1923_Aug_31_Sahara_News.pdf</text:a></text:p>
      <text:p text:style-name="P14"><text:a xlink:type="simple" xlink:href="../ICR_1923_Sep_07_Golden_Rail_Ceremony.pdf" text:style-name="Internet_20_link" text:visited-style-name="Visited_20_Internet_20_Link">ICR_1923_Sep_07_Golden_Rail_Ceremony.pdf</text:a></text:p>
      <text:p text:style-name="P14"><text:a xlink:type="simple" xlink:href="../ICR_1923_Sep_14_Cedar_Big_Celebration.pdf" text:style-name="Internet_20_link" text:visited-style-name="Visited_20_Internet_20_Link">ICR_1923_Sep_14_Cedar_Big_Celebration.pdf</text:a></text:p>
      <text:p text:style-name="P18"><text:a xlink:type="simple" xlink:href="../ICR_1923_Sep_14_Cedar_Potential.pdf" text:style-name="Internet_20_link" text:visited-style-name="Visited_20_Internet_20_Link">ICR_1923_Sep_14_Cedar_Potential.pdf</text:a></text:p>
      <text:p text:style-name="P15"><text:a xlink:type="simple" xlink:href="../ICR_1923_Oct_12_Kiabab_Deer_Damage.pdf" text:style-name="Internet_20_link" text:visited-style-name="Visited_20_Internet_20_Link">ICR_1923_Oct_12_Kiabab_Deer_Damage.pdf</text:a></text:p>
      <text:p text:style-name="P153"><text:a xlink:type="simple" xlink:href="../ICR_1924_Aug_22_Commission_Meeting.pdf" text:style-name="Internet_20_link" text:visited-style-name="Visited_20_Internet_20_Link">ICR_1924_Aug_22_Commission_Meeting.pdf</text:a></text:p>
      <text:p text:style-name="P75"><text:a xlink:type="simple" xlink:href="../ICR_1925_May_29_New_Saw_Mill.pdf" text:style-name="Internet_20_link" text:visited-style-name="Visited_20_Internet_20_Link">ICR_1925_May_29_New_Saw_Mill.pdf</text:a></text:p>
      <text:p text:style-name="P18"><text:a xlink:type="simple" xlink:href="../ICR_1929_Feb_16_Life_of_John_Somers_Higbee.pdf" text:style-name="Internet_20_link" text:visited-style-name="Visited_20_Internet_20_Link">ICR_1929_Feb_16_Life_of_John_Somers_Higbee.pdf</text:a></text:p>
      <text:p text:style-name="P18"><text:a xlink:type="simple" xlink:href="../ICR_1929_Feb_16_Rotary_Club_Attracts_Attention.pdf" text:style-name="Internet_20_link" text:visited-style-name="Visited_20_Internet_20_Link">ICR_1929_Feb_16_Rotary_Club_Attracts_Attention.pdf</text:a></text:p>
      <text:p text:style-name="P19"><text:a xlink:type="simple" xlink:href="../ICR_1929_Apr_17_Union_Pacific_Activities.pdf" text:style-name="Internet_20_link" text:visited-style-name="Visited_20_Internet_20_Link">ICR_1929_Apr_17_Union_Pacific_Activities.pdf</text:a></text:p>
      <text:p text:style-name="P106"><text:a xlink:type="simple" xlink:href="../ICR_1929_Sep_18_Dellenbaugh_Visit.pdf" text:style-name="Internet_20_link" text:visited-style-name="Visited_20_Internet_20_Link">ICR_1929_Sep_18_Dellenbaugh_Visit.pdf</text:a></text:p>
      <text:p text:style-name="P19"><text:tab/><text:tab/><text:span text:style-name="T2">ICR_1929_Oct_23_Tough_On_Sheriff.docx</text:span></text:p>
      <text:p text:style-name="P30"><text:a xlink:type="simple" xlink:href="../ICR_1930_Jan_15_Missing_Plane.pdf" text:style-name="Internet_20_link" text:visited-style-name="Visited_20_Internet_20_Link">ICR_1930_Jan_15_Missing_Plane.pdf</text:a></text:p>
      <text:p text:style-name="P30"><text:a xlink:type="simple" xlink:href="../ICR_1930_Jun_25_Plane_Found.pdf" text:style-name="Internet_20_link" text:visited-style-name="Visited_20_Internet_20_Link">ICR_1930_Jun_25_Plane_Found.pdf</text:a></text:p>
      <text:p text:style-name="P29"><text:a xlink:type="simple" xlink:href="../ICR_1930_Jul_19_Body_Found.pdf" text:style-name="Internet_20_link" text:visited-style-name="Visited_20_Internet_20_Link">ICR_1930_Jul_19_Body_Found.pdf</text:a></text:p>
      <text:p text:style-name="P30"><text:a xlink:type="simple" xlink:href="../ICR_1930_Jul_26_Monument.pdf" text:style-name="Internet_20_link" text:visited-style-name="Visited_20_Internet_20_Link">ICR_1930_Jul_26_Monument.pdf</text:a></text:p>
      <text:p text:style-name="P30"><text:a xlink:type="simple" xlink:href="../ICR_1930_Jul_26_Thanks.pdf" text:style-name="Internet_20_link" text:visited-style-name="Visited_20_Internet_20_Link">ICR_1930_Jul_26_Thanks.pdf</text:a></text:p>
      <text:p text:style-name="P20"><text:a xlink:type="simple" xlink:href="../ICR_1930_Sep_17_MGM_Film.pdf" text:style-name="Internet_20_link" text:visited-style-name="Visited_20_Internet_20_Link">ICR_1930_Sep_17_MGM_Film.pdf</text:a></text:p>
      <text:p text:style-name="P81"><text:soft-page-break/><text:a xlink:type="simple" xlink:href="../ICR_1930_Oct_15_Escalante_Monument.pdf" text:style-name="Internet_20_link" text:visited-style-name="Visited_20_Internet_20_Link">ICR_1930_Oct_15_Escalante_Monument.pdf</text:a></text:p>
      <text:p text:style-name="P82"><text:a xlink:type="simple" xlink:href="../ICR_1930_Oct_15_Monuments.pdf" text:style-name="Internet_20_link" text:visited-style-name="Visited_20_Internet_20_Link">ICR_1930_Oct_15_Monuments.pdf</text:a></text:p>
      <text:p text:style-name="P110"><text:a xlink:type="simple" xlink:href="../ICR_1931_Nov_21_Myles_Hunter_death.pdf" text:style-name="Internet_20_link" text:visited-style-name="Visited_20_Internet_20_Link">ICR_1931_Nov_21_Myles_Hunter_death.pdf</text:a></text:p>
      <text:p text:style-name="P129"><text:a xlink:type="simple" xlink:href="../ICR_1934_May_10_Sheriff_Fife_Experience.pdf" text:style-name="Internet_20_link" text:visited-style-name="Visited_20_Internet_20_Link">ICR_1934_May_10_Sheriff_Fife_Experience.pdf</text:a></text:p>
      <text:p text:style-name="P129"><text:a xlink:type="simple" xlink:href="../ICR_1934_May_17_Westons_Career_Ends.pdf" text:style-name="Internet_20_link" text:visited-style-name="Visited_20_Internet_20_Link">ICR_1934_May_17_Westons_Career_Ends.pdf</text:a></text:p>
      <text:p text:style-name="P76"><text:a xlink:type="simple" xlink:href="../ICR_1934_Aug_2_Fort_Hall_Centennial.pdf" text:style-name="Internet_20_link" text:visited-style-name="Visited_20_Internet_20_Link">ICR_1934_Aug_2_Fort_Hall_Centennial.pdf</text:a></text:p>
      <text:p text:style-name="P86"><text:a xlink:type="simple" xlink:href="../ICR_1936_Sep_17_Home_Purchase_Activity.pdf" text:style-name="Internet_20_link" text:visited-style-name="Visited_20_Internet_20_Link">ICR_1936_Sep_17_Home_Purchase_Activity.pdf</text:a></text:p>
      <text:p text:style-name="P75"><text:a xlink:type="simple" xlink:href="../ICR_1937_Mar_18_Founders_Day.pdf" text:style-name="Internet_20_link" text:visited-style-name="Visited_20_Internet_20_Link">ICR_1937_Mar_18_Founders_Day.pdf</text:a></text:p>
      <text:p text:style-name="P129"><text:a xlink:type="simple" xlink:href="../ICR_1938_Jan_13_Newcastle_News.pdf" text:style-name="Internet_20_link" text:visited-style-name="Visited_20_Internet_20_Link">ICR_1938_Jan_13_Newcastle_News.pdf</text:a></text:p>
      <text:p text:style-name="P98"><text:a xlink:type="simple" xlink:href="../ICR_1938_Mar_17_Easter_Pageant_Cast_Chosen.pdf" text:style-name="Internet_20_link" text:visited-style-name="Visited_20_Internet_20_Link">ICR_1938_Mar_17_Easter_Pageant_Cast_Chosen.pdf</text:a></text:p>
      <text:p text:style-name="P20"><text:a xlink:type="simple" xlink:href="../ICR_1938_Dec_8_New_Water_System.pdf" text:style-name="Internet_20_link" text:visited-style-name="Visited_20_Internet_20_Link">ICR_1938_Dec_8_New_Water_System.pdf</text:a></text:p>
      <text:p text:style-name="P98"><text:a xlink:type="simple" xlink:href="../ICR_1940_Jan_4_New_LDS_Fourth_Ward.pdf" text:style-name="Internet_20_link" text:visited-style-name="Visited_20_Internet_20_Link">ICR_1940_Jan_4_New_LDS_Fourth_Ward.pdf</text:a></text:p>
      <text:p text:style-name="P96"><text:a xlink:type="simple" xlink:href="../ICR_1940_Feb_22_Zion_Easter_Pageant.pdf" text:style-name="Internet_20_link" text:visited-style-name="Visited_20_Internet_20_Link">ICR_1940_Feb_22_Zion_Easter_Pageant.pdf</text:a></text:p>
      <text:p text:style-name="P97"><text:a xlink:type="simple" xlink:href="../ICR_1940_Mar_7_Boy_Scout_News.pdf" text:style-name="Internet_20_link" text:visited-style-name="Visited_20_Internet_20_Link">ICR_1940_Mar_7_Boy_Scout_News.pdf</text:a></text:p>
      <text:p text:style-name="P20"><text:a xlink:type="simple" xlink:href="../ICR_1940_Apr_4_New_Clinic.pdf" text:style-name="Internet_20_link" text:visited-style-name="Visited_20_Internet_20_Link">ICR_1940_Apr_4_New_Clinic.pdf</text:a></text:p>
      <text:p text:style-name="P97"><text:a xlink:type="simple" xlink:href="../ICR_1940_May_23_Ninth_Grade_Grads.pdf" text:style-name="Internet_20_link" text:visited-style-name="Visited_20_Internet_20_Link">ICR_1940_May_23_Ninth_Grade_Grads.pdf</text:a></text:p>
      <text:p text:style-name="P76"><text:a xlink:type="simple" xlink:href="../ICR_1940_June_13_Hike_Fatality.pdf" text:style-name="Internet_20_link" text:visited-style-name="Visited_20_Internet_20_Link">ICR_1940_June_13_Hike_Fatality.pdf</text:a></text:p>
      <text:p text:style-name="P117"><text:a xlink:type="simple" xlink:href="../ICR_1940_Nov_14_Parowan_Stake_Pres.pdf" text:style-name="Internet_20_link" text:visited-style-name="Visited_20_Internet_20_Link">ICR_1940_Nov_14_Parowan_Stake_Pres.pdf</text:a></text:p>
      <text:p text:style-name="P132"><text:a xlink:type="simple" xlink:href="../ICR_1940_Nov_21_Anderson_Dentists.pdf" text:style-name="Internet_20_link" text:visited-style-name="Visited_20_Internet_20_Link">ICR_1940_Nov_21_Anderson_Dentists.pdf</text:a></text:p>
      <text:p text:style-name="P123"><text:a xlink:type="simple" xlink:href="../ICR_1940_Dec_5_Hunter-Thorley_Garage.pdf" text:style-name="Internet_20_link" text:visited-style-name="Visited_20_Internet_20_Link">ICR_1940_Dec_5_Hunter-Thorley_Garage.pdf</text:a></text:p>
      <text:p text:style-name="P122"><text:a xlink:type="simple" xlink:href="../ICR_1940_Dec_19_Fort_Harmony_Monument.pdf" text:style-name="Internet_20_link" text:visited-style-name="Visited_20_Internet_20_Link">ICR_1940_Dec_19_Fort_Harmony_Monument.pdf</text:a></text:p>
      <text:p text:style-name="P122"><text:a xlink:type="simple" xlink:href="../ICR_1941_Jan_2_Lunt_Roadside_Park.pdf" text:style-name="Internet_20_link" text:visited-style-name="Visited_20_Internet_20_Link">ICR_1941_Jan_2_Lunt_Roadside_Park.pdf</text:a></text:p>
      <text:p text:style-name="P122"><text:a xlink:type="simple" xlink:href="../ICR_1941_Jan_9_KSUB_Joins_Keystone.pdf" text:style-name="Internet_20_link" text:visited-style-name="Visited_20_Internet_20_Link">ICR_1941_Jan_9_KSUB_Joins_Keystone.pdf</text:a></text:p>
      <text:p text:style-name="P125"><text:a xlink:type="simple" xlink:href="../ICR_1941_Jan_23_Cedar_High_Basketball.pdf" text:style-name="Internet_20_link" text:visited-style-name="Visited_20_Internet_20_Link">ICR_1941_Jan_23_Cedar_High_Basketball.pdf</text:a></text:p>
      <text:p text:style-name="P118"><text:a xlink:type="simple" xlink:href="../ICR_1941_Jan_30_Plans_for_Easter_Pageant.pdf" text:style-name="Internet_20_link" text:visited-style-name="Visited_20_Internet_20_Link">ICR_1941_Jan_30_Plans_for_Easter_Pageant.pdf</text:a></text:p>
      <text:p text:style-name="P127"><text:a xlink:type="simple" xlink:href="../ICR_1941_Jan_30_Cedar_City_Nurse_Gets_Medal.pdf" text:style-name="Internet_20_link" text:visited-style-name="Visited_20_Internet_20_Link">ICR_1941_Jan_30_Cedar_City_Nurse_Gets_Medal.pdf</text:a></text:p>
      <text:p text:style-name="P127"><text:a xlink:type="simple" xlink:href="../ICR_1941_Feb_6_Youth_Nominated_for_West_Point.pdf" text:style-name="Internet_20_link" text:visited-style-name="Visited_20_Internet_20_Link">ICR_1941_Feb_6_Youth_Nominated_for_West_Point.pdf</text:a></text:p>
      <text:p text:style-name="P20"><text:a xlink:type="simple" xlink:href="../ICR_1941_Mar_20_Zion_Easter_Pageant.pdf" text:style-name="Internet_20_link" text:visited-style-name="Visited_20_Internet_20_Link">ICR_1941_Mar_20_Zion_Easter_Pageant.pdf</text:a></text:p>
      <text:p text:style-name="P132"><text:a xlink:type="simple" xlink:href="../ICR_1941_Mar_20_Colorado_Seeks_Zion_Pageant_Rights.pdf" text:style-name="Internet_20_link" text:visited-style-name="Visited_20_Internet_20_Link">ICR_1941_Mar_20_Colorado_Seeks_Zion_Pageant_Rights.pdf</text:a></text:p>
      <text:p text:style-name="P118"><text:a xlink:type="simple" xlink:href="../ICR_1941_Mar_20_Parowan_Missionary_Dies.pdf" text:style-name="Internet_20_link" text:visited-style-name="Visited_20_Internet_20_Link">ICR_1941_Mar_20_Parowan_Missionary_Dies.pdf</text:a></text:p>
      <text:p text:style-name="P118"><text:a xlink:type="simple" xlink:href="../ICR_1941_May_8_Ninth_Grade_Grad.pdf" text:style-name="Internet_20_link" text:visited-style-name="Visited_20_Internet_20_Link">ICR_1941_May_8_Ninth_Grade_Grad.pdf</text:a></text:p>
      <text:p text:style-name="P24"><text:a xlink:type="simple" xlink:href="../ICR_1941_May_15_Cedar_Band_Competition.pdf" text:style-name="Internet_20_link" text:visited-style-name="Visited_20_Internet_20_Link">ICR_1941_May_15_Cedar_Band_Competition.pdf</text:a></text:p>
      <text:p text:style-name="P98"><text:a xlink:type="simple" xlink:href="../ICR_1941_Oct_2_BAC_Trek_to_Zion.pdf" text:style-name="Internet_20_link" text:visited-style-name="Visited_20_Internet_20_Link">ICR_1941_Oct_2_BAC_Trek_to_Zion.pdf</text:a></text:p>
      <text:p text:style-name="P136"><text:a xlink:type="simple" xlink:href="../ICR_1941_Oct_23_BAC_Activities.pdf" text:style-name="Internet_20_link" text:visited-style-name="Visited_20_Internet_20_Link">ICT_1941_Oct_23_BAC_Activities.pdf</text:a></text:p>
      <text:p text:style-name="P92"><text:a xlink:type="simple" xlink:href="../ICR_1941_Nov_20_CHS_6Man_Football_Champs.pdf" text:style-name="Internet_20_link" text:visited-style-name="Visited_20_Internet_20_Link">ICR_1941_Nov_20_CHS_6Man_Football_Champs.pdf</text:a></text:p>
      <text:p text:style-name="P24"><text:a xlink:type="simple" xlink:href="../ICR_1942_May_7_First_CHS_Graduation.pdf" text:style-name="Internet_20_link" text:visited-style-name="Visited_20_Internet_20_Link">ICR_1942_May_7_First_CHS_Graduation.pdf</text:a></text:p>
      <text:p text:style-name="P92"><text:a xlink:type="simple" xlink:href="../ICR_1942_Dec_10_Wayne_Banks_Ordnance_Mgr.pdf" text:style-name="Internet_20_link" text:visited-style-name="Visited_20_Internet_20_Link">ICR_1942_Dec_10_Wayne_Banks_Ordnance_Mgr.pdf</text:a></text:p>
      <text:p text:style-name="P97"><text:a xlink:type="simple" xlink:href="../ICR_1943_Apr_15_CHS_Grads_98.pdf" text:style-name="Internet_20_link" text:visited-style-name="Visited_20_Internet_20_Link">ICR_1943_Apr_15_CHS_Grads_98.pdf</text:a></text:p>
      <text:p text:style-name="P27"><text:a xlink:type="simple" xlink:href="../ICR_1943_Oct_21_Skeleton_Found.pdf" text:style-name="Internet_20_link" text:visited-style-name="Visited_20_Internet_20_Link">ICR_1943_Oct_21_Skeleton_Found.pdf</text:a><text:tab/><text:tab/><text:tab/><text:tab/>.odt</text:p>
      <text:p text:style-name="P128"><text:a xlink:type="simple" xlink:href="../ICR_1944_May_4_Cedar_High_Graduation.pdf" text:style-name="Internet_20_link" text:visited-style-name="Visited_20_Internet_20_Link">ICR_1944_May_4_Cedar_High_Graduation.pdf</text:a></text:p>
      <text:p text:style-name="P25"><text:a xlink:type="simple" xlink:href="../ICR_1944_June_8_Navajo_Lake_Dike_Dynamited.pdf" text:style-name="Internet_20_link" text:visited-style-name="Visited_20_Internet_20_Link">ICR_1944_June_8_Navajo_Lake_Dike_Dynamited.pdf</text:a></text:p>
      <text:p text:style-name="P25"><text:a xlink:type="simple" xlink:href="../ICR_1944_June_22_Candidate_Mayor_Lunt.pdf" text:style-name="Internet_20_link" text:visited-style-name="Visited_20_Internet_20_Link">ICR_1944_June_22_Candidate_Mayor_Lunt.pdf</text:a></text:p>
      <text:p text:style-name="P27"><text:a xlink:type="simple" xlink:href="../ICR_1944_Aug_24_Cedar_Schools_Faculty.pdf" text:style-name="Internet_20_link" text:visited-style-name="Visited_20_Internet_20_Link">ICR_1944_Aug_24_Cedar_Schools_Faculty.pdf</text:a></text:p>
      <text:p text:style-name="P72"><text:a xlink:type="simple" xlink:href="../ICR_1945_Jan_4_BSA_Cedar_Breaks_District.pdf" text:style-name="Internet_20_link" text:visited-style-name="Visited_20_Internet_20_Link">ICR_1945_Jan_4_BSA_Cedar_Breaks_District.pdf</text:a></text:p>
      <text:p text:style-name="P72"><text:a xlink:type="simple" xlink:href="../ICR_1945_Jan_4_Cant_Help_Singing.pdf" text:style-name="Internet_20_link" text:visited-style-name="Visited_20_Internet_20_Link">ICR_1945_Jan_4_Cant_Help_Singing.pdf</text:a></text:p>
      <text:p text:style-name="P111"><text:a xlink:type="simple" xlink:href="../ICR_1945_Jan_18_CC_So_Cal_Reunion.pdf" text:style-name="Internet_20_link" text:visited-style-name="Visited_20_Internet_20_Link">ICR_1945_Jan_18_CC_So_Cal_Reunion.pdf</text:a></text:p>
      <text:p text:style-name="P152"><text:a xlink:type="simple" xlink:href="../ICR_1945_Feb_22_Plans_for_Old_Folks_Home.pdf" text:style-name="Internet_20_link" text:visited-style-name="Visited_20_Internet_20_Link">ICR_1945_Feb_22_Plans_for_Old_Folks_Home.pdf</text:a></text:p>
      <text:p text:style-name="P152"><text:a xlink:type="simple" xlink:href="../ICR_1945_Feb_22_Thunderhead_Picture_Show.pdf" text:style-name="Internet_20_link" text:visited-style-name="Visited_20_Internet_20_Link">ICR_1945_Feb_22_Thunderhead_Picture_Show.pdf</text:a></text:p>
      <text:p text:style-name="P32"><text:a xlink:type="simple" xlink:href="../ICR_1945_Apr_26_Mexican_Laborers_Brought_to_County.pdf" text:style-name="Internet_20_link" text:visited-style-name="Visited_20_Internet_20_Link">ICR_1945_Apr_26_Mexican_Laborers_Brought_to_County.pdf</text:a></text:p>
      <text:p text:style-name="P36"><text:a xlink:type="simple" xlink:href="../ICR_1945_May_3_Future_of_BAC.pdf" text:style-name="Internet_20_link" text:visited-style-name="Visited_20_Internet_20_Link">ICR_1945_May_3_Future_of_BAC.pdf</text:a></text:p>
      <text:p text:style-name="P36"><text:a xlink:type="simple" xlink:href="../ICR_1945_May_17_GO_Larson_article.pdf" text:style-name="Internet_20_link" text:visited-style-name="Visited_20_Internet_20_Link">ICR_1945_May_17_GO_Larson_article.pdf</text:a></text:p>
      <text:p text:style-name="P36"><text:a xlink:type="simple" xlink:href="../ICR_1945_May_17_Mrs_Edgar_Snow_Visit.pdf" text:style-name="Internet_20_link" text:visited-style-name="Visited_20_Internet_20_Link">ICR_1945_May_17_Mrs_Edgar_Snow_Visit.pdf</text:a></text:p>
      <text:p text:style-name="P36"><text:soft-page-break/><text:a xlink:type="simple" xlink:href="../ICR_1945_May_24_Canal_Change.pdf" text:style-name="Internet_20_link" text:visited-style-name="Visited_20_Internet_20_Link">ICR_1945_May_24_Canal_Change.pdf</text:a></text:p>
      <text:p text:style-name="P40"><text:a xlink:type="simple" xlink:href="../ICR_1945_Jun_7_John_Manning_marriage.pdf" text:style-name="Internet_20_link" text:visited-style-name="Visited_20_Internet_20_Link"><text:span text:style-name="T3">ICR_1945_Jun_7_John_Manning_Marriage.pdf</text:span></text:a></text:p>
      <text:p text:style-name="P68"><text:a xlink:type="simple" xlink:href="../ICR_1945_Jun_28_Post-war_Dam_Projects.pdf" text:style-name="Internet_20_link" text:visited-style-name="Visited_20_Internet_20_Link">ICR_1945_Jun_28_Post-war_Dam_Projects.pdf</text:a></text:p>
      <text:p text:style-name="P149"><text:a xlink:type="simple" xlink:href="../ICR_1945_Jul_5_Enterprise_Man_Killed.pdf" text:style-name="Internet_20_link" text:visited-style-name="Visited_20_Internet_20_Link">ICR_1945_Jul_5_Enterprise_Man_Killed.pdf</text:a></text:p>
      <text:p text:style-name="P40"><text:a xlink:type="simple" xlink:href="../ICR_1945_Jul_19_Oiling_Cedar_Canyon_Road.pdf" text:style-name="Internet_20_link" text:visited-style-name="Visited_20_Internet_20_Link">ICR_1945_Jul_19_Oiling_Cedar_Canyon_Road.pdf</text:a></text:p>
      <text:p text:style-name="P40"><text:a xlink:type="simple" xlink:href="../ICR_1945_Jul_19_Steam_Power_Plant.pdf" text:style-name="Internet_20_link" text:visited-style-name="Visited_20_Internet_20_Link">ICR_1945_Jul_19_Steam_Power_Plant.pdf</text:a></text:p>
      <text:p text:style-name="P110"><text:a xlink:type="simple" xlink:href="../ICR_1945_Sep_20_Rass_Jones_Family_Visit.pdf" text:style-name="Internet_20_link" text:visited-style-name="Visited_20_Internet_20_Link">ICR_1945_Sep_20_Rass_Jones_Family_Visit.pdf</text:a></text:p>
      <text:p text:style-name="P122"><text:a xlink:type="simple" xlink:href="../ICR_1945_Nov_8_Republican_Sweep.pdf" text:style-name="Internet_20_link" text:visited-style-name="Visited_20_Internet_20_Link">ICR_1945_Nov_8_Republican_Sweep.pdf</text:a></text:p>
      <text:p text:style-name="P37"><text:a xlink:type="simple" xlink:href="../ICR_1945_Nov_22_Cedar_Breaks_Road_Land_Title.pdf" text:style-name="Internet_20_link" text:visited-style-name="Visited_20_Internet_20_Link">ICR_1945_Nov_22_Cedar_Breaks_Road_Land_Title.pdf</text:a></text:p>
      <text:p text:style-name="P101"><text:a xlink:type="simple" xlink:href="../ICR_1946_Feb_21_Dixie_Foster_to_Germany.pdf" text:style-name="Internet_20_link" text:visited-style-name="Visited_20_Internet_20_Link">ICR_1946_Feb_21_Dixie_Foster_to_Germany.pdf</text:a></text:p>
      <text:p text:style-name="P101"><text:a xlink:type="simple" xlink:href="../ICR_1946_Feb_21_Morris_Foster_Navy_Commander.pdf" text:style-name="Internet_20_link" text:visited-style-name="Visited_20_Internet_20_Link">ICR_1946_Feb_21_Morris_Foster_Navy_Commander.pdf</text:a></text:p>
      <text:p text:style-name="P101"><text:a xlink:type="simple" xlink:href="../ICR_1946_Feb_21_Parowan_Rest_Home.pdf" text:style-name="Internet_20_link" text:visited-style-name="Visited_20_Internet_20_Link">ICR_1946_Feb_21_Parowan_Rest_Home</text:a></text:p>
      <text:p text:style-name="P110"><text:a xlink:type="simple" xlink:href="../ICR_1946_Feb_21_Cedar_Canyon_Accident.pdf" text:style-name="Internet_20_link" text:visited-style-name="Visited_20_Internet_20_Link">ICR_1946_Feb_21_Cedar_Canyon_Accident.pdf</text:a></text:p>
      <text:p text:style-name="P82"><text:a xlink:type="simple" xlink:href="../ICR_1930_Oct_15_Monuments.pdf" text:style-name="Internet_20_link" text:visited-style-name="Visited_20_Internet_20_Link">ICR_1946_Aug_1_Trails_Convention.pdf</text:a></text:p>
      <text:p text:style-name="P128"><text:a xlink:type="simple" xlink:href="../ICR_1946_Aug_29_Finlinson_Leaves_BAC.pdf" text:style-name="Internet_20_link" text:visited-style-name="Visited_20_Internet_20_Link">ICR_1946_Aug_29_Finlinson_Leaves_BAC.pdf</text:a></text:p>
      <text:p text:style-name="P101"><text:a xlink:type="simple" xlink:href="../ICR_1946_Oct_3_Randall_Jones_Monument.pdf" text:style-name="Internet_20_link" text:visited-style-name="Visited_20_Internet_20_Link">ICR_1946_Oct_3_Randall_Jones_Monument.pdf</text:a></text:p>
      <text:p text:style-name="P98"><text:a xlink:type="simple" xlink:href="../ICR_1946_Oct_3_Third_Bus_Accident_Victim_Dies.pdf" text:style-name="Internet_20_link" text:visited-style-name="Visited_20_Internet_20_Link">ICR_1946_Oct_3_Third_Bus_Victim_Dies.pdf</text:a></text:p>
      <text:p text:style-name="P125"><text:a xlink:type="simple" xlink:href="../ICR_1947_Jun_12_Leonard_Ahlstrom_Marriage.pdf" text:style-name="Internet_20_link" text:visited-style-name="Visited_20_Internet_20_Link">ICR_1947_Jun_12_Leonard_Ahlstrom_Marriage.pdf</text:a></text:p>
      <text:p text:style-name="P82"><text:a xlink:type="simple" xlink:href="../ICR_1948_Jan_8_Driggs_Lions_Club.pdf" text:style-name="Internet_20_link" text:visited-style-name="Visited_20_Internet_20_Link">ICR_1948_Jan_8_Driggs_Lions_Club.pdf</text:a></text:p>
      <text:p text:style-name="P101"><text:a xlink:type="simple" xlink:href="../ICR_1948_Aug_12_Larson_California_School.pdf" text:style-name="Internet_20_link" text:visited-style-name="Visited_20_Internet_20_Link">ICR_1948_Aug_12_Larson_California_School.pdf</text:a></text:p>
      <text:p text:style-name="P98"><text:a xlink:type="simple" xlink:href="../ICR_1949_Apr_28_Bronco_Track_and_Field_BYU.pdf" text:style-name="Internet_20_link" text:visited-style-name="Visited_20_Internet_20_Link">ICR_1949_Apr_28_Bronco_Track_and_Field_BYU.pdf</text:a></text:p>
      <text:p text:style-name="P85"><text:a xlink:type="simple" xlink:href="../ICR_1949_Dec_08_Death_Valley_Parade.pdf" text:style-name="Internet_20_link" text:visited-style-name="Visited_20_Internet_20_Link">ICR_1949_Dec_08_Death_Valley_Parade.pdf</text:a></text:p>
      <text:p text:style-name="P116"><text:a xlink:type="simple" xlink:href="../ICR_1950_May_25_HM_Jones_Lions_Pres.pdf" text:style-name="Internet_20_link" text:visited-style-name="Visited_20_Internet_20_Link">ICR_1950_May_25_HM_Jones_Lions_Pres.pdf</text:a></text:p>
      <text:p text:style-name="P100"><text:a xlink:type="simple" xlink:href="../ICR_1950_July_6_Parowan_Veterans_Plaque.pdf" text:style-name="Internet_20_link" text:visited-style-name="Visited_20_Internet_20_Link">ICR_1950_Jul_6_Parowan_Veterans_Plaque.pdf</text:a></text:p>
      <text:p text:style-name="P82"><text:a xlink:type="simple" xlink:href="../ICR_1950_Aug_3_Spanish_Trail_Driggs.pdf" text:style-name="Internet_20_link" text:visited-style-name="Visited_20_Internet_20_Link">ICR_1950_Aug_3_Spanish_Trail_Driggs.pdf</text:a></text:p>
      <text:p text:style-name="P101"><text:a xlink:type="simple" xlink:href="../ICR_1950_Aug_17_Larson_Booklet.pdf" text:style-name="Internet_20_link" text:visited-style-name="Visited_20_Internet_20_Link">ICR_1950_Aug_17_Larson_Booklet.pdf</text:a></text:p>
      <text:p text:style-name="P100"><text:a xlink:type="simple" xlink:href="../ICR_1950_Sep_28_Lynn_Lunt_Dies_in_Crash.pdf" text:style-name="Internet_20_link" text:visited-style-name="Visited_20_Internet_20_Link">ICR_1950_Sep_28_Lynn_Lunt_Dies_in_Crash.pdf</text:a></text:p>
      <text:p text:style-name="P101"><text:a xlink:type="simple" xlink:href="../ICR_1951_Jun_14_Colorado_River_Trip.pdf" text:style-name="Internet_20_link" text:visited-style-name="Visited_20_Internet_20_Link">ICR_1951_Jun_14_Colorado_River_Trip.pdf</text:a></text:p>
      <text:p text:style-name="P101"><text:a xlink:type="simple" xlink:href="../ICR_1951_Jun_14_Rollo_in_Korea.pdf" text:style-name="Internet_20_link" text:visited-style-name="Visited_20_Internet_20_Link">ICR_1951_Jun_14_Rollo_in_Korea.pdf</text:a></text:p>
      <text:p text:style-name="P101"><text:a xlink:type="simple" xlink:href="../ICR_1952_Feb_7_Paul_Palmer_Science_Career.pdf" text:style-name="Internet_20_link" text:visited-style-name="Visited_20_Internet_20_Link">ICR_1952_</text:a><text:a xlink:type="simple" xlink:href="../ICR_1952_Feb_7_Paul_Palmer_Science_Career.pdf" text:style-name="Internet_20_link" text:visited-style-name="Visited_20_Internet_20_Link"><text:span text:style-name="T7">Feb_7_</text:span></text:a><text:a xlink:type="simple" xlink:href="../ICR_1952_Feb_7_Paul_Palmer_Science_Career.pdf" text:style-name="Internet_20_link" text:visited-style-name="Visited_20_Internet_20_Link">Paul_Palmer_Science_Career.pdf</text:a></text:p>
      <text:p text:style-name="P101"><text:a xlink:type="simple" xlink:href="../ICR_1952_Apr_10_Iron_Mission_Journal.pdf" text:style-name="Internet_20_link" text:visited-style-name="Visited_20_Internet_20_Link">ICR_1952_Apr_10_Iron_Mission_Journal.pdf</text:a></text:p>
      <text:p text:style-name="P101"><text:a xlink:type="simple" xlink:href="../ICR_1952_Jun_5_River_Running.pdf" text:style-name="Internet_20_link" text:visited-style-name="Visited_20_Internet_20_Link">ICR_1952_Jun_5_River_Running.pdf</text:a></text:p>
      <text:p text:style-name="P101"><text:a xlink:type="simple" xlink:href="../ICR_1952_Oct_23_Larson-Walkara_article.pdf" text:style-name="Internet_20_link" text:visited-style-name="Visited_20_Internet_20_Link">ICR_1952_Oct_23_Larson_Walkara_article.pdf</text:a></text:p>
      <text:p text:style-name="P101"><text:a xlink:type="simple" xlink:href="../ICR_1953_Mar_5_Atomic_Proving_Ground.pdf" text:style-name="Internet_20_link" text:visited-style-name="Visited_20_Internet_20_Link">ICR_1953_Mar_5_Atomic_Proving_Grounds.pdf</text:a></text:p>
      <text:p text:style-name="P101"><text:a xlink:type="simple" xlink:href="../ICR_1953_May_7_Hafen_Atomic_Warning.pdf" text:style-name="Internet_20_link" text:visited-style-name="Visited_20_Internet_20_Link">ICR_1953_May_5_Hafen_Atomic_Warning.pdf</text:a></text:p>
      <text:p text:style-name="P102"><text:a xlink:type="simple" xlink:href="../ICR_1953_May_21_Atomic_Fall-Out.pdf" text:style-name="Internet_20_link" text:visited-style-name="Visited_20_Internet_20_Link">ICR_1953_May_21_Atomic_Fall-Out.pdf</text:a></text:p>
      <text:p text:style-name="P102"><text:a xlink:type="simple" xlink:href="../ICR_1953_May_28_Atomic_Artillery_Shot.pdf" text:style-name="Internet_20_link" text:visited-style-name="Visited_20_Internet_20_Link">ICR_1953_May_28_Atomic_Artillery.pdf</text:a></text:p>
      <text:p text:style-name="P101"><text:a xlink:type="simple" xlink:href="../ICR_1953_Dec_17_Olaf_Larson_Mission_Sweden.pdf" text:style-name="Internet_20_link" text:visited-style-name="Visited_20_Internet_20_Link">ICR_1953_Dec_17_Olaf_Larson_Mission_Sweden.pdf</text:a></text:p>
      <text:p text:style-name="P102"><text:a xlink:type="simple" xlink:href="../ICR_1954_Jun_3_Larson_to_BYU.pdf" text:style-name="Internet_20_link" text:visited-style-name="Visited_20_Internet_20_Link">ICR_1954_Jun_3_Larson_to_BYU.pdf</text:a></text:p>
      <text:p text:style-name="P102"><text:a xlink:type="simple" xlink:href="../ICR_1954_Oct_7_Highway_14_Dedication.pdf" text:style-name="Internet_20_link" text:visited-style-name="Visited_20_Internet_20_Link">ICR_1954_Oct_7_Highway_14_Dedication.pdf</text:a></text:p>
      <text:p text:style-name="P153"><text:a xlink:type="simple" xlink:href="../ICR_1956_Nov_8_Dept_Suspends_Canyon_Project.pdf" text:style-name="Internet_20_link" text:visited-style-name="Visited_20_Internet_20_Link">ICR_1956_Nov_8_Dept_Suspends_Canyon_Project.pdf</text:a></text:p>
      <text:p text:style-name="P102"><text:a xlink:type="simple" xlink:href="../ICR_1956_Nov_22_Zion_Park_37th_Birthday.pdf" text:style-name="Internet_20_link" text:visited-style-name="Visited_20_Internet_20_Link">ICR_1956_Nov_22_Zion_Park_37th_Birthday.pdf</text:a></text:p>
      <text:p text:style-name="P136"><text:a xlink:type="simple" xlink:href="../ICR_1961_Aug_24_Col_Frank_Dalley_Attends_Course.pdf" text:style-name="Internet_20_link" text:visited-style-name="Visited_20_Internet_20_Link">ICR_1961_Aug_24_Col_Frank_Dalley_Attends.pdf</text:a></text:p>
      <text:p text:style-name="P85"><text:a xlink:type="simple" xlink:href="../ICR_1962_Jun_07_Glen_Canyon_Fife_Article.pdf" text:style-name="Internet_20_link" text:visited-style-name="Visited_20_Internet_20_Link">ICR_1962_Jun_07_Glen_Canyon_Fife_Article.pdf</text:a></text:p>
      <text:p text:style-name="P76"><text:a xlink:type="simple" xlink:href="../ICR_1963_Oct_10_Water_Shooting_Star.pdf" text:style-name="Internet_20_link" text:visited-style-name="Visited_20_Internet_20_Link">ICR_1963_Oct_10_Water_Shooting_Star.pdf</text:a></text:p>
      <text:p text:style-name="P38"><text:a xlink:type="simple" xlink:href="../ICR_1964_Jan_23_Tent_Camp.pdf" text:style-name="Internet_20_link" text:visited-style-name="Visited_20_Internet_20_Link">ICR_1964_Jan_23_Tent_Camp.pdf</text:a></text:p>
      <text:p text:style-name="P85"><text:a xlink:type="simple" xlink:href="../ICR_1964_Oct_29_Plane_Crash_Remains.pdf" text:style-name="Internet_20_link" text:visited-style-name="Visited_20_Internet_20_Link">ICR_1964_Oct_29_Plane_Crash_Remains.pdf</text:a></text:p>
      <text:p text:style-name="P85"><text:a xlink:type="simple" xlink:href="../ICR_1965_Sep_09_Zion_Narrows_Hikers_Safe.pdf" text:style-name="Internet_20_link" text:visited-style-name="Visited_20_Internet_20_Link">ICR_1965_Sep_09_Zion_Narrows_Hikers_Safe.pdf</text:a></text:p>
      <text:p text:style-name="P103"><text:a xlink:type="simple" xlink:href="../ICR_1966_Mar_17_Larson_Talk.pdf" text:style-name="Internet_20_link" text:visited-style-name="Visited_20_Internet_20_Link">ICR_1966_Mar_17_Larson_Talk.pdf</text:a></text:p>
      <text:p text:style-name="P106"><text:a xlink:type="simple" xlink:href="../ICR_1966_Sep_22_Colorado_River_Run.pdf" text:style-name="Internet_20_link" text:visited-style-name="Visited_20_Internet_20_Link">ICR_1966_Sep_22_Colorado_River_Run.pdf</text:a></text:p>
      <text:p text:style-name="P39"><text:a xlink:type="simple" xlink:href="../ICR_1969_Jun_26_Plane_Crash_Near_Cedar_Breaks.pdf" text:style-name="Internet_20_link" text:visited-style-name="Visited_20_Internet_20_Link"><text:span text:style-name="T7">ICR_1969_Jun_26_Plane_Crash_Near_Cedar_Breaks.pdf</text:span></text:a></text:p>
      <text:p text:style-name="P117"><text:a xlink:type="simple" xlink:href="../ICR_1969_Dec_25_Help_Nelly_Campaign.pdf" text:style-name="Internet_20_link" text:visited-style-name="Visited_20_Internet_20_Link">ICR_1969_Dec_25_Help_Nelly_Campaign.pdf</text:a></text:p>
      <text:p text:style-name="P104"><text:soft-page-break/><text:a xlink:type="simple" xlink:href="../ICR_1970_May_21_As_I_Remember.pdf" text:style-name="Internet_20_link" text:visited-style-name="Visited_20_Internet_20_Link">ICR_1970_May_21_As_I_Remember.pdf</text:a></text:p>
      <text:p text:style-name="P103"><text:a xlink:type="simple" xlink:href="../ICR_1971_Apr_1_Fly-in_Trip.pdf" text:style-name="Internet_20_link" text:visited-style-name="Visited_20_Internet_20_Link">ICR_1971_Apr_1_Fly-in_Trip.pdf</text:a></text:p>
      <text:p text:style-name="P103"><text:a xlink:type="simple" xlink:href="../ICR_1972_Jan_13_Larson_Book.pdf" text:style-name="Internet_20_link" text:visited-style-name="Visited_20_Internet_20_Link">ICR_1972_Jan_13_Larson_Book.pdf</text:a></text:p>
      <text:p text:style-name="P103"><text:a xlink:type="simple" xlink:href="../ICR_1972_Jun_22_Letter_Bradshaw_Search.pdf" text:style-name="Internet_20_link" text:visited-style-name="Visited_20_Internet_20_Link">ICR_1972_Jun_22_Letter_Bradshaw_Search.pdf</text:a></text:p>
      <text:p text:style-name="P103"><text:a xlink:type="simple" xlink:href="../ICR_1973_Feb_15_Missing_aircraft_search.pdf" text:style-name="Internet_20_link" text:visited-style-name="Visited_20_Internet_20_Link">ICR_1973_Feb_15_Missing_aircraft_search.pdf</text:a></text:p>
      <text:p text:style-name="P103"><text:a xlink:type="simple" xlink:href="../ICR_1975_Mar_27_Bob_Bradshaw_Pilot_Award.pdf" text:style-name="Internet_20_link" text:visited-style-name="Visited_20_Internet_20_Link">ICR_1975_Mar_27_Bob_Bradshaw_Pilot_Award.pdf</text:a></text:p>
      <text:p text:style-name="P155"><text:a xlink:type="simple" xlink:href="../ICR_1975_Jul_10_Street_Party_200W.pdf" text:style-name="Internet_20_link" text:visited-style-name="Visited_20_Internet_20_Link">ICR_1975_Jul_10_Street_Party_200W.pdf</text:a></text:p>
      <text:p text:style-name="P82"><text:a xlink:type="simple" xlink:href="../ICR_1975_Jul_17_Retrace_Trail.pdf" text:style-name="Internet_20_link" text:visited-style-name="Visited_20_Internet_20_Link">ICR_1975_Jul_17_Retrace_Trail.pdf</text:a></text:p>
      <text:p text:style-name="P76"><text:a xlink:type="simple" xlink:href="../ICR_1975_Aug_7_Escalante_Trail.pdf" text:style-name="Internet_20_link" text:visited-style-name="Visited_20_Internet_20_Link">ICR_1975_Aug_7_Escalante_Trail.pdf</text:a> <text:span text:style-name="T5">(BLM marking Trail)</text:span></text:p>
      <text:p text:style-name="P83"><text:a xlink:type="simple" xlink:href="../ICR_1975_Oct_9_Escalante_Exp_Slides.pdf" text:style-name="Internet_20_link" text:visited-style-name="Visited_20_Internet_20_Link">ICR_1975_Oct_9_Escalante_Exp_Slides.pdf</text:a></text:p>
      <text:p text:style-name="P75"><text:a xlink:type="simple" xlink:href="../ICR_1975_Nov_13_Tabernacle_History.pdf" text:style-name="Internet_20_link" text:visited-style-name="Visited_20_Internet_20_Link">ICR_1975_Nov_13_Tabernacle_History.pdf</text:a></text:p>
      <text:p text:style-name="P38"><text:a xlink:type="simple" xlink:href="../ICR_1975-Dec_25_Kanarra_History.pdf" text:style-name="Internet_20_link" text:visited-style-name="Visited_20_Internet_20_Link">ICR_1975_Dec_25_Kanarra_History.pdf</text:a></text:p>
      <text:p text:style-name="P83"><text:a xlink:type="simple" xlink:href="../ICR_1976_Apr_22_Dominguez_BYU.pdf" text:style-name="Internet_20_link" text:visited-style-name="Visited_20_Internet_20_Link">ICR_1976_Apr_22_Dominguez_BYU.pdf</text:a></text:p>
      <text:p text:style-name="P36"><text:a xlink:type="simple" xlink:href="../ICR_1976_Jun_3_Ella_B_Leigh_97.pdf" text:style-name="Internet_20_link" text:visited-style-name="Visited_20_Internet_20_Link">ICR_1976_Jun_3_Ella_B_Leigh_97.pdf</text:a></text:p>
      <text:p text:style-name="P38"><text:a xlink:type="simple" xlink:href="../ICR_1976_Jun_17_Old_Fort_Kanarra.pdf" text:style-name="Internet_20_link" text:visited-style-name="Visited_20_Internet_20_Link">ICR_1976_Jun_17_Old_Fort_Kanarra.pdf</text:a></text:p>
      <text:p text:style-name="P83"><text:a xlink:type="simple" xlink:href="../ICR_1976_Sep_30_Expedition_Riders.pdf" text:style-name="Internet_20_link" text:visited-style-name="Visited_20_Internet_20_Link">ICR_1976_Sep_30_Expedition_Riders.pdf</text:a></text:p>
      <text:p text:style-name="P75"><text:a xlink:type="simple" xlink:href="../ICR_1977_Nov_17_BNS_Lumber_Trail.pdf" text:style-name="Internet_20_link" text:visited-style-name="Visited_20_Internet_20_Link">ICR_1977_Nov_17_BNS_Lumber_Trail.pdf</text:a></text:p>
      <text:p text:style-name="P83"><text:a xlink:type="simple" xlink:href="../ICR_1978_Dec_7_Historic_Trail_Study.pdf" text:style-name="Internet_20_link" text:visited-style-name="Visited_20_Internet_20_Link">ICR_1978_Dec_7_Historic_Trail_Study.pdf</text:a></text:p>
      <text:p text:style-name="P75"><text:a xlink:type="simple" xlink:href="../ICR_1979_Feb_1_SU_Wilderness.pdf" text:style-name="Internet_20_link" text:visited-style-name="Visited_20_Internet_20_Link">ICR_1979_Feb_1_SU_Wilderness.pdf</text:a></text:p>
      <text:p text:style-name="P27"/>
      <text:p text:style-name="P5">World War II Accounts</text:p>
      <text:p text:style-name="P31"/>
      <text:p text:style-name="P92"><text:a xlink:type="simple" xlink:href="../../WW2_Iron_County/ICR_1936_Jan_23_Site_for_Armory.pdf" text:style-name="Internet_20_link" text:visited-style-name="Visited_20_Internet_20_Link">ICR_1936_Jan_23_Site_for_Armory.pdf</text:a></text:p>
      <text:p text:style-name="P92"><text:a xlink:type="simple" xlink:href="../../WW2_Iron_County/ICR_1937_Sep_09_222nd_F_A_Commended.pdf" text:style-name="Internet_20_link" text:visited-style-name="Visited_20_Internet_20_Link">ICR_1937_Sep_09_222nd_F_A_Commended.pdf</text:a></text:p>
      <text:p text:style-name="P92"><text:a xlink:type="simple" xlink:href="../../WW2_Iron_County/ICR_1939_Nov_09_National_Guard_Camp.pdf" text:style-name="Internet_20_link" text:visited-style-name="Visited_20_Internet_20_Link">ICR_1939_Nov_09_National_Guard_Camp.pdf</text:a></text:p>
      <text:p text:style-name="P33"><text:a xlink:type="simple" xlink:href="../../WW2_Iron_County/ICR_1940_Jul_25_Douglas_McMullin_Joins_Navy.pdf" text:style-name="Internet_20_link" text:visited-style-name="Visited_20_Internet_20_Link">ICR_1940_Jul_25_Douglas_McMullin_Joins_Navy.pdf</text:a></text:p>
      <text:p text:style-name="P121"><text:a xlink:type="simple" xlink:href="../../WW2_Iron_County/ICR_1940_Oct_3_Local_Draft_Board.pdf" text:style-name="Internet_20_link" text:visited-style-name="Visited_20_Internet_20_Link">ICR_1940_Oct_3_Local_Draft_Board.pdf</text:a></text:p>
      <text:p text:style-name="P126"><text:a xlink:type="simple" xlink:href="../../WW2_Iron_County/ICR_1940_Oct_24_Draft_Estimate.pdf" text:style-name="Internet_20_link" text:visited-style-name="Visited_20_Internet_20_Link">ICR_1940_Oct_24_Draft_Estimate.pdf</text:a></text:p>
      <text:p text:style-name="P126"><text:a xlink:type="simple" xlink:href="../../WW2_Iron_County/ICR_1940_Nov_7_Draft_Questionnaires.pdf" text:style-name="Internet_20_link" text:visited-style-name="Visited_20_Internet_20_Link">ICR_1940_Nov_7_Draft_Questionnaires</text:a></text:p>
      <text:p text:style-name="P126"><text:a xlink:type="simple" xlink:href="../../WW2_Iron_County/ICR_1940_Nov_14_National_Guard_Promotions.pdf" text:style-name="Internet_20_link" text:visited-style-name="Visited_20_Internet_20_Link">ICR_1940_Nov_14_National_Guard_Promotions.pdf</text:a></text:p>
      <text:p text:style-name="P33"><text:a xlink:type="simple" xlink:href="../../WW2_Iron_County/ICR_1940_Nov_21_Douglas_McMullin_to_China.pdf" text:style-name="Internet_20_link" text:visited-style-name="Visited_20_Internet_20_Link">ICR_1940_Nov_21_Douglas_McMullin_to_China.pdf</text:a></text:p>
      <text:p text:style-name="P132"><text:a xlink:type="simple" xlink:href="../../WW2_Iron_County/ICR_1940_Nov_28_Eleven_Enlist_in_National_Guard.pdf" text:style-name="Internet_20_link" text:visited-style-name="Visited_20_Internet_20_Link">ICR_1940_Nov_28_Eleven_Enlist_in_National_Guard.pdf</text:a></text:p>
      <text:p text:style-name="P132"><text:a xlink:type="simple" xlink:href="../../WW2_Iron_County/ICR_1940_Dec_12_Draft_Lists_Forty_in_Class_One.pdf" text:style-name="Internet_20_link" text:visited-style-name="Visited_20_Internet_20_Link">ICR_1940_Dec_12_Draft_Lists_Forty_in_Class_One.pdf</text:a></text:p>
      <text:p text:style-name="P121"><text:a xlink:type="simple" xlink:href="../../WW2_Iron_County/ICR_1940_Dec_26_January_Draft_Quota.pdf" text:style-name="Internet_20_link" text:visited-style-name="Visited_20_Internet_20_Link">ICR_1940_Dec_26_January_Draft_Quota.pdf</text:a></text:p>
      <text:p text:style-name="P145"><text:a xlink:type="simple" xlink:href="../../WW2_Iron_County/ICR_1941_Jan_02_Grass_Roots_Preparedness.pdf" text:style-name="Internet_20_link" text:visited-style-name="Visited_20_Internet_20_Link">ICR_1941_Jan_02_Grass_Roots_Preparedness.pdf</text:a></text:p>
      <text:p text:style-name="P145"><text:a xlink:type="simple" xlink:href="../../WW2_Iron_County/ICR_1941_Jan_09_Sheriff_Granted_Leave.pdf" text:style-name="Internet_20_link" text:visited-style-name="Visited_20_Internet_20_Link">ICR_1941_Jan_09_Sheriff_Granted_Leave.pdf</text:a></text:p>
      <text:p text:style-name="P145"><text:a xlink:type="simple" xlink:href="../../WW2_Iron_County/ICR_1941_Jan_09_Draft_Calls_Six.pdf" text:style-name="Internet_20_link" text:visited-style-name="Visited_20_Internet_20_Link">ICR_1941_Jan_09_Draft_Calls_Six.pdf</text:a></text:p>
      <text:p text:style-name="P146"><text:a xlink:type="simple" xlink:href="../../WW2_Iron_County/ICR_1941_Jan_16_Six_to_Join_Army.pdf" text:style-name="Internet_20_link" text:visited-style-name="Visited_20_Internet_20_Link"><text:span text:style-name="T10">ICR_1941_Jan_16_Six_to_Join_Army.pdf</text:span></text:a></text:p>
      <text:p text:style-name="P133"><text:a xlink:type="simple" xlink:href="../../WW2_Iron_County/ICR_1941_Jan_23_Six_Leave_for_Training.pdf" text:style-name="Internet_20_link" text:visited-style-name="Visited_20_Internet_20_Link">ICR_1941_Jan_23_Six_Leave_for_Training.pdf</text:a></text:p>
      <text:p text:style-name="P144"><text:a xlink:type="simple" xlink:href="../../WW2_Iron_County/ICR_1941_Jan_23_Draft_659_Utah_Men_in_Feb.pdf" text:style-name="Internet_20_link" text:visited-style-name="Visited_20_Internet_20_Link">ICR_1941_Jan_23_Draft_659_Utah_Men.pdf</text:a></text:p>
      <text:p text:style-name="P33"><text:a xlink:type="simple" xlink:href="../../WW2_Iron_County/ICR_1941_Feb_27_National_Guard_mustered.pdf" text:style-name="Internet_20_link" text:visited-style-name="Visited_20_Internet_20_Link">ICR_1941_Feb_27_National_Guard_mustered.pdf</text:a></text:p>
      <text:p text:style-name="P119"><text:a xlink:type="simple" xlink:href="../../WW2_Iron_County/ICR_1941_Feb_27_Breakfast_for_Draftees.pdf" text:style-name="Internet_20_link" text:visited-style-name="Visited_20_Internet_20_Link">ICR_1941_Feb_27_Breakfast_for_Draftees.pdf</text:a></text:p>
      <text:p text:style-name="P147"><text:a xlink:type="simple" xlink:href="../../WW2_Iron_County/ICR_1941_Mar_06_National_Guard_Induction.pdf" text:style-name="Internet_20_link" text:visited-style-name="Visited_20_Internet_20_Link">ICR_1941_Mar_06_National_Guard_Induction.pdf</text:a> <text:s text:c="18"/>docx</text:p>
      <text:p text:style-name="P144"><text:a xlink:type="simple" xlink:href="../../WW2_Iron_County/ICR_1941_Mar_06_Draft_Call_for_Six_Men.pdf" text:style-name="Internet_20_link" text:visited-style-name="Visited_20_Internet_20_Link">ICR_1941_Mar_06_Draft_Call_for_Six_Men.pdf</text:a></text:p>
      <text:p text:style-name="P144"><text:a xlink:type="simple" xlink:href="../../WW2_Iron_County/ICR_1941_Mar_13_Six_Men_Drafted.pdf" text:style-name="Internet_20_link" text:visited-style-name="Visited_20_Internet_20_Link">ICR_1941_Mar_13_Six_Men_Drafted.pdf</text:a></text:p>
      <text:p text:style-name="P45"><text:a xlink:type="simple" xlink:href="../../WW2_Iron_County/ICR_1941_Mar_20_Battery_F_222nd.pdf" text:style-name="Internet_20_link" text:visited-style-name="Visited_20_Internet_20_Link">ICR_1941_Mar_20_Battery_F_222nd.pdf</text:a></text:p>
      <text:p text:style-name="P45"><text:a xlink:type="simple" xlink:href="../../WW2_Iron_County/ICR_1941_Mar_27_Guard_Rumors_Unfounded.pdf" text:style-name="Internet_20_link" text:visited-style-name="Visited_20_Internet_20_Link">ICR_1941_Mar_27_Guard_Rumors_Unfounded.pdf</text:a></text:p>
      <text:p text:style-name="P33"><text:a xlink:type="simple" xlink:href="../../WW2_Iron_County/ICR_1941_Apr_10_Elmo_Taylor_Drowning.pdf" text:style-name="Internet_20_link" text:visited-style-name="Visited_20_Internet_20_Link">ICR_1941_Apr_10_Elmo_Taylor_Drowning.pdf</text:a></text:p>
      <text:p text:style-name="P147"><text:a xlink:type="simple" xlink:href="../../WW2_Iron_County/ICR_1941_Jun_12_With_Battery_F.pdf" text:style-name="Internet_20_link" text:visited-style-name="Visited_20_Internet_20_Link">ICR_1941_Jun_12_With_Battery_F.pdf</text:a></text:p>
      <text:p text:style-name="P45"><text:a xlink:type="simple" xlink:href="../../WW2_Iron_County/ICR_1941_Jul_17_Richard_Tweedie_Accident.pdf" text:style-name="Internet_20_link" text:visited-style-name="Visited_20_Internet_20_Link">ICR_1941_Jul_17_Richard_Tweedie_Accident.pdf</text:a></text:p>
      <text:p text:style-name="P97"><text:a xlink:type="simple" xlink:href="../../WW2_Iron_County/ICR_1941_Jul_24_Tweedie_Funeral.pdf" text:style-name="Internet_20_link" text:visited-style-name="Visited_20_Internet_20_Link">ICR_1941_Jul_24_Tweedie_Funeral.pdf</text:a></text:p>
      <text:p text:style-name="P31"><text:soft-page-break/><text:a xlink:type="simple" xlink:href="../../WW2_Iron_County/ICR_1941_Aug_7_145th_FA.pdf" text:style-name="Internet_20_link" text:visited-style-name="Visited_20_Internet_20_Link">ICR_1941_Aug_7_145th_FA.pdf</text:a></text:p>
      <text:p text:style-name="P45"><text:a xlink:type="simple" xlink:href="../../WW2_Iron_County/ICR_1941_Oct_2_Transfers.pdf" text:style-name="Internet_20_link" text:visited-style-name="Visited_20_Internet_20_Link">ICR_1941_Oct_2_Transfers.pdf</text:a></text:p>
      <text:p text:style-name="P33"><text:a xlink:type="simple" xlink:href="../../WW2_Iron_County/ICR_1941_Dec_11_Local_Citizens_Caught_in_Pacific_War_Zone.pdf" text:style-name="Internet_20_link" text:visited-style-name="Visited_20_Internet_20_Link">ICR_1941_Dec_11_Local_Citizens_Caught_in_Pacific_War_Zone.pdf</text:a></text:p>
      <text:p text:style-name="P22"><text:a xlink:type="simple" xlink:href="../../WW2_Iron_County/ICR_1942_Feb_19_CPT_Graduates_Honored.pdf" text:style-name="Internet_20_link" text:visited-style-name="Visited_20_Internet_20_Link"/></text:p>
      <text:p text:style-name="P22"><text:a xlink:type="simple" xlink:href="../../WW2_Iron_County/ICR_1942_Feb_19_CPT_Graduates_Honored.pdf" text:style-name="Internet_20_link" text:visited-style-name="Visited_20_Internet_20_Link">ICR_1942_Feb_19_CPT_Graduates_Honored.pdf</text:a></text:p>
      <text:p text:style-name="P35"><text:a xlink:type="simple" xlink:href="../../WW2_Iron_County/ICR_1942_Mar_19_Douglas_McMullin_MIA_Pacific.pdf" text:style-name="Internet_20_link" text:visited-style-name="Visited_20_Internet_20_Link">ICR_1942_Mar_19_Douglas_McMullin_MIA_Pacific.pdf</text:a></text:p>
      <text:p text:style-name="P35"><text:a xlink:type="simple" xlink:href="../../WW2_Iron_County/ICR_1942_Mar_26_Army_Aviators_May_Be_Trained_in_CC.pdf" text:style-name="Internet_20_link" text:visited-style-name="Visited_20_Internet_20_Link">ICR_1942_Mar_26_Army_Aviators_May_Be_Trained_in_CC.pdf</text:a></text:p>
      <text:p text:style-name="P45"><text:a xlink:type="simple" xlink:href="../../WW2_Iron_County/ICR_1942_Apr_2_Draft_List.pdf" text:style-name="Internet_20_link" text:visited-style-name="Visited_20_Internet_20_Link">ICR_1942_Apr_2_Draft_List.pdf</text:a></text:p>
      <text:p text:style-name="P21"><text:a xlink:type="simple" xlink:href="../../WW2_Iron_County/ICR_1942_Apr_9_List_of_Cedar_Men_in_Service.pdf" text:style-name="Internet_20_link" text:visited-style-name="Visited_20_Internet_20_Link">ICR_1942_Apr_9_List_of_Cedar_Men_in_Service.pdf</text:a></text:p>
      <text:p text:style-name="P21"><text:a xlink:type="simple" xlink:href="../../WW2_Iron_County/ICR_1942_Apr_30_Iron_Co_Men_301st_Regiment.pdf" text:style-name="Internet_20_link" text:visited-style-name="Visited_20_Internet_20_Link">ICR_1942_Apr_30_Iron_Co_Men_301st_Regiment.pdf</text:a></text:p>
      <text:p text:style-name="P35"><text:a xlink:type="simple" xlink:href="../../WW2_Iron_County/ICR_1942_May_28_Letter_222nd_now_204th.pdf" text:style-name="Internet_20_link" text:visited-style-name="Visited_20_Internet_20_Link">ICR_1942_May_28_Letter_222nd_now_204th.pdf</text:a></text:p>
      <text:p text:style-name="P35"><text:a xlink:type="simple" xlink:href="../../WW2_Iron_County/ICR_1942_May_28_Transfer_to_Air_Corps.pdf" text:style-name="Internet_20_link" text:visited-style-name="Visited_20_Internet_20_Link">ICR_1942_May_28_Transfer_to_Air_Corps.pdf</text:a></text:p>
      <text:p text:style-name="P136"><text:a xlink:type="simple" xlink:href="../../WW2_Iron_County/ICR_1942_May_28_CPT_Students_Enlist.pdf" text:style-name="Internet_20_link" text:visited-style-name="Visited_20_Internet_20_Link">ICR_1942_May_28_CPT_Students_Enlist.pdf</text:a></text:p>
      <text:p text:style-name="P23"><text:a xlink:type="simple" xlink:href="../../WW2_Iron_County/ICR_1942_Jun_18_CPT_Students_accepted_in_Military.pdf" text:style-name="Internet_20_link" text:visited-style-name="Visited_20_Internet_20_Link">ICR_1942_Jun_18_CPT_Students_accepted_in_Military.pdf</text:a></text:p>
      <text:p text:style-name="P35"><text:a xlink:type="simple" xlink:href="../../WW2_Iron_County/ICR_1942_July_2_Officer_Training.pdf" text:style-name="Internet_20_link" text:visited-style-name="Visited_20_Internet_20_Link">ICR_1942_July_2_Officer_Training.pdf</text:a></text:p>
      <text:p text:style-name="P45"><text:a xlink:type="simple" xlink:href="../../WW2_Iron_County/ICR_1942_Aug_6_Officer_Training.pdf" text:style-name="Internet_20_link" text:visited-style-name="Visited_20_Internet_20_Link">ICR_1942_Aug_6_Officer_Training.pdf</text:a></text:p>
      <text:p text:style-name="P135"><text:a xlink:type="simple" xlink:href="../../WW2_Iron_County/ICR_1942_Nov_05_Milt_Sevy_Commissioned.pdf" text:style-name="Internet_20_link" text:visited-style-name="Visited_20_Internet_20_Link">ICR_1942_Nov_05_Milt Sevy_Commissioned.pdf</text:a></text:p>
      <text:p text:style-name="P88"><text:a xlink:type="simple" xlink:href="../../WW2_Iron_County/ICR_1942_Nov_19_December_Quota.pdf" text:style-name="Internet_20_link" text:visited-style-name="Visited_20_Internet_20_Link">ICR_1942_Nov_19_December_Quota.pdf</text:a></text:p>
      <text:p text:style-name="P34"><text:a xlink:type="simple" xlink:href="../../WW2_Iron_County/ICR_1942_Dec_10_Monoxide_Gas_Clair_Richards.pdf" text:style-name="Internet_20_link" text:visited-style-name="Visited_20_Internet_20_Link">ICR_1942_Dec_10_Monoxide_Gas_Clair_Richards.pdf</text:a></text:p>
      <text:p text:style-name="P34"><text:a xlink:type="simple" xlink:href="../../WW2_Iron_County/ICR_1942_Dec_17_Cedar_Boys_Join_Air_Corps.pdf" text:style-name="Internet_20_link" text:visited-style-name="Visited_20_Internet_20_Link">ICR_1942_Dec_17_Cedar_Boys_Join_Air_Corps.pdf</text:a></text:p>
      <text:p text:style-name="P34"/>
      <text:p text:style-name="P41">I<text:a xlink:type="simple" xlink:href="../../WW2_Iron_County/ICR_1943_Mar_11_Verl_Hilton_Air_Crash_Florida.pdf" text:style-name="Internet_20_link" text:visited-style-name="Visited_20_Internet_20_Link">CR_1943_Mar_11_Verl_Hilton_Air_Crash_Florida.pdf</text:a></text:p>
      <text:p text:style-name="P41"><text:a xlink:type="simple" xlink:href="../../WW2_Iron_County/ICR_1943_Mar_18_Lester_Smith_Letter.pdf" text:style-name="Internet_20_link" text:visited-style-name="Visited_20_Internet_20_Link">ICR_1943_Mar_18_Lester_Smith_Letter.pdf</text:a></text:p>
      <text:p text:style-name="P41"><text:a xlink:type="simple" xlink:href="../../WW2_Iron_County/ICR_1943_Mar_25_Neuman_Houchen_Navy.pdf" text:style-name="Internet_20_link" text:visited-style-name="Visited_20_Internet_20_Link">ICR_1943_Mar_25_Neuman_Houchen_Navy.pdf</text:a></text:p>
      <text:p text:style-name="P41"><text:a xlink:type="simple" xlink:href="../../WW2_Iron_County/ICR_1943_Apr_22_BAC_Reserves_Called_to_Serve.pdf" text:style-name="Internet_20_link" text:visited-style-name="Visited_20_Internet_20_Link">ICR_1943_Apr_22_BAC_Reserves_Called_to_Serve.pdf</text:a></text:p>
      <text:p text:style-name="P42"><text:a xlink:type="simple" xlink:href="../../WW2_Iron_County/ICR_1943_Apr_22_Kent_Skougard_takes_own_life.pdf" text:style-name="Internet_20_link" text:visited-style-name="Visited_20_Internet_20_Link">ICR_1943_Apr_22_Kent_Skougard_takes_own_life.pdf</text:a></text:p>
      <text:p text:style-name="P88"><text:a xlink:type="simple" xlink:href="../../WW2_Iron_County/ICR_1943_Apr_29_CC_Men_Advance.pdf" text:style-name="Internet_20_link" text:visited-style-name="Visited_20_Internet_20_Link">ICR_1943_Apr_29_CC_Men_Advance.pdf</text:a></text:p>
      <text:p text:style-name="P28"><text:a xlink:type="simple" xlink:href="../../WW2_Iron_County/ICR_1943_May_6_Cedar_Youth_Work_in_War_Plant.pdf" text:style-name="Internet_20_link" text:visited-style-name="Visited_20_Internet_20_Link">ICR_1943_May_6_Cedar_Youth_Work_in_War_Plant.pdf</text:a></text:p>
      <text:p text:style-name="P41"><text:a xlink:type="simple" xlink:href="../../WW2_Iron_County/ICR_1943_May_20_Richard_Leigh_Commission.pdf" text:style-name="Internet_20_link" text:visited-style-name="Visited_20_Internet_20_Link">ICR_1943_May_20_Richard_Leigh_Commission.pdf</text:a></text:p>
      <text:p text:style-name="P23"><text:a xlink:type="simple" xlink:href="../../WW2_Iron_County/ICR_1943_Jun_10_Cedar_City_Service_Men_Listed.pdf" text:style-name="Internet_20_link" text:visited-style-name="Visited_20_Internet_20_Link">ICR_1943_Jun_10_Cedar_City_Service_Men_Listed.pdf</text:a></text:p>
      <text:p text:style-name="P23"><text:a xlink:type="simple" xlink:href="../../WW2_Iron_County/ICR_1943_Jun_10_Thirty-Seven_Men_Inducted.pdf" text:style-name="Internet_20_link" text:visited-style-name="Visited_20_Internet_20_Link">ICR_1943_Jun_10_Thirty-Seven_Men_Inducted.pdf</text:a></text:p>
      <text:p text:style-name="P41"><text:a xlink:type="simple" xlink:href="../../WW2_Iron_County/ICR_1943_July_1_Austin_Halterman_POW_Philippines.pdf" text:style-name="Internet_20_link" text:visited-style-name="Visited_20_Internet_20_Link">ICR_1943_July_1_Austin_Halterman_POW_Philippines.pdf</text:a></text:p>
      <text:p text:style-name="P93"><text:a xlink:type="simple" xlink:href="../../WW2_Iron_County/ICR_1943_Jul_1_Hunter_Air_Battle.pdf" text:style-name="Internet_20_link" text:visited-style-name="Visited_20_Internet_20_Link">ICR_1943_Jul_1_Hunter_Air_Battle.pdf</text:a></text:p>
      <text:p text:style-name="P94"><text:a xlink:type="simple" xlink:href="../../WW2_Iron_County/ICR_1943_Jul_15_Hunter_Congressional_Record.pdf" text:style-name="Internet_20_link" text:visited-style-name="Visited_20_Internet_20_Link">ICR_1943_Jul_15_Hunter_Congressional_Record.pdf</text:a></text:p>
      <text:p text:style-name="P94"><text:a xlink:type="simple" xlink:href="../../WW2_Iron_County/ICR_1943_Aug_12_Frank_Hunter_MIA.pdf" text:style-name="Internet_20_link" text:visited-style-name="Visited_20_Internet_20_Link">ICR_1943_Aug_12_Frank_Hunter_MIA.pdf</text:a></text:p>
      <text:p text:style-name="P94"><text:a xlink:type="simple" xlink:href="../../WW2_Iron_County/ICR_1943_Aug_12_Letter_about_Frank_Hunter.pdf" text:style-name="Internet_20_link" text:visited-style-name="Visited_20_Internet_20_Link">ICR_1943_Aug_12_Letter_About_Frank_Hunter.pdf</text:a></text:p>
      <text:p text:style-name="P41"><text:a xlink:type="simple" xlink:href="../../WW2_Iron_County/ICR_1943_Aug_19_John_Lamb_Letter_from_Sicily.pdf" text:style-name="Internet_20_link" text:visited-style-name="Visited_20_Internet_20_Link">ICR_1943_Aug_19_John_Lamb_Letter_from_Sicily.pdf</text:a></text:p>
      <text:p text:style-name="P43"><text:a xlink:type="simple" xlink:href="../../WW2_Iron_County/ICR_1943_Sep_16_Austin_Halterman_POW_Letter.pdf" text:style-name="Internet_20_link" text:visited-style-name="Visited_20_Internet_20_Link">ICR_1943_Sep_16_Austin_Halterman_POW_Letter.pdf</text:a></text:p>
      <text:p text:style-name="P44"><text:a xlink:type="simple" xlink:href="../../WW2_Iron_County/ICR_1943_Nov_25_John_Lamb_Sicily.pdf" text:style-name="Internet_20_link" text:visited-style-name="Visited_20_Internet_20_Link">ICR_1943_Nov_25_John_Lamb_Sicily.pdf</text:a></text:p>
      <text:p text:style-name="P44"><text:a xlink:type="simple" xlink:href="../../WW2_Iron_County/ICR_1943_Sep_16_Austin_Halterman_POW_Letter.pdf" text:style-name="Internet_20_link" text:visited-style-name="Visited_20_Internet_20_Link"/></text:p>
      <text:p text:style-name="P26"><text:a xlink:type="simple" xlink:href="../../WW2_Iron_County/ICR_1944_Jan_6_Plane_Crash_Cedar_Mt.pdf" text:style-name="Internet_20_link" text:visited-style-name="Visited_20_Internet_20_Link">ICR_1944_Jan_6_Plane_Crash_Cedar_Mt.pdf</text:a></text:p>
      <text:p text:style-name="P47"><text:a xlink:type="simple" xlink:href="../../WW2_Iron_County/ICR_1944_Jan_13_CAP_Locates_Wrecked_Bomber_Near_CC.pdf" text:style-name="Internet_20_link" text:visited-style-name="Visited_20_Internet_20_Link">ICR_1944_Jan_13_CAP_Locates_Wrecked_Bomber_Near_CC.pdf</text:a></text:p>
      <text:p text:style-name="P47"><text:a xlink:type="simple" xlink:href="../../WW2_Iron_County/ICR_1944_Jan_20_Iron_Co_Men_in_Service.pdf" text:style-name="Internet_20_link" text:visited-style-name="Visited_20_Internet_20_Link">ICR_1944_Jan_20_Iron_Co_Men_in_Service.pdf</text:a></text:p>
      <text:p text:style-name="P49"><text:a xlink:type="simple" xlink:href="../../WW2_Iron_County/ICR_1944_Jan_20_James_Thompson_Air_Crash_Texas.pdf" text:style-name="Internet_20_link" text:visited-style-name="Visited_20_Internet_20_Link">ICR_1944_Jan_20_James_Thompson_Air_Crash_Texas.pdf</text:a></text:p>
      <text:p text:style-name="P47"><text:a xlink:type="simple" xlink:href="../../WW2_Iron_County/ICR_1944_Feb_17_Carl_Bayles_Died_Illness_Texas.pdf" text:style-name="Internet_20_link" text:visited-style-name="Visited_20_Internet_20_Link">ICR_1944_Feb_17_Carl_Bayles_Died_Illness_Texas.pdf</text:a></text:p>
      <text:p text:style-name="P47"><text:a xlink:type="simple" xlink:href="../../WW2_Iron_County/ICR_1944_Feb_17_John_Lamb_Letter.pdf" text:style-name="Internet_20_link" text:visited-style-name="Visited_20_Internet_20_Link">ICR_1944_Feb_17_John_Lamb_Letter.pdf</text:a></text:p>
      <text:p text:style-name="P47"><text:a xlink:type="simple" xlink:href="../../WW2_Iron_County/ICR_1944_Feb_17_Robert_Bulloch_Air_Crash_Oklahoma.pdf" text:style-name="Internet_20_link" text:visited-style-name="Visited_20_Internet_20_Link">ICR_1944_Feb_17_Robert_Bulloch_Air_Crash_Oklahoma.pdf</text:a></text:p>
      <text:p text:style-name="P47"><text:a xlink:type="simple" xlink:href="../../WW2_Iron_County/ICR_1944_Feb_24_John_Lamb_medal_details.pdf" text:style-name="Internet_20_link" text:visited-style-name="Visited_20_Internet_20_Link">ICR_1944_Feb_24_John_Lamb_medal_details.pdf</text:a></text:p>
      <text:p text:style-name="P94"><text:a xlink:type="simple" xlink:href="../../WW2_Iron_County/ICR_1944_Mar_16_Frank_Hunter_KIA.pdf" text:style-name="Internet_20_link" text:visited-style-name="Visited_20_Internet_20_Link">ICR_1944_Mar_16_Frank_Hunter_KIA.pdf</text:a></text:p>
      <text:p text:style-name="P69"><text:a xlink:type="simple" xlink:href="../../WW2_Iron_County/ICR_1944_Mar_16_Navy_Test_Results.pdf" text:style-name="Internet_20_link" text:visited-style-name="Visited_20_Internet_20_Link">ICR_1944_Mar_16_Navy_Test_Results.pdf</text:a></text:p>
      <text:p text:style-name="P69"><text:a xlink:type="simple" xlink:href="../../WW2_Iron_County/ICR_1944_Mar_23_Francis_Betensen_MIA.pdf" text:style-name="Internet_20_link" text:visited-style-name="Visited_20_Internet_20_Link">ICR_1944_Mar_23_Francis_Betensen_MIA.pdf</text:a></text:p>
      <text:p text:style-name="P94"><text:a xlink:type="simple" xlink:href="../../WW2_Iron_County/ICR_1944_Apr_13_Lt_Hunter_Honored.pdf" text:style-name="Internet_20_link" text:visited-style-name="Visited_20_Internet_20_Link">ICR_1944_Apr_13_Lt_Hunter_Honored.pdf</text:a></text:p>
      <text:p text:style-name="P46"><text:soft-page-break/><text:a xlink:type="simple" xlink:href="../../WW2_Iron_County/ICR_1944_Apr_27_National_Guard_goes_Overseas.pdf" text:style-name="Internet_20_link" text:visited-style-name="Visited_20_Internet_20_Link">ICR_1944_Apr_27_National_Guard_goes_Overseas.pdf</text:a></text:p>
      <text:p text:style-name="P54"><text:a xlink:type="simple" xlink:href="../../WW2_Iron_County/ICR_1944_May_18_Fenton_Dalley_Missing.pdf" text:style-name="Internet_20_link" text:visited-style-name="Visited_20_Internet_20_Link">ICR_1944_May_18_Fenton_Dalley_Missing.pdf</text:a></text:p>
      <text:p text:style-name="P54"><text:a xlink:type="simple" xlink:href="../../WW2_Iron_County/ICR_1944_May_18_Forest_Rangers_Son_Missing.pdf" text:style-name="Internet_20_link" text:visited-style-name="Visited_20_Internet_20_Link">ICR_1944_May_18_Forest_Rangers_Son_Missing.pdf</text:a></text:p>
      <text:p text:style-name="P52"><text:a xlink:type="simple" xlink:href="../../WW2_Iron_County/ICR_1944_June_8_Bonnie_Dalley_joins_Waves.pdf" text:style-name="Internet_20_link" text:visited-style-name="Visited_20_Internet_20_Link">ICR_1944_June_8_Bonnie_Dalley_joins_Waves.pdf</text:a></text:p>
      <text:p text:style-name="P52"><text:a xlink:type="simple" xlink:href="../../WW2_Iron_County/ICR_1944_June_8_Boyd_Holyoak_enlisted.pdf" text:style-name="Internet_20_link" text:visited-style-name="Visited_20_Internet_20_Link">ICR_1944_June_8_Boyd_Holyoak_enlisted.pdf</text:a></text:p>
      <text:p text:style-name="P52"><text:a xlink:type="simple" xlink:href="../../WW2_Iron_County/ICR_1944_June_8_Claude_Mackelprang_battle_in_Italy.pdf" text:style-name="Internet_20_link" text:visited-style-name="Visited_20_Internet_20_Link">ICR_1944_June_8_Claude_Mackelprang_battle_in_Italy.pdf</text:a></text:p>
      <text:p text:style-name="P69"><text:a xlink:type="simple" xlink:href="../../WW2_Iron_County/ICR_1944_June_8_Dale_Milne_Navigator.pdf" text:style-name="Internet_20_link" text:visited-style-name="Visited_20_Internet_20_Link">ICR_1944_June_8_Dale_Milne_Navigator.pdf</text:a></text:p>
      <text:p text:style-name="P69"><text:a xlink:type="simple" xlink:href="../../WW2_Iron_County/ICR_1944_June_8_Fifth_War_Loan_Drive.pdf" text:style-name="Internet_20_link" text:visited-style-name="Visited_20_Internet_20_Link">ICR_1944_June_8_Fifth_War_Loan_Drive.pdf</text:a></text:p>
      <text:p text:style-name="P69"><text:a xlink:type="simple" xlink:href="../../WW2_Iron_County/ICR_1944_June_8_Granger_talk.pdf" text:style-name="Internet_20_link" text:visited-style-name="Visited_20_Internet_20_Link">ICR_1944_June_8_Granger_talk.pdf</text:a></text:p>
      <text:p text:style-name="P69"><text:a xlink:type="simple" xlink:href="../../WW2_Iron_County/ICR_1944_June_8_Pre-induction_exams.pdf" text:style-name="Internet_20_link" text:visited-style-name="Visited_20_Internet_20_Link">ICR_1944_June_8_Pre-induction_exams.pdf</text:a></text:p>
      <text:p text:style-name="P69"><text:a xlink:type="simple" xlink:href="../../WW2_Iron_County/ICR_1944_June_8_VP_Wallace_visit_to_China.pdf" text:style-name="Internet_20_link" text:visited-style-name="Visited_20_Internet_20_Link">ICR_1944_June_8_VP_Wallace_visit_to_China.pdf</text:a></text:p>
      <text:p text:style-name="P69"><text:a xlink:type="simple" xlink:href="../../WW2_Iron_County/ICR_1944_June_15_BAC_Air_Corp_Training.pdf" text:style-name="Internet_20_link" text:visited-style-name="Visited_20_Internet_20_Link">ICR_1944_June_15_BAC_Air_Corp_Training.pdf</text:a></text:p>
      <text:p text:style-name="P69"><text:a xlink:type="simple" xlink:href="../../WW2_Iron_County/ICR_1944_June_15_Fifth_War_Loan_Drive.pdf" text:style-name="Internet_20_link" text:visited-style-name="Visited_20_Internet_20_Link">ICR_1944_June_15_Fifth_War_Loan_Drive.pdf</text:a></text:p>
      <text:p text:style-name="P69"><text:a xlink:type="simple" xlink:href="../../WW2_Iron_County/ICR_1944_June_15_Fourteen_Local_Men_Inducted.pdf" text:style-name="Internet_20_link" text:visited-style-name="Visited_20_Internet_20_Link">ICR_1944_June_15_Fourteen_Local_Men_Inducted.pdf</text:a></text:p>
      <text:p text:style-name="P69"><text:a xlink:type="simple" xlink:href="../../WW2_Iron_County/ICR_1944_June_15_SMW_Club_Party.pdf" text:style-name="Internet_20_link" text:visited-style-name="Visited_20_Internet_20_Link">ICR_1944_June_15_SMW_Club_Party.pdf</text:a></text:p>
      <text:p text:style-name="P69"><text:a xlink:type="simple" xlink:href="../../WW2_Iron_County/ICR_1944_June_22_Higbee_sons_meet_in_North_Africa.pdf" text:style-name="Internet_20_link" text:visited-style-name="Visited_20_Internet_20_Link">ICR_1944_June_22_Higbee_sons_meet_in_North_Africa.pdf</text:a></text:p>
      <text:p text:style-name="P69"><text:a xlink:type="simple" xlink:href="../../WW2_Iron_County/ICR_1944_June_29_J_B_Moyle_in_hospital.pdf" text:style-name="Internet_20_link" text:visited-style-name="Visited_20_Internet_20_Link">ICR_1944_June_29_J_B_Moyle_in_hospital.pdf</text:a></text:p>
      <text:p text:style-name="P69"><text:a xlink:type="simple" xlink:href="../../WW2_Iron_County/ICR_1944_June_29_Joe_Lambert_Flying_Cross.pdf" text:style-name="Internet_20_link" text:visited-style-name="Visited_20_Internet_20_Link">ICR_1944_June_29_Joe_Lambert_Flying_Cross.pdf</text:a></text:p>
      <text:p text:style-name="P69"><text:a xlink:type="simple" xlink:href="../../WW2_Iron_County/ICR_1944_June_29_John_Lamb_Letter_France.pdf" text:style-name="Internet_20_link" text:visited-style-name="Visited_20_Internet_20_Link">ICR_1944_June_29_John_Lamb_Letter_France.pdf</text:a></text:p>
      <text:p text:style-name="P69"><text:a xlink:type="simple" xlink:href="../../WW2_Iron_County/ICR_1944_June_29_John_Young_Letter_New_Guinea.pdf" text:style-name="Internet_20_link" text:visited-style-name="Visited_20_Internet_20_Link">ICR_1944_June_29_John_Young_Letter_New_Guinea.pdf</text:a></text:p>
      <text:p text:style-name="P69"><text:a xlink:type="simple" xlink:href="../../WW2_Iron_County/ICR_1944_June_29_Karl_Burgess_Missing-Found_in_France.pdf" text:style-name="Internet_20_link" text:visited-style-name="Visited_20_Internet_20_Link">ICR_1944_June_29_Karl_Burgess_Missing-Found_in_France.pdf</text:a></text:p>
      <text:p text:style-name="P69"><text:a xlink:type="simple" xlink:href="../../WW2_Iron_County/ICR_1944_June_29_Normandy_Map.pdf" text:style-name="Internet_20_link" text:visited-style-name="Visited_20_Internet_20_Link">ICR_1944_June_29_Normandy_Map.pdf</text:a></text:p>
      <text:p text:style-name="P69"><text:a xlink:type="simple" xlink:href="../../WW2_Iron_County/ICR_1944_June_29_Ray_Dalley_Letter.pdf" text:style-name="Internet_20_link" text:visited-style-name="Visited_20_Internet_20_Link">ICR_1944_June_29_Ray_Dalley_Letter.pdf</text:a></text:p>
      <text:p text:style-name="P69"><text:a xlink:type="simple" xlink:href="../../WW2_Iron_County/ICR_1944_June_29_Reaffirmation_of_Loyalty.pdf" text:style-name="Internet_20_link" text:visited-style-name="Visited_20_Internet_20_Link">ICR_1944_June_29_Reaffirmation_of_Loyalty.pdf</text:a></text:p>
      <text:p text:style-name="P69"><text:a xlink:type="simple" xlink:href="../../WW2_Iron_County/ICR_1944_June_29_Truitt_Morrell_Flying_Cross.pdf" text:style-name="Internet_20_link" text:visited-style-name="Visited_20_Internet_20_Link">ICR_1944_June_29_Truitt_Morrell_Flying_Cross.pdf</text:a></text:p>
      <text:p text:style-name="P69"><text:a xlink:type="simple" xlink:href="../../WW2_Iron_County/ICR_1944_June_29_Volunteers.pdf" text:style-name="Internet_20_link" text:visited-style-name="Visited_20_Internet_20_Link">ICR_1944_June_29_Volunteers.pdf</text:a></text:p>
      <text:p text:style-name="P49"><text:a xlink:type="simple" xlink:href="../../WW2_Iron_County/ICR_1944_July_6_Bill_Bowen_at_Normandy.pdf" text:style-name="Internet_20_link" text:visited-style-name="Visited_20_Internet_20_Link">ICR_1944_July_6_Bill_Bowen_at_Normandy.pdf</text:a></text:p>
      <text:p text:style-name="P48"><text:a xlink:type="simple" xlink:href="../../WW2_Iron_County/ICR_1944_July_6_Fenton_Dalley_Info.pdf" text:style-name="Internet_20_link" text:visited-style-name="Visited_20_Internet_20_Link">ICR_1944_July_6_Fenton_Dalley_Info.pdf</text:a></text:p>
      <text:p text:style-name="P48"><text:a xlink:type="simple" xlink:href="../../WW2_Iron_County/ICR_1944_July_6_Francis_Betensen_POW.pdf" text:style-name="Internet_20_link" text:visited-style-name="Visited_20_Internet_20_Link">ICR_1944_July_6_Francis_Betensen_POW.pdf</text:a></text:p>
      <text:p text:style-name="P50"><text:a xlink:type="simple" xlink:href="../../WW2_Iron_County/ICR_1944_July_6_July_Fourth_Celebration.pdf" text:style-name="Internet_20_link" text:visited-style-name="Visited_20_Internet_20_Link">ICR_1944_July_6_July_Fourth_Celebration.pdf</text:a></text:p>
      <text:p text:style-name="P50"><text:a xlink:type="simple" xlink:href="../../WW2_Iron_County/ICR_1944_July_6_LeRoy_Dix_Letter_Normandy.pdf" text:style-name="Internet_20_link" text:visited-style-name="Visited_20_Internet_20_Link">ICR_1944_July_6_LeRoy_Dix_Letter_Normandy.pdf</text:a></text:p>
      <text:p text:style-name="P50"><text:a xlink:type="simple" xlink:href="../../WW2_Iron_County/ICR_1944_July_6_Leslie_Bryant_Award.pdf" text:style-name="Internet_20_link" text:visited-style-name="Visited_20_Internet_20_Link">ICR_1944_July_6_Leslie_Bryant_Award.pdf</text:a></text:p>
      <text:p text:style-name="P50"><text:a xlink:type="simple" xlink:href="../../WW2_Iron_County/ICR_1944_July_6_Normandy_Beachhead_Photo.pdf" text:style-name="Internet_20_link" text:visited-style-name="Visited_20_Internet_20_Link">ICR_1944_July_6_Normandy_Beachhead_Photo.pdf</text:a></text:p>
      <text:p text:style-name="P51"><text:a xlink:type="simple" xlink:href="../../WW2_Iron_County/ICR_1944_July_13_Lamar_Lambeth_KIA_Saipan.pdf" text:style-name="Internet_20_link" text:visited-style-name="Visited_20_Internet_20_Link">ICR_1944_July_13_Lamar_Lambeth_KIA_Saipan.pdf</text:a></text:p>
      <text:p text:style-name="P51"><text:a xlink:type="simple" xlink:href="../../WW2_Iron_County/ICR_1944_July_13_Lloyd_Stucki_Furlough_from_Aleutians.pdf" text:style-name="Internet_20_link" text:visited-style-name="Visited_20_Internet_20_Link">ICR_1944_July_13_Lloyd_Stucki_Furlough_from_Aleutians.pdf</text:a></text:p>
      <text:p text:style-name="P51"><text:a xlink:type="simple" xlink:href="../../WW2_Iron_County/ICR_1944_July_13_Talmage_McDonough_meets_Princess_Elizabeth.pdf" text:style-name="Internet_20_link" text:visited-style-name="Visited_20_Internet_20_Link">ICR_1944_July_13_Talmage_McDonough_meets_Princess_Elizabeth.pdf</text:a></text:p>
      <text:p text:style-name="P51"><text:a xlink:type="simple" xlink:href="../../WW2_Iron_County/ICR_1944_July_20_Allan_Hopkins_POW_Mystery.pdf" text:style-name="Internet_20_link" text:visited-style-name="Visited_20_Internet_20_Link">ICR_1944_July_20_Allan_Hopkins_POW_Mystery.pdf</text:a></text:p>
      <text:p text:style-name="P51"><text:a xlink:type="simple" xlink:href="../../WW2_Iron_County/ICR_1944_July_20_Mont_Kenney_at_Saipan.pdf" text:style-name="Internet_20_link" text:visited-style-name="Visited_20_Internet_20_Link">ICR_1944_July_20_Mont_Kenney_at_Saipan.pdf</text:a></text:p>
      <text:p text:style-name="P51"><text:a xlink:type="simple" xlink:href="../../WW2_Iron_County/ICR_1944_July_20_Stewart_Leigh_in_France.pdf" text:style-name="Internet_20_link" text:visited-style-name="Visited_20_Internet_20_Link">ICR_1944_July_20_Stewart_Leigh_in_France.pdf</text:a></text:p>
      <text:p text:style-name="P51"><text:a xlink:type="simple" xlink:href="../../WW2_Iron_County/ICR_1944_July_20_Wayne_Jackson_Air_Medal.pdf" text:style-name="Internet_20_link" text:visited-style-name="Visited_20_Internet_20_Link">ICR_1944_July_20_Wayne_Jackson_Air_Medal.pdf</text:a></text:p>
      <text:p text:style-name="P94"><text:a xlink:type="simple" xlink:href="../../WW2_Iron_County/ICR_1944_July_27_Frank_Hunter_grave_Italy.pdf" text:style-name="Internet_20_link" text:visited-style-name="Visited_20_Internet_20_Link">ICR_1944_July_27_Frank_Hunter_grave_Italy.pdf</text:a></text:p>
      <text:p text:style-name="P51"><text:a xlink:type="simple" xlink:href="../../WW2_Iron_County/ICR_1944_July_27_Hatch_Visits_Cedar-Parowan_Men.pdf" text:style-name="Internet_20_link" text:visited-style-name="Visited_20_Internet_20_Link">ICR_1944_July_27_Hatch_Visits_Cedar-Parowan_Men.pdf</text:a></text:p>
      <text:p text:style-name="P51"><text:a xlink:type="simple" xlink:href="../../WW2_Iron_County/ICR_1944_July_27_Karl_Burgess_Visits_Cedar.pdf" text:style-name="Internet_20_link" text:visited-style-name="Visited_20_Internet_20_Link">ICR_1944_July_27_Karl_Burgess_Visits_Cedar.pdf</text:a></text:p>
      <text:p text:style-name="P51"><text:a xlink:type="simple" xlink:href="../../WW2_Iron_County/ICR_1944_July_27_Ross_Hoyt_Wounded_Saipan.pdf" text:style-name="Internet_20_link" text:visited-style-name="Visited_20_Internet_20_Link">ICR_1944_July_27_Ross_Hoyt_Wounded_Saipan.pdf</text:a></text:p>
      <text:p text:style-name="P47"><text:a xlink:type="simple" xlink:href="../../WW2_Iron_County/ICR_1944_Aug_3_Norris_Bradfield_KIA.pdf" text:style-name="Internet_20_link" text:visited-style-name="Visited_20_Internet_20_Link">ICR_1944_Aug_3_Norris_Bradfield_KIA.pdf</text:a></text:p>
      <text:p text:style-name="P47"><text:a xlink:type="simple" xlink:href="../../WW2_Iron_County/ICR_1944_Aug_3_Phil_Walker_Wounded_at_Normandy.pdf" text:style-name="Internet_20_link" text:visited-style-name="Visited_20_Internet_20_Link">ICR_1944_Aug_3_Phil_Walker_Wounded_at_Normandy.pdf</text:a></text:p>
      <text:p text:style-name="P47"><text:a xlink:type="simple" xlink:href="../../WW2_Iron_County/ICR_1944_Aug_3_Richard_Lunt_Missing.pdf" text:style-name="Internet_20_link" text:visited-style-name="Visited_20_Internet_20_Link">ICR_1944_Aug_3_Richard_Lunt_Missing.pdf</text:a></text:p>
      <text:p text:style-name="P47"><text:a xlink:type="simple" xlink:href="../../WW2_Iron_County/ICR_1944_Aug_3_Three_Cedar_Men_Casualties.pdf" text:style-name="Internet_20_link" text:visited-style-name="Visited_20_Internet_20_Link">ICR_1944_Aug_3_Three_Cedar_Men_Casualties.pdf</text:a></text:p>
      <text:p text:style-name="P47"><text:a xlink:type="simple" xlink:href="../../WW2_Iron_County/ICR_1944_Aug_3_Wendell_Jones_Wounded.pdf" text:style-name="Internet_20_link" text:visited-style-name="Visited_20_Internet_20_Link">ICR_1944_Aug_3_Wendell_Jones_Wounded.pdf</text:a></text:p>
      <text:p text:style-name="P47"><text:a xlink:type="simple" xlink:href="../../WW2_Iron_County/ICR_1944_Aug_31_Austin_Halterman_POW_Letter.pdf" text:style-name="Internet_20_link" text:visited-style-name="Visited_20_Internet_20_Link">ICR_1944_Aug_31_Austin_Halterman_POW_Letter.pdf</text:a></text:p>
      <text:p text:style-name="P47"><text:a xlink:type="simple" xlink:href="../../WW2_Iron_County/ICR_1944_Aug_31_Deor_Jones_on_leave_Pacific.pdf" text:style-name="Internet_20_link" text:visited-style-name="Visited_20_Internet_20_Link">ICR_1944_Aug_31_Deor_Jones_on_leave_Pacific.pdf</text:a></text:p>
      <text:p text:style-name="P70"><text:a xlink:type="simple" xlink:href="../../WW2_Iron_County/ICR_1944_Sep_7_Barton_Bronze_Star.pdf" text:style-name="Internet_20_link" text:visited-style-name="Visited_20_Internet_20_Link">ICR_1944_Sep_7_Barton_Bronze_Star.pdf</text:a></text:p>
      <text:p text:style-name="P70"><text:soft-page-break/><text:a xlink:type="simple" xlink:href="../../WW2_Iron_County/ICR_1944_Sep_7_Deb_Warner_released_Romania.pdf" text:style-name="Internet_20_link" text:visited-style-name="Visited_20_Internet_20_Link">ICR_1944_Sep_7_Deb_Warner_released_Romania.pdf</text:a></text:p>
      <text:p text:style-name="P70"><text:a xlink:type="simple" xlink:href="../../WW2_Iron_County/ICR_1944_Sep_7_June_Hunter_discharged_from_Navy.pdf" text:style-name="Internet_20_link" text:visited-style-name="Visited_20_Internet_20_Link">ICR_1944_Sep_7_June_Hunter_discharged_from_Navy.pdf</text:a></text:p>
      <text:p text:style-name="P70"><text:a xlink:type="simple" xlink:href="../../WW2_Iron_County/ICR_1944_Sep_7_Nine_IC_Men_to_Report.pdf" text:style-name="Internet_20_link" text:visited-style-name="Visited_20_Internet_20_Link">ICR_1944_Sep_7_Nine_IC_Men_to_Report.pdf</text:a></text:p>
      <text:p text:style-name="P70"><text:a xlink:type="simple" xlink:href="../../WW2_Iron_County/ICR_1944_Sep_7_Wayne_Jackson.pdf" text:style-name="Internet_20_link" text:visited-style-name="Visited_20_Internet_20_Link">ICR_1944_Sep_7_Wayne_Jackson.pdf</text:a></text:p>
      <text:p text:style-name="P70"><text:a xlink:type="simple" xlink:href="../../WW2_Iron_County/ICR_1944_Sep_14_Dick_Lunt_POW.pdf" text:style-name="Internet_20_link" text:visited-style-name="Visited_20_Internet_20_Link">ICR_1944_Sep_14_Dick_Lunt_POW.pdf</text:a></text:p>
      <text:p text:style-name="P70"><text:a xlink:type="simple" xlink:href="../../WW2_Iron_County/ICR_1944_Sep_14_Golden_Lang_furlough.pdf" text:style-name="Internet_20_link" text:visited-style-name="Visited_20_Internet_20_Link">ICR_1944_Sep_14_Golden_Lang_furlough.pdf</text:a></text:p>
      <text:p text:style-name="P70"><text:a xlink:type="simple" xlink:href="../../WW2_Iron_County/ICR_1944_Sep_14_Leslie_Bryant_furlough.pdf" text:style-name="Internet_20_link" text:visited-style-name="Visited_20_Internet_20_Link">ICR_1944_Sep_14_Leslie_Bryant_furlough.pdf</text:a></text:p>
      <text:p text:style-name="P70"><text:a xlink:type="simple" xlink:href="../../WW2_Iron_County/ICR_1944_Sep_14_Lt_Kenney.pdf" text:style-name="Internet_20_link" text:visited-style-name="Visited_20_Internet_20_Link">ICR_1944_Sep_14_Lt_Kenney.pdf</text:a></text:p>
      <text:p text:style-name="P70"><text:a xlink:type="simple" xlink:href="../../WW2_Iron_County/ICR_1944_Sep_14_Max_Dalley_Bronze_Star.pdf" text:style-name="Internet_20_link" text:visited-style-name="Visited_20_Internet_20_Link">ICR_1944_Sep_14_Max_Dalley_Bronze_Star.pdf</text:a></text:p>
      <text:p text:style-name="P57"><text:a xlink:type="simple" xlink:href="../../WW2_Iron_County/ICR_1944_Sep_14_Tenth_AF_Fighter_Squadron.pdf" text:style-name="Internet_20_link" text:visited-style-name="Visited_20_Internet_20_Link">ICR_1944_Sep_14_Tenth_AF_Fighter_Squadron.pdf</text:a></text:p>
      <text:p text:style-name="P57"><text:a xlink:type="simple" xlink:href="../../WW2_Iron_County/ICR_1944_Sep_21_Captain_Talmadge_McDonough.pdf" text:style-name="Internet_20_link" text:visited-style-name="Visited_20_Internet_20_Link">ICR_1944_Sep_21_Captain_Talmadge_McDonough.pdf</text:a></text:p>
      <text:p text:style-name="P53"><text:a xlink:type="simple" xlink:href="../../WW2_Iron_County/ICR_1944_Nov_9_Lester_Smith_KIA_Belgium.pdf" text:style-name="Internet_20_link" text:visited-style-name="Visited_20_Internet_20_Link">ICR_1944_Nov_9_Lester_Smith_KIA_Belgium.pdf</text:a></text:p>
      <text:p text:style-name="P53"><text:a xlink:type="simple" xlink:href="../../WW2_Iron_County/ICR_1944_Nov_16_Chad_Fife_KIA.pdf" text:style-name="Internet_20_link" text:visited-style-name="Visited_20_Internet_20_Link">ICR_1944_Nov_16_Chad_Fife_KIA.pdf</text:a></text:p>
      <text:p text:style-name="P53"><text:a xlink:type="simple" xlink:href="../../WW2_Iron_County/ICR_1944_Nov_16_Floyd_Tucker_Ship_Sunk.pdf" text:style-name="Internet_20_link" text:visited-style-name="Visited_20_Internet_20_Link">ICR_1944_Nov_16_Floyd_Tucker_Ship_Sunk.pdf</text:a></text:p>
      <text:p text:style-name="P53"><text:a xlink:type="simple" xlink:href="../../WW2_Iron_County/ICR_1944_Nov_16_Gene_Nelson_on_Leave.pdf" text:style-name="Internet_20_link" text:visited-style-name="Visited_20_Internet_20_Link">ICR_1944_Nov_16_Gene_Nelson_on_Leave.pdf</text:a></text:p>
      <text:p text:style-name="P53"><text:a xlink:type="simple" xlink:href="../../WW2_Iron_County/ICR_1944_Nov_23_Dean_Nelson_KIA_Philippines.pdf" text:style-name="Internet_20_link" text:visited-style-name="Visited_20_Internet_20_Link">ICR_1944_Nov_23_Dean_Nelson_KIA_Philippines.pdf</text:a></text:p>
      <text:p text:style-name="P53"><text:a xlink:type="simple" xlink:href="../../WW2_Iron_County/ICR_1944_Nov_30_Cedar_Men_Give_Lives.pdf" text:style-name="Internet_20_link" text:visited-style-name="Visited_20_Internet_20_Link">ICR_1944_Nov_30_Cedar_Men_Give_Lives.pdf</text:a></text:p>
      <text:p text:style-name="P53"><text:a xlink:type="simple" xlink:href="../../WW2_Iron_County/ICR_1944_Nov_30_Claude_Adams_MIA_Pacific.pdf" text:style-name="Internet_20_link" text:visited-style-name="Visited_20_Internet_20_Link">ICR_1944_Nov_30_Claude_Adams_MIA_Pacific.pdf</text:a></text:p>
      <text:p text:style-name="P71"><text:a xlink:type="simple" xlink:href="../../WW2_Iron_County/ICR_1944_Dec_7_Iron_Co_Meets_Fund_Quota.pdf" text:style-name="Internet_20_link" text:visited-style-name="Visited_20_Internet_20_Link">ICR_1944_Dec_7_Iron_Co_Meets_Fund_Quota.pdf</text:a></text:p>
      <text:p text:style-name="P71"><text:a xlink:type="simple" xlink:href="../../WW2_Iron_County/ICR_1944_Dec_7_Wayne_Jones_Killed_in_Accident.pdf" text:style-name="Internet_20_link" text:visited-style-name="Visited_20_Internet_20_Link">ICR_1944_Dec_7_Wayne_Jones_Killed_in_Accident.pdf</text:a></text:p>
      <text:p text:style-name="P71"><text:a xlink:type="simple" xlink:href="../../WW2_Iron_County/ICR_1944_Dec_14_Four_Report_for_Induction.pdf" text:style-name="Internet_20_link" text:visited-style-name="Visited_20_Internet_20_Link">ICR_1944_Dec_14_Four_Report_for_Induction.pdf</text:a></text:p>
      <text:p text:style-name="P135"><text:a xlink:type="simple" xlink:href="../../WW2_Iron_County/ICR_1944_Dec_14_Major_Milt_Sevy_Home_from_Pacific.pdf" text:style-name="Internet_20_link" text:visited-style-name="Visited_20_Internet_20_Link">ICR_1944_Dec_14_Major_Milt_Sevy_Home_From_Pacific.pdf</text:a></text:p>
      <text:p text:style-name="P71"><text:a xlink:type="simple" xlink:href="../../WW2_Iron_County/ICR_1944_Dec_14_Wayne_Jones_Funeral.pdf" text:style-name="Internet_20_link" text:visited-style-name="Visited_20_Internet_20_Link">ICR_1944_Dec_14_Wayne_Jones_Funeral.pdf</text:a></text:p>
      <text:p text:style-name="P71"><text:a xlink:type="simple" xlink:href="../../WW2_Iron_County/ICR_1944_Dec_21_Battle_Experiences.pdf" text:style-name="Internet_20_link" text:visited-style-name="Visited_20_Internet_20_Link">ICR_1944_Dec_21_Battle_Experiences.pdf</text:a></text:p>
      <text:p text:style-name="P71"><text:a xlink:type="simple" xlink:href="../../WW2_Iron_County/ICR_1944_Dec_21_Nelson_Memorial_Service.pdf" text:style-name="Internet_20_link" text:visited-style-name="Visited_20_Internet_20_Link">ICR_1944_Dec_21_Nelson_Memorial_Service.pdf</text:a></text:p>
      <text:p text:style-name="P71"><text:a xlink:type="simple" xlink:href="../../WW2_Iron_County/ICR_1944_Dec_21_Newman_Houchen_MIA.pdf" text:style-name="Internet_20_link" text:visited-style-name="Visited_20_Internet_20_Link">ICR_1944_Dec_21_Newman_Houchen_MIA.pdf</text:a></text:p>
      <text:p text:style-name="P71"><text:a xlink:type="simple" xlink:href="../../WW2_Iron_County/ICR_1944_Dec_21_Owen_Allred_Burma_Banishee.pdf" text:style-name="Internet_20_link" text:visited-style-name="Visited_20_Internet_20_Link">ICR_1944_Dec_21_Owen_Allred_Burma_Banishee.pdf</text:a></text:p>
      <text:p text:style-name="P72"><text:a xlink:type="simple" xlink:href="../../WW2_Iron_County/ICR_1944_Dec_28_Jack_Walker_Recovering.pdf" text:style-name="Internet_20_link" text:visited-style-name="Visited_20_Internet_20_Link">ICR_1944_Dec_28_Jack_Walker_Recovering.pdf</text:a></text:p>
      <text:p text:style-name="P71"><text:a xlink:type="simple" xlink:href="../../WW2_Iron_County/ICR_1944_Dec_28_Wayne_Stewart_MIA.pdf" text:style-name="Internet_20_link" text:visited-style-name="Visited_20_Internet_20_Link">ICR_1944_Dec_28_Wayne_Stewart_MIA.pdf</text:a></text:p>
      <text:p text:style-name="P56"><text:a xlink:type="simple" xlink:href="../../WW2_Iron_County/ICR_1945_Apr_5_Bob_Dotson_Music.pdf" text:style-name="Internet_20_link" text:visited-style-name="Visited_20_Internet_20_Link"/></text:p>
      <text:p text:style-name="P78"><text:a xlink:type="simple" xlink:href="../../WW2_Iron_County/ICR_1945_Jan_4_Men_Report_for_Induction.pdf" text:style-name="Internet_20_link" text:visited-style-name="Visited_20_Internet_20_Link">ICR_1945_Jan_4_Men_Report_for_Induction.pdf</text:a></text:p>
      <text:p text:style-name="P78"><text:a xlink:type="simple" xlink:href="../../WW2_Iron_County/ICR_1945_Jan_4_Women_Pilots.pdf" text:style-name="Internet_20_link" text:visited-style-name="Visited_20_Internet_20_Link">ICR_1945_Jan_4_Women_Pilots.pdf</text:a></text:p>
      <text:p text:style-name="P78"><text:a xlink:type="simple" xlink:href="../../WW2_Iron_County/ICR_1945_Jan_11_Alma_Chamberlain_pilot_pioneer.pdf" text:style-name="Internet_20_link" text:visited-style-name="Visited_20_Internet_20_Link">ICR_1945_Jan_11_Alma_Chamberlain_pilot_pioneer.pdf</text:a></text:p>
      <text:p text:style-name="P78"><text:a xlink:type="simple" xlink:href="../../WW2_Iron_County/ICR_1945_Jan_11_Four_volunteer_for_Navy.pdf" text:style-name="Internet_20_link" text:visited-style-name="Visited_20_Internet_20_Link">ICR_1945_Jan_11_Four_volunteer_for_Navy.pdf</text:a></text:p>
      <text:p text:style-name="P78"><text:a xlink:type="simple" xlink:href="../../WW2_Iron_County/ICR_1945_Jan_11_Henry_Mackelprang_home.pdf" text:style-name="Internet_20_link" text:visited-style-name="Visited_20_Internet_20_Link">ICR_1945_Jan_11_Henry_Mackelprang_home.pdf</text:a></text:p>
      <text:p text:style-name="P78"><text:a xlink:type="simple" xlink:href="../../WW2_Iron_County/ICR_1945_Jan_11_LaMar_Matheson_MIA.pdf" text:style-name="Internet_20_link" text:visited-style-name="Visited_20_Internet_20_Link">ICR_1945_Jan_11_LaMar_Matheson_MIA.pdf</text:a></text:p>
      <text:p text:style-name="P78"><text:a xlink:type="simple" xlink:href="../../WW2_Iron_County/ICR_1945_Jan_11_Orderville_soldier_KIA.pdf" text:style-name="Internet_20_link" text:visited-style-name="Visited_20_Internet_20_Link">ICR_1945_Jan_11_Orderville_soldier_KIA.pdf</text:a></text:p>
      <text:p text:style-name="P78"><text:a xlink:type="simple" xlink:href="../../WW2_Iron_County/ICR_1945_Jan_11_Parowan_Man_overseas_duty.pdf" text:style-name="Internet_20_link" text:visited-style-name="Visited_20_Internet_20_Link">ICR_1945_Jan_11_Parowan_man_overseas_duty.pdf</text:a></text:p>
      <text:p text:style-name="P89"><text:a xlink:type="simple" xlink:href="../../WW2_Iron_County/ICR_1945_Jan_25_Bryce_Albertson_KIA.pdf" text:style-name="Internet_20_link" text:visited-style-name="Visited_20_Internet_20_Link">ICR_1945_Jan_25_Bryce_Albertson_KIA.pdf</text:a></text:p>
      <text:p text:style-name="P67"/>
      <text:p text:style-name="P67"><text:a xlink:type="simple" xlink:href="../../WW2_Iron_County/ICR_1945_Mar_1_Mortensen_Freeing_Prisoners.pdf" text:style-name="Internet_20_link" text:visited-style-name="Visited_20_Internet_20_Link">ICR_1945_Mar_1_Mortensen_Freeing_Prisoners.pdf</text:a></text:p>
      <text:p text:style-name="P150"><text:a xlink:type="simple" xlink:href="../../WW2_Iron_County/ICR_1945_Mar_8_Home_from_Overseas.pdf" text:style-name="Internet_20_link" text:visited-style-name="Visited_20_Internet_20_Link">ICR_1945_Mar_8_Home_From_Overseas.pdf</text:a></text:p>
      <text:p text:style-name="P79"><text:a xlink:type="simple" xlink:href="../../WW2_Iron_County/ICR_1945_Mar_15_Brother_of_Cedar_Man_KIA.pdf" text:style-name="Internet_20_link" text:visited-style-name="Visited_20_Internet_20_Link">ICR_1945_Mar_15_Brother_of_Cedar_Man_KIA.pdf</text:a></text:p>
      <text:p text:style-name="P79"><text:a xlink:type="simple" xlink:href="../../WW2_Iron_County/ICR_1945_Mar_15_Bryce_Albertson_Memorial.pdf" text:style-name="Internet_20_link" text:visited-style-name="Visited_20_Internet_20_Link">ICR_1945_Mar_15_Bryce_Albertson_Memorial.pdf</text:a></text:p>
      <text:p text:style-name="P74"><text:a xlink:type="simple" xlink:href="../../WW2_Iron_County/ICR_1945_Mar_15_Daniel_Leigh_pilot_awards.pdf" text:style-name="Internet_20_link" text:visited-style-name="Visited_20_Internet_20_Link">ICR_1945_Mar_15_Daniel_Leigh_pilot_awards.pdf</text:a></text:p>
      <text:p text:style-name="P79"><text:a xlink:type="simple" xlink:href="../../WW2_Iron_County/ICR_1945_Mar_15_Fenton_Dalley_Buried.pdf" text:style-name="Internet_20_link" text:visited-style-name="Visited_20_Internet_20_Link">ICR_1945_Mar_15_Fenton_Dalley_Buried.pdf</text:a></text:p>
      <text:p text:style-name="P79"><text:a xlink:type="simple" xlink:href="../../WW2_Iron_County/ICR_1945_Mar_15_Harold_Davis_Missing.pdf" text:style-name="Internet_20_link" text:visited-style-name="Visited_20_Internet_20_Link">ICR_1945_Mar_15_Harold_Davis_Missing.pdf</text:a></text:p>
      <text:p text:style-name="P79"><text:a xlink:type="simple" xlink:href="../../WW2_Iron_County/ICR_1945_Mar_15_Otto_Dalley_KIA.pdf" text:style-name="Internet_20_link" text:visited-style-name="Visited_20_Internet_20_Link">ICR_1945_Mar_15_Otto_Dalley_KIA.pdf</text:a></text:p>
      <text:p text:style-name="P74"><text:a xlink:type="simple" xlink:href="../../WW2_Iron_County/ICR_1945_Mar_22_Carpenter_Foxhole_sign.pdf" text:style-name="Internet_20_link" text:visited-style-name="Visited_20_Internet_20_Link">ICR_1945_Mar_22_Carpenter_Foxhole_sign.pdf</text:a></text:p>
      <text:p text:style-name="P74"><text:a xlink:type="simple" xlink:href="../../WW2_Iron_County/ICR_1945_Mar_22_Combat_Stories_from_Headquarters.pdf" text:style-name="Internet_20_link" text:visited-style-name="Visited_20_Internet_20_Link">ICR_1945_Mar_22_Combat_Stories_from_Headquarters.pdf</text:a></text:p>
      <text:p text:style-name="P74"><text:a xlink:type="simple" xlink:href="../../WW2_Iron_County/ICR_1945_Mar_22_Dale_Milne_Tokyo_raid.pdf" text:style-name="Internet_20_link" text:visited-style-name="Visited_20_Internet_20_Link">ICR_1945_Mar_22_Dale_Milne_Tokyo_raid.pdf</text:a></text:p>
      <text:p text:style-name="P74"><text:a xlink:type="simple" xlink:href="../../WW2_Iron_County/ICR_1945_Mar_22_Elmo_Platt_KIA_Iwo_Jima.pdf" text:style-name="Internet_20_link" text:visited-style-name="Visited_20_Internet_20_Link">ICR_1945_Mar_22_Elmo_Platt_KIA_Iwo_Jima.pdf</text:a></text:p>
      <text:p text:style-name="P80"><text:soft-page-break/><text:a xlink:type="simple" xlink:href="../../WW2_Iron_County/ICR_1945_Mar_22_Emerson_Williams_Bronze_Star.pdf" text:style-name="Internet_20_link" text:visited-style-name="Visited_20_Internet_20_Link">ICR_1945_Mar_22_Emerson_Williams_Bronze_Star.pdf</text:a></text:p>
      <text:p text:style-name="P80"><text:a xlink:type="simple" xlink:href="../../WW2_Iron_County/ICR_1945_Mar_22_Emil_Graff_KIA_Iwo_Jima.pdf" text:style-name="Internet_20_link" text:visited-style-name="Visited_20_Internet_20_Link">ICR_1945_Mar_22_Emil_Graff_KIA_Iwo_Jima.pdf</text:a></text:p>
      <text:p text:style-name="P80"><text:a xlink:type="simple" xlink:href="../../WW2_Iron_County/ICR_1945_Mar_22_Harold_Davis_KIA_France.pdf" text:style-name="Internet_20_link" text:visited-style-name="Visited_20_Internet_20_Link">ICR_1945_Mar_22_Harold_Davis_KIA_France.pdf</text:a></text:p>
      <text:p text:style-name="P80"><text:a xlink:type="simple" xlink:href="../../WW2_Iron_County/ICR_1945_Mar_22_John_Seaman_KIA.pdf" text:style-name="Internet_20_link" text:visited-style-name="Visited_20_Internet_20_Link">ICR_1945_Mar_22_John_Seaman_KIA.pdf</text:a></text:p>
      <text:p text:style-name="P80"><text:a xlink:type="simple" xlink:href="../../WW2_Iron_County/ICR_1945_Mar_22_Leigh_Brothers.pdf" text:style-name="Internet_20_link" text:visited-style-name="Visited_20_Internet_20_Link">ICR_1945_Mar_22_Leigh_Brothers.,pdf</text:a></text:p>
      <text:p text:style-name="P80"><text:a xlink:type="simple" xlink:href="../../WW2_Iron_County/ICR_1945_Mar_29_Donald_Beal_POW_Germany.pdf" text:style-name="Internet_20_link" text:visited-style-name="Visited_20_Internet_20_Link">ICR_1945_Mar_29_Donald_Beal_POW_Germany.pdf</text:a></text:p>
      <text:p text:style-name="P80"><text:a xlink:type="simple" xlink:href="../../WW2_Iron_County/ICR_1945_Mar_29_Earl_Hyatt_KIA_Iwo_Jima.pdf" text:style-name="Internet_20_link" text:visited-style-name="Visited_20_Internet_20_Link">ICR_1945_Mar_29_Earl_Hyatt_KIA_Iwo_Jima.pdf</text:a></text:p>
      <text:p text:style-name="P80"><text:a xlink:type="simple" xlink:href="../../WW2_Iron_County/ICR_1945_Mar_29_Harold_Davis_KIA_France.pdf" text:style-name="Internet_20_link" text:visited-style-name="Visited_20_Internet_20_Link">ICR_1945_Mar_29_Harold_Davis_KIA_France.pdf</text:a></text:p>
      <text:p text:style-name="P80"><text:a xlink:type="simple" xlink:href="../../WW2_Iron_County/ICR_1945_Mar_29_Mac_Armstrong_charmed_life.pdf" text:style-name="Internet_20_link" text:visited-style-name="Visited_20_Internet_20_Link">ICR_1945_Mar_29_Mac_Armstrong_charmed_life.pdf</text:a></text:p>
      <text:p text:style-name="P80"><text:a xlink:type="simple" xlink:href="../../WW2_Iron_County/ICR_1945_Mar_29_Price_Haight_Captain.pdf" text:style-name="Internet_20_link" text:visited-style-name="Visited_20_Internet_20_Link">ICR_1945_Mar_29_Price_Haight_Captain.pdf</text:a></text:p>
      <text:p text:style-name="P80"><text:a xlink:type="simple" xlink:href="../../WW2_Iron_County/ICR_1945_Mar_29_Sam_Carpenter_38_Months_Pacific.pdf" text:style-name="Internet_20_link" text:visited-style-name="Visited_20_Internet_20_Link">ICR_1945_Mar_29_Sam_Carpenter_38_Months_Pacific.pdf</text:a></text:p>
      <text:p text:style-name="P64"/>
      <text:p text:style-name="P56"><text:a xlink:type="simple" xlink:href="../../WW2_Iron_County/ICR_1945_Apr_5_Bob_Dotson_Music.pdf" text:style-name="Internet_20_link" text:visited-style-name="Visited_20_Internet_20_Link">ICR_1945_Apr_5_Bob_Dotson_Music.pdf</text:a></text:p>
      <text:p text:style-name="P56"><text:a xlink:type="simple" xlink:href="../../WW2_Iron_County/ICR_1945_Apr_5_Captain_Dalley.pdf" text:style-name="Internet_20_link" text:visited-style-name="Visited_20_Internet_20_Link">ICR_1945_Apr_5_Captain_Dalley.pdf</text:a></text:p>
      <text:p text:style-name="P56"><text:a xlink:type="simple" xlink:href="../../WW2_Iron_County/ICR_1945_Apr_5_Delbert_Warner_POW_Romania.pdf" text:style-name="Internet_20_link" text:visited-style-name="Visited_20_Internet_20_Link">ICR_1945_Apr_5_Delbert_Warner_POW_Romania.pdf</text:a></text:p>
      <text:p text:style-name="P56"><text:a xlink:type="simple" xlink:href="../../WW2_Iron_County/ICR_1945_Apr_5_Four_Join_Navy.pdf" text:style-name="Internet_20_link" text:visited-style-name="Visited_20_Internet_20_Link">ICR_1945_Apr_5_Four_Join_Navy.pdf</text:a></text:p>
      <text:p text:style-name="P56"><text:a xlink:type="simple" xlink:href="../../WW2_Iron_County/ICR_1945_Apr_5_George_Munford_Recovering.pdf" text:style-name="Internet_20_link" text:visited-style-name="Visited_20_Internet_20_Link">ICR_1945_Apr_5_George_Munford_Recovering.pdf</text:a></text:p>
      <text:p text:style-name="P56"><text:a xlink:type="simple" xlink:href="../../WW2_Iron_County/ICR_1945_Apr_5_Hunter_Iwo_Jima_Donut.pdf" text:style-name="Internet_20_link" text:visited-style-name="Visited_20_Internet_20_Link">ICR_1945_Apr_5_Hunter_Iwo_Jima_Donut.pdf</text:a></text:p>
      <text:p text:style-name="P56"><text:a xlink:type="simple" xlink:href="../../WW2_Iron_County/ICR_1945_Apr_5_John_Lamb_Bronze_Star.pdf" text:style-name="Internet_20_link" text:visited-style-name="Visited_20_Internet_20_Link">ICR_1945_Apr_5_John_Lamb_Bronze_Star.pdf</text:a></text:p>
      <text:p text:style-name="P56"><text:a xlink:type="simple" xlink:href="../../WW2_Iron_County/ICR_1945_Apr_5_Louis_Smith_Rescued.pdf" text:style-name="Internet_20_link" text:visited-style-name="Visited_20_Internet_20_Link">ICR_1945_Apr_5_Louis_Smith_Rescued.pdf</text:a></text:p>
      <text:p text:style-name="P56"><text:a xlink:type="simple" xlink:href="../../WW2_Iron_County/ICR_1945_Apr_5_Orville_Isom_Intel_Division.pdf" text:style-name="Internet_20_link" text:visited-style-name="Visited_20_Internet_20_Link">ICR_1945_Apr_5_Orville_Isom_Intel_Division.pdf</text:a></text:p>
      <text:p text:style-name="P56"><text:a xlink:type="simple" xlink:href="../../WW2_Iron_County/ICR_1945_Apr_5_Selective_Service_Calls_52.pdf" text:style-name="Internet_20_link" text:visited-style-name="Visited_20_Internet_20_Link">ICR_1945_Apr_5_Selective_Service_Calls_52.pdf</text:a></text:p>
      <text:p text:style-name="P58"><text:a xlink:type="simple" xlink:href="../../WW2_Iron_County/ICR_1945_Apr_12_Conrad_Bowman_Wounded_Germany.pdf" text:style-name="Internet_20_link" text:visited-style-name="Visited_20_Internet_20_Link">ICR_1945_Apr_12_Conrad_Bowman_Wounded_Germany.pdf</text:a></text:p>
      <text:p text:style-name="P58"><text:a xlink:type="simple" xlink:href="../../WW2_Iron_County/ICR_1945_Apr_12_Dewey_Topham_POW.pdf" text:style-name="Internet_20_link" text:visited-style-name="Visited_20_Internet_20_Link">ICR_1945_Apr_12_Dewey_Topham_POW.pdf</text:a></text:p>
      <text:p text:style-name="P58"><text:a xlink:type="simple" xlink:href="../../WW2_Iron_County/ICR_1945_Apr_12_Kent_Dover_on_leave_Pacific.pdf" text:style-name="Internet_20_link" text:visited-style-name="Visited_20_Internet_20_Link">ICR_1945_Apr_12_Kent_Dover_on_leave_Pacific.pdf</text:a></text:p>
      <text:p text:style-name="P58"><text:a xlink:type="simple" xlink:href="../../WW2_Iron_County/ICR_1945_Apr_12_Lyle_Robb_MIA_Luzon.pdf" text:style-name="Internet_20_link" text:visited-style-name="Visited_20_Internet_20_Link">ICR_1945_Apr_12_Lyle_Robb_MIA_Luzon.pdf</text:a></text:p>
      <text:p text:style-name="P58"><text:a xlink:type="simple" xlink:href="../../WW2_Iron_County/ICR_1945_Apr_12_Wendle_Jones_Bronze_Star.pdf" text:style-name="Internet_20_link" text:visited-style-name="Visited_20_Internet_20_Link">ICR_1945_Apr_12_Wendle_Jones_Bronze_Star.pdf</text:a></text:p>
      <text:p text:style-name="P58"><text:a xlink:type="simple" xlink:href="../../WW2_Iron_County/ICR_1945_Apr_12_Woodruff_Anderson_on_leave_Pacific.pdf" text:style-name="Internet_20_link" text:visited-style-name="Visited_20_Internet_20_Link">ICR_1945_Apr_12_Woodruff_Anderson_on_leave_Pacific.pdf</text:a></text:p>
      <text:p text:style-name="P58"><text:a xlink:type="simple" xlink:href="../../WW2_Iron_County/ICR_1945_Apr_19_Cedar_Men_Ship_Repair.pdf" text:style-name="Internet_20_link" text:visited-style-name="Visited_20_Internet_20_Link">ICR_1945_Apr_19_Cedar_Men_Ship_Repair.pdf</text:a></text:p>
      <text:p text:style-name="P58"><text:a xlink:type="simple" xlink:href="../../WW2_Iron_County/ICR_1945_Apr_19_Claude_Mackelprang_Germany_Artillery.pdf" text:style-name="Internet_20_link" text:visited-style-name="Visited_20_Internet_20_Link">ICR_1945_Apr_19_Claude_Mackelprang_Germany_Artillery.pdf</text:a></text:p>
      <text:p text:style-name="P58"><text:a xlink:type="simple" xlink:href="../../WW2_Iron_County/ICR_1945_Apr_19_Elliot_Hulet_KIA_Glider_Pilot.pdf" text:style-name="Internet_20_link" text:visited-style-name="Visited_20_Internet_20_Link">ICR_1945_Apr_19_Elliot_Hulet_KIA_Glider_Pilot.pdf</text:a></text:p>
      <text:p text:style-name="P58"><text:a xlink:type="simple" xlink:href="../../WW2_Iron_County/ICR_1945_Apr_19_Ence_Leave.pdf" text:style-name="Internet_20_link" text:visited-style-name="Visited_20_Internet_20_Link">ICR_1945_Apr_19_Ence_Leave.pdf</text:a></text:p>
      <text:p text:style-name="P58"><text:a xlink:type="simple" xlink:href="../../WW2_Iron_County/ICR_1945_Apr_19_Klingonsmith_Mine_Sweeper.pdf" text:style-name="Internet_20_link" text:visited-style-name="Visited_20_Internet_20_Link">ICR_1945_Apr_19_Klingonsmith_Mine_Sweeper.pdf</text:a></text:p>
      <text:p text:style-name="P58"><text:a xlink:type="simple" xlink:href="../../WW2_Iron_County/ICR_1945_Apr_19_Roger_Barlow_San_Diego.pdf" text:style-name="Internet_20_link" text:visited-style-name="Visited_20_Internet_20_Link">ICR_1945_Apr_19_</text:a><text:a xlink:type="simple" xlink:href="../../WW2_Iron_County/ICR_1945_Apr_19_Roger_Barlow_San_Diego.pdf" text:style-name="Internet_20_link" text:visited-style-name="Visited_20_Internet_20_Link"><text:span text:style-name="T4">Roger_Barlow_San_Diego.pdf</text:span></text:a></text:p>
      <text:p text:style-name="P59"><text:a xlink:type="simple" xlink:href="../../WW2_Iron_County/ICR_1945_Apr_19_Tony_Lambert_Wounded_France.pdf" text:style-name="Internet_20_link" text:visited-style-name="Visited_20_Internet_20_Link">ICR_1945_Apr_19_Tony_Lambert_Wounded_France.pdf</text:a></text:p>
      <text:p text:style-name="P59"><text:a xlink:type="simple" xlink:href="../../WW2_Iron_County/ICR_1945_Apr_26_Chad_Fife_Memorial.pdf" text:style-name="Internet_20_link" text:visited-style-name="Visited_20_Internet_20_Link">ICR_1945_Apr_26_Chad_Fife_Memorial.pdf</text:a></text:p>
      <text:p text:style-name="P59"><text:a xlink:type="simple" xlink:href="../../WW2_Iron_County/ICR_1945_Apr_26_Clyde_Papworth_Wounded.pdf" text:style-name="Internet_20_link" text:visited-style-name="Visited_20_Internet_20_Link">ICR_1945_Apr_26_Clyde_Papworth_Wounded.pdf</text:a></text:p>
      <text:p text:style-name="P59"><text:a xlink:type="simple" xlink:href="../../WW2_Iron_County/ICR_1945_Apr_26_Gilbert_Caldwell_MIA.pdf" text:style-name="Internet_20_link" text:visited-style-name="Visited_20_Internet_20_Link">ICR_1945_Apr_26_Gilbert_Caldwell_MIA.pdf</text:a></text:p>
      <text:p text:style-name="P59"><text:a xlink:type="simple" xlink:href="../../WW2_Iron_County/ICR_1945_Apr_26_Milo_Mortensen_KIA_Luzon.pdf" text:style-name="Internet_20_link" text:visited-style-name="Visited_20_Internet_20_Link">ICR_1945_Apr_26_Milo_Mortensen_KIA_Luzon.pdf</text:a></text:p>
      <text:p text:style-name="P59"><text:a xlink:type="simple" xlink:href="../../WW2_Iron_County/ICR_1945_Apr_26_Stanley_Hunt_Wounded.pdf" text:style-name="Internet_20_link" text:visited-style-name="Visited_20_Internet_20_Link">ICR_1945_Apr_26_Stanley_Hunt_Wounded.pdf</text:a></text:p>
      <text:p text:style-name="P58"/>
      <text:p text:style-name="P62"><text:a xlink:type="simple" xlink:href="../../WW2_Iron_County/ICR_1945_Jun_7_Ashton_Smith_Wounded_Luzon.pdf" text:style-name="Internet_20_link" text:visited-style-name="Visited_20_Internet_20_Link">ICR_1945_Jun_7_Ashton_Smith_Wounded_Luzon.pdf</text:a></text:p>
      <text:p text:style-name="P66"><text:a xlink:type="simple" xlink:href="../../WW2_Iron_County/ICR_1945_Jun_7_Douglas_Manning_at_Okinawa.pdf" text:style-name="Internet_20_link" text:visited-style-name="Visited_20_Internet_20_Link">ICR_1945_Jun_7_Douglas_Manning_at_Okinawa.pdf</text:a></text:p>
      <text:p text:style-name="P66"><text:a xlink:type="simple" xlink:href="../../WW2_Iron_County/ICR_1945_Jun_7_John_Lamb_marries_in_England.pdf" text:style-name="Internet_20_link" text:visited-style-name="Visited_20_Internet_20_Link">ICR_1945_Jun_7_John_Lamb_marries_in_England.pdf</text:a></text:p>
      <text:p text:style-name="P66"><text:a xlink:type="simple" xlink:href="../../WW2_Iron_County/ICR_1945_Jun_14_Cedar_City_Bomber.pdf" text:style-name="Internet_20_link" text:visited-style-name="Visited_20_Internet_20_Link">ICR_1945_Jun_14_Cedar_City_Bomber.pdf</text:a></text:p>
      <text:p text:style-name="P63"><text:a xlink:type="simple" xlink:href="../../WW2_Iron_County/ICR_1945_Jun_14_Herbert_Milne_navigator_Oily_Boid.pdf" text:style-name="Internet_20_link" text:visited-style-name="Visited_20_Internet_20_Link">ICR_1945_Jun_14_Herbert_Milne_navigator_Oily_Boid.pdf</text:a></text:p>
      <text:p text:style-name="P66"><text:a xlink:type="simple" xlink:href="../../WW2_Iron_County/ICR_1945_Jun_14_Richard_Leigh_Bronze_Star.pdf" text:style-name="Internet_20_link" text:visited-style-name="Visited_20_Internet_20_Link">ICR_1945_Jun_14_Richard_Leigh_Bronze_Star.pdf</text:a></text:p>
      <text:p text:style-name="P66"><text:a xlink:type="simple" xlink:href="../../WW2_Iron_County/ICR_1945_Jun_21_County_Selectees.pdf" text:style-name="Internet_20_link" text:visited-style-name="Visited_20_Internet_20_Link">ICR_1945_Jun_21_County_Selectees.pdf</text:a></text:p>
      <text:p text:style-name="P66"><text:a xlink:type="simple" xlink:href="../../WW2_Iron_County/ICR_1945_Jun_21_Edwards_Saratoga_Attack.pdf" text:style-name="Internet_20_link" text:visited-style-name="Visited_20_Internet_20_Link">ICR_1945_Jun_21_Edwards_Saratoga_Attack.pdf</text:a></text:p>
      <text:p text:style-name="P66"><text:a xlink:type="simple" xlink:href="../../WW2_Iron_County/ICR_1945_Jun_21_Magnus_Peterson_KIA_Okinawa.pdf" text:style-name="Internet_20_link" text:visited-style-name="Visited_20_Internet_20_Link">ICR_1945_Jun_21_Magnus_Peterson_KIA_Okinawa.pdf</text:a></text:p>
      <text:p text:style-name="P66"><text:a xlink:type="simple" xlink:href="../../WW2_Iron_County/ICR_1945_Jun_21_Seventh_War_Loan_Drive.pdf" text:style-name="Internet_20_link" text:visited-style-name="Visited_20_Internet_20_Link">ICR_1945_Jun_21_Seventh_War_Loan_Drive.pdf</text:a></text:p>
      <text:p text:style-name="P66"><text:a xlink:type="simple" xlink:href="../../WW2_Iron_County/ICR_1945_Jun_28_Austin_Halterman_KIA_Sinking_POW_Ship.pdf" text:style-name="Internet_20_link" text:visited-style-name="Visited_20_Internet_20_Link">ICR_1945_Jun_28_Austin_Halterman_KIA_Sinking_POW_Ship.pdf</text:a></text:p>
      <text:p text:style-name="P66"><text:soft-page-break/><text:a xlink:type="simple" xlink:href="../../WW2_Iron_County/ICR_1945_Jun_28_Chan_Hall_Panaca_Okinawa.pdf" text:style-name="Internet_20_link" text:visited-style-name="Visited_20_Internet_20_Link">ICR_1945_Jun_28_Chan_Hall_Panaca_Okinawa.pdf</text:a></text:p>
      <text:p text:style-name="P66"><text:a xlink:type="simple" xlink:href="../../WW2_Iron_County/ICR_1945_Jun_28_Ervin_Johnson_Medal.pdf" text:style-name="Internet_20_link" text:visited-style-name="Visited_20_Internet_20_Link">ICR_1945_Jun_28_Ervin_Johnson_Medal.pdf</text:a></text:p>
      <text:p text:style-name="P66"><text:a xlink:type="simple" xlink:href="../../WW2_Iron_County/ICR_1945_Jun_28_Gilbert_Caldwell_Liberated.pdf" text:style-name="Internet_20_link" text:visited-style-name="Visited_20_Internet_20_Link">ICR_1945_Jun_28_Gilbert_Caldwell_Liberated.pdf</text:a></text:p>
      <text:p text:style-name="P66"><text:a xlink:type="simple" xlink:href="../../WW2_Iron_County/ICR_1945_Jun_28_Lloyd_Walker_Honored.pdf" text:style-name="Internet_20_link" text:visited-style-name="Visited_20_Internet_20_Link">ICR_1945_Jun_28_Lloyd_Walker_Honored.pdf</text:a></text:p>
      <text:p text:style-name="P66"><text:a xlink:type="simple" xlink:href="../../WW2_Iron_County/ICR_1945_Jun_28_Normal_Bullock.pdf" text:style-name="Internet_20_link" text:visited-style-name="Visited_20_Internet_20_Link">ICR_1945_Jun_28_Normal_Bullock.pdf</text:a></text:p>
      <text:p text:style-name="P66"><text:a xlink:type="simple" xlink:href="../../WW2_Iron_County/ICR_1945_Jun_28_Radio_School.pdf" text:style-name="Internet_20_link" text:visited-style-name="Visited_20_Internet_20_Link">ICR_1945_Jun_28_Radio_School.pdf</text:a></text:p>
      <text:p text:style-name="P66"><text:a xlink:type="simple" xlink:href="../../WW2_Iron_County/ICR_1945_Jun_28_Three_POWs_Return.pdf" text:style-name="Internet_20_link" text:visited-style-name="Visited_20_Internet_20_Link">ICR_1945_Jun_28_Three_POWs_Return.pdf</text:a></text:p>
      <text:p text:style-name="P16"/>
      <text:p text:style-name="P60"><text:a xlink:type="simple" xlink:href="../../WW2_Iron_County/ICR_1945_July_5_Brian_Pendleton.pdf" text:style-name="Internet_20_link" text:visited-style-name="Visited_20_Internet_20_Link">ICR_1945_July_5_Brian_Pendleton.pdf</text:a></text:p>
      <text:p text:style-name="P61"><text:a xlink:type="simple" xlink:href="../../WW2_Iron_County/ICR_1945_July_5_Dewey_Topham_POW_dies.pdf" text:style-name="Internet_20_link" text:visited-style-name="Visited_20_Internet_20_Link">ICR_1945_July_5_</text:a><text:a xlink:type="simple" xlink:href="../../WW2_Iron_County/ICR_1945_July_5_Dewey_Topham_POW_dies.pdf" text:style-name="Internet_20_link" text:visited-style-name="Visited_20_Internet_20_Link"><text:span text:style-name="T6">Dewey</text:span></text:a><text:a xlink:type="simple" xlink:href="../../WW2_Iron_County/ICR_1945_July_5_Dewey_Topham_POW_dies.pdf" text:style-name="Internet_20_link" text:visited-style-name="Visited_20_Internet_20_Link">_Topham_POW_dies.pdf</text:a></text:p>
      <text:p text:style-name="P60"><text:a xlink:type="simple" xlink:href="../../WW2_Iron_County/ICR_1945_July_5_Dwight_Hulet_Jones_Enterprise.pdf" text:style-name="Internet_20_link" text:visited-style-name="Visited_20_Internet_20_Link">ICR_1945_July_5_Dwight_Hulet_Jones_Enterprise.pdf</text:a></text:p>
      <text:p text:style-name="P60"><text:a xlink:type="simple" xlink:href="../../WW2_Iron_County/ICR_1945_July_5_Geneva_Steel_Richard_Lunt.pdf" text:style-name="Internet_20_link" text:visited-style-name="Visited_20_Internet_20_Link">ICR_1945_July_5_Geneva_Steel_Richard_Lunt.pdf</text:a></text:p>
      <text:p text:style-name="P60"><text:a xlink:type="simple" xlink:href="../../WW2_Iron_County/ICR_1945_July_5_Leo_Esplin_Memorial_Service.pdf" text:style-name="Internet_20_link" text:visited-style-name="Visited_20_Internet_20_Link">ICR_1945_July_5_Leo_Esplin_Memorial_Service.pdf</text:a></text:p>
      <text:p text:style-name="P60"><text:a xlink:type="simple" xlink:href="../../WW2_Iron_County/ICR_1945_July_5_Men_Leave_for_Military.pdf" text:style-name="Internet_20_link" text:visited-style-name="Visited_20_Internet_20_Link">ICR_1945_July_5_Men_Leave_for_Military.pdf</text:a></text:p>
      <text:p text:style-name="P60"><text:a xlink:type="simple" xlink:href="../../WW2_Iron_County/ICR_1945_July_5_Prison_Ship_Sinking.pdf" text:style-name="Internet_20_link" text:visited-style-name="Visited_20_Internet_20_Link">ICR_1945_July_5_Prison_Ship_Sinking.pdf</text:a></text:p>
      <text:p text:style-name="P65"><text:a xlink:type="simple" xlink:href="../../WW2_Iron_County/ICR_1945_July_12_Floyd_Stephens_Wounded.pdf" text:style-name="Internet_20_link" text:visited-style-name="Visited_20_Internet_20_Link">ICR_1945_July_12_Floyd_Stephens_Wounded.pdf</text:a></text:p>
      <text:p text:style-name="P65"><text:a xlink:type="simple" xlink:href="../../WW2_Iron_County/ICR_1945_July_12_Karl_Taylor_Wounded.pdf" text:style-name="Internet_20_link" text:visited-style-name="Visited_20_Internet_20_Link">ICR_1945_July_12_Karl_Taylor_Wounded.pdf</text:a></text:p>
      <text:p text:style-name="P65"><text:a xlink:type="simple" xlink:href="../../WW2_Iron_County/ICR_1945_July_12_Wars_Greatest_Saga.pdf" text:style-name="Internet_20_link" text:visited-style-name="Visited_20_Internet_20_Link">ICR_1945_July_12_Wars_Greatest_Saga.pdf</text:a></text:p>
      <text:p text:style-name="P65"><text:a xlink:type="simple" xlink:href="../../WW2_Iron_County/ICR_1945_July_19_Chester_Smith_Officer_Training.pdf" text:style-name="Internet_20_link" text:visited-style-name="Visited_20_Internet_20_Link">ICR_1945_July_19_Chester_Smith_Officer_Training.pdf</text:a></text:p>
      <text:p text:style-name="P65"><text:a xlink:type="simple" xlink:href="../../WW2_Iron_County/ICR_1945_July_19_John_Seaman_Memorial_Service.pdf" text:style-name="Internet_20_link" text:visited-style-name="Visited_20_Internet_20_Link">ICR_1945_July_19_John_Seaman_Memorial_Service.pdf</text:a></text:p>
      <text:p text:style-name="P65"/>
      <text:p text:style-name="P114"><text:a xlink:type="simple" xlink:href="../../WW2_Iron_County/ICR_1945_Aug_30_McMullin_May_Be_Safe.pdf" text:style-name="Internet_20_link" text:visited-style-name="Visited_20_Internet_20_Link">ICR_1945_Aug_30_McMullin_May_Be_Safe.pdf</text:a></text:p>
      <text:p text:style-name="P114"><text:a xlink:type="simple" xlink:href="../../WW2_Iron_County/ICR_1945_Aug_30_Former_Cedar_Man_Dies_on_Luzon.pdf" text:style-name="Internet_20_link" text:visited-style-name="Visited_20_Internet_20_Link">ICR_1945_Aug_30_Former_Cedar_Man_Dies_on_Luzon.pdf</text:a></text:p>
      <text:p text:style-name="P65"/>
      <text:p text:style-name="P99"><text:a xlink:type="simple" xlink:href="../../WW2_Iron_County/ICR_1945_Oct_04_Three_Guardsmen_Home.pdf" text:style-name="Internet_20_link" text:visited-style-name="Visited_20_Internet_20_Link">ICR_1945_Oct_04_Three_Guardsmen_Home.pdf</text:a></text:p>
      <text:p text:style-name="P100"><text:a xlink:type="simple" xlink:href="../../WW2_Iron_County/ICR_1945_Oct_4_Our_Service_Men_at_Home.pdf" text:style-name="Internet_20_link" text:visited-style-name="Visited_20_Internet_20_Link">ICR_1945_Oct_4_Our Service_Men_at_Home.pdf</text:a></text:p>
      <text:p text:style-name="P84"><text:a xlink:type="simple" xlink:href="../../WW2_Iron_County/ICR_1945_Oct_18_Captain_John_Lamb_to_University.pdf" text:style-name="Internet_20_link" text:visited-style-name="Visited_20_Internet_20_Link">ICR_1945_Oct_18_Captain_John_Lamb_to_University.pdf</text:a></text:p>
      <text:p text:style-name="P84"><text:a xlink:type="simple" xlink:href="../../WW2_Iron_County/ICR_1945_Oct_25_Leonard_Hulet_Distinguished_Cross.pdf" text:style-name="Internet_20_link" text:visited-style-name="Visited_20_Internet_20_Link">ICR_1945_Oct_25_Leonard_Hulet_Distinguished_Cross.pdf</text:a></text:p>
      <text:p text:style-name="P84"><text:a xlink:type="simple" xlink:href="../../WW2_Iron_County/ICR_1945_Nov_8_Servicemen_Home.pdf" text:style-name="Internet_20_link" text:visited-style-name="Visited_20_Internet_20_Link">ICR_1945_Nov_8_Servicemen_Home.pdf</text:a></text:p>
      <text:p text:style-name="P89"><text:a xlink:type="simple" xlink:href="../../WW2_Iron_County/ICR_1945_Nov_15_Service_Men_Home.pdf" text:style-name="Internet_20_link" text:visited-style-name="Visited_20_Internet_20_Link">ICR_1945_Nov_15_Service_Men_Home.pdf</text:a></text:p>
      <text:p text:style-name="P84"><text:a xlink:type="simple" xlink:href="../../WW2_Iron_County/ICR_1945_Nov_22_Bayne_Hunter.pdf" text:style-name="Internet_20_link" text:visited-style-name="Visited_20_Internet_20_Link">ICR_1945_Nov_22_Bayne_Hunter.pdf</text:a></text:p>
      <text:p text:style-name="P84"><text:a xlink:type="simple" xlink:href="../../WW2_Iron_County/ICR_1945_Nov_22_Our_Service_Men_at_Home.pdf" text:style-name="Internet_20_link" text:visited-style-name="Visited_20_Internet_20_Link">ICR_1945_Nov_22_Our Service_Men_at_Home.pdf</text:a></text:p>
      <text:p text:style-name="P65"/>
      <text:p text:style-name="P109"><text:a xlink:type="simple" xlink:href="../../WW2_Iron_County/ICR_1946_Jan_17_McMullin_Officially_Dead.pdf" text:style-name="Internet_20_link" text:visited-style-name="Visited_20_Internet_20_Link">ICR_1946_Jan_17_McMullin_Officially_Dead.pdf</text:a></text:p>
      <text:p text:style-name="P109"><text:a xlink:type="simple" xlink:href="../../WW2_Iron_County/ICR_1946_Feb_21_Neuman_Houchen_Declared_Dead.pdf" text:style-name="Internet_20_link" text:visited-style-name="Visited_20_Internet_20_Link">ICR_1946_Feb_21_Neuman_Houchen_Declared_Dead.pdf</text:a></text:p>
      <text:p text:style-name="P109"><text:a xlink:type="simple" xlink:href="../../WW2_Iron_County/ICR_1946_Feb_21_Memorial_Service_for_Houchen_Hunter_and_Lambeth.pdf" text:style-name="Internet_20_link" text:visited-style-name="Visited_20_Internet_20_Link">ICR_1946_Feb_21_Memorial_Service_for_Houchen_Hunter_and_Lambeth.pdf</text:a></text:p>
      <text:p text:style-name="P109"><text:a xlink:type="simple" xlink:href="../../WW2_Iron_County/ICR_1946_Mar_21_Claude_Adams_Memorial_Service.pdf" text:style-name="Internet_20_link" text:visited-style-name="Visited_20_Internet_20_Link">ICR_1946_Mar_21_Claude_Adams_Memorial_Service.pdf</text:a></text:p>
      <text:p text:style-name="P109"/>
      <text:p text:style-name="P111"><text:a xlink:type="simple" xlink:href="../../WW2_Iron_County/ICR_1947_Feb_27_Keith_Bettridge_Dies_at_Vet_Hospital.pdf" text:style-name="Internet_20_link" text:visited-style-name="Visited_20_Internet_20_Link">ICR_1947_Feb_27_Keith_Bettridge_Dies_at_Vet_Hospital.pdf</text:a></text:p>
      <text:p text:style-name="P117"><text:a xlink:type="simple" xlink:href="../../WW2_Iron_County/ICR_1947_Jul_17_WW2_Vets.pdf" text:style-name="Internet_20_link" text:visited-style-name="Visited_20_Internet_20_Link">ICR_1947_Jul_17_WW2_Vets.pdf</text:a></text:p>
      <text:p text:style-name="P117"><text:a xlink:type="simple" xlink:href="../../WW2_Iron_County/ICR_1949_Dec_8_Rites_for_Lt_Hunter.pdf" text:style-name="Internet_20_link" text:visited-style-name="Visited_20_Internet_20_Link">ICR_1949_Dec_8_Rites_for_Lt_Hunter.pdf</text:a></text:p>
      <text:p text:style-name="P109"/>
      <text:p text:style-name="P151"><text:a xlink:type="simple" xlink:href="../../WW2_Iron_County/PT_1941_Jan_10_More_Called_to_Army.pdf" text:style-name="Internet_20_link" text:visited-style-name="Visited_20_Internet_20_Link">PT_1941_Jan_10_More_Called_to_Army.pdf</text:a></text:p>
      <text:p text:style-name="P151"><text:a xlink:type="simple" xlink:href="../../WW2_Iron_County/PT_1941_Feb_21_Draftees_Leave_for_Army.pdf" text:style-name="Internet_20_link" text:visited-style-name="Visited_20_Internet_20_Link">PT_1941_Feb_21_Draftees_Leave_for_Army.pdf</text:a></text:p>
      <text:p text:style-name="P151"><text:a xlink:type="simple" xlink:href="../../WW2_Iron_County/PT_1942_Aug_28_Change_in_Inductee_List.pdf" text:style-name="Internet_20_link" text:visited-style-name="Visited_20_Internet_20_Link">PT_1942_Aug_28_Change_in_Inductee_List.pdf</text:a></text:p>
      <text:p text:style-name="P137"><text:a xlink:type="simple" xlink:href="../../WW2_Iron_County/PT_1943_Mar_26_Rural_America_Scrap_Metal.pdf" text:style-name="Internet_20_link" text:visited-style-name="Visited_20_Internet_20_Link">PT_1943_Mar_26_Rural_America_Scrap_Metal.pdf</text:a></text:p>
      <text:p text:style-name="P137"><text:a xlink:type="simple" xlink:href="../../WW2_Iron_County/PT_1943_Apr_02_US_Needs_11_Million_Men.pdf" text:style-name="Internet_20_link" text:visited-style-name="Visited_20_Internet_20_Link">PT_1943_Apr_02_US_Needs_11_Million_Men.pdf</text:a></text:p>
      <text:p text:style-name="P151"><text:a xlink:type="simple" xlink:href="../../WW2_Iron_County/PT_1943_Jul_23_Marine_Inductee_Fails_to_Get_Ticket.pdf" text:style-name="Internet_20_link" text:visited-style-name="Visited_20_Internet_20_Link">PT_1943_Jul_23_Marine_Inductee_Fails_to_Get_Ticket.pdf</text:a></text:p>
      <text:p text:style-name="P137"><text:a xlink:type="simple" xlink:href="../../WW2_Iron_County/PT_1943_Aug_13_Quentin_Page_MIA_Pacific.pdf" text:style-name="Internet_20_link" text:visited-style-name="Visited_20_Internet_20_Link">PT_1943_Aug_13_Quentin_Page_MIA_Pacific.pdf</text:a></text:p>
      <text:p text:style-name="P137"><text:a xlink:type="simple" xlink:href="../../WW2_Iron_County/PT_1943_Aug_27_Hillman_Adams_Accident.pdf" text:style-name="Internet_20_link" text:visited-style-name="Visited_20_Internet_20_Link">PT_1943_Aug_27_Hillman_Adams_Accident.pdf</text:a></text:p>
      <text:p text:style-name="P137"><text:a xlink:type="simple" xlink:href="../../WW2_Iron_County/PT_1943_Aug_27_Parowan_Service_Roll.pdf" text:style-name="Internet_20_link" text:visited-style-name="Visited_20_Internet_20_Link">PT_1943_Aug_27_Parowan_Service_Roll.pdf</text:a></text:p>
      <text:p text:style-name="P138"><text:a xlink:type="simple" xlink:href="../../WW2_Iron_County/PT_1943_Dec_10_Eugene_Lowder_Accident_Tunisia.pdf" text:style-name="Internet_20_link" text:visited-style-name="Visited_20_Internet_20_Link">PT_1943_Dec_10_Eugene_Lowder_Accident_Tunisia.pdf</text:a></text:p>
      <text:p text:style-name="P138"><text:soft-page-break/><text:a xlink:type="simple" xlink:href="../../WW2_Iron_County/PT_1943_Dec_24_Eugene_Lowder_Memorial_Service.pdf" text:style-name="Internet_20_link" text:visited-style-name="Visited_20_Internet_20_Link">PT_1943_Dec_24_Eugene_Lowder_Memorial_Service.pdf</text:a></text:p>
      <text:p text:style-name="P137"><text:a xlink:type="simple" xlink:href="../../WW2_Iron_County/PT_1944_Jun_30_Local_Boys_Enter_Armed_Services.pdf" text:style-name="Internet_20_link" text:visited-style-name="Visited_20_Internet_20_Link">PT_1944_J</text:a><text:a xlink:type="simple" xlink:href="../../WW2_Iron_County/PT_1944_Jun_30_Local_Boys_Enter_Armed_Services.pdf" text:style-name="Internet_20_link" text:visited-style-name="Visited_20_Internet_20_Link"><text:span text:style-name="T8">u</text:span></text:a><text:a xlink:type="simple" xlink:href="../../WW2_Iron_County/PT_1944_Jun_30_Local_Boys_Enter_Armed_Services.pdf" text:style-name="Internet_20_link" text:visited-style-name="Visited_20_Internet_20_Link">n_30_Local_Boys_Enter_Armed_Services.pdf</text:a></text:p>
      <text:p text:style-name="P139"><text:a xlink:type="simple" xlink:href="../../WW2_Iron_County/PT_1944_July_21_Eleven_Grandsons_in_Armed_Services.pdf" text:style-name="Internet_20_link" text:visited-style-name="Visited_20_Internet_20_Link">PT_1944_Jul_21_Eleven_Grandsons_in_Armed_Services.pdf</text:a></text:p>
      <text:p text:style-name="P139"><text:a xlink:type="simple" xlink:href="../../WW2_Iron_County/PT_1944_Aug_18_Quentin_Page_Listed_as_Dead.pdf" text:style-name="Internet_20_link" text:visited-style-name="Visited_20_Internet_20_Link">PT_1944_Aug_18_Quentin_Page_Listed_as_Dead.pdf</text:a></text:p>
      <text:p text:style-name="P139"><text:a xlink:type="simple" xlink:href="../../WW2_Iron_County/PT_1944_Oct_09_Mark_Wilcock_KIA_Italy.pdf" text:style-name="Internet_20_link" text:visited-style-name="Visited_20_Internet_20_Link">PT_1944_Oct_09_Mark_Wilcock_KIA_Italy.pdf</text:a></text:p>
      <text:p text:style-name="P139"><text:a xlink:type="simple" xlink:href="../../WW2_Iron_County/PT_1944_Oct_17_Mark_Wilcock_Memorial_Service.pdf" text:style-name="Internet_20_link" text:visited-style-name="Visited_20_Internet_20_Link">PT_1944_Oct_17_Mark_Wilcock_Memorial_Service.pdf</text:a></text:p>
      <text:p text:style-name="P141"><text:a xlink:type="simple" xlink:href="../../WW2_Iron_County/PT_1945_Mar_23_Mortensen_Letter_Congressional_Record.pdf" text:style-name="Internet_20_link" text:visited-style-name="Visited_20_Internet_20_Link">PT_1945_Mar_23_Mortensen_Letter_Congressional_Record.pdf</text:a></text:p>
      <text:p text:style-name="P137"><text:a xlink:type="simple" xlink:href="../../WW2_Iron_County/PT_1945_Mar_30_West_Leads_in_Physical_Fitness.pdf" text:style-name="Internet_20_link" text:visited-style-name="Visited_20_Internet_20_Link">PT_1945_Mar_30_West_Leads_in_Physical_Fitness.pdf</text:a></text:p>
      <text:p text:style-name="P140"><text:a xlink:type="simple" xlink:href="../../WW2_Iron_County/PT_1945_Apr_27_James_Ward_Iwo_Jima_Account.pdf" text:style-name="Internet_20_link" text:visited-style-name="Visited_20_Internet_20_Link">PT_1945_Apr_27_James_Ward_Iwo_Jima_Account.pdf</text:a></text:p>
      <text:p text:style-name="P140"><text:a xlink:type="simple" xlink:href="../../WW2_Iron_County/PT_1945_Jun_29_Arthur_Peterson_Memorial_Service.pdf" text:style-name="Internet_20_link" text:visited-style-name="Visited_20_Internet_20_Link">PT_1945_Jun_29_Arthur_Peterson_Memorial_Service.pdf</text:a></text:p>
      <text:p text:style-name="P140"><text:a xlink:type="simple" xlink:href="../../WW2_Iron_County/PT_1945_Jun_29_Brian_Pendleton_KIA_Okinawa.pdf" text:style-name="Internet_20_link" text:visited-style-name="Visited_20_Internet_20_Link">PT_1945_Jun_29_Brian_Pendleton_KIA_Okinawa.pdf</text:a></text:p>
      <text:p text:style-name="P142"><text:a xlink:type="simple" xlink:href="../../WW2_Iron_County/PT_1945_Aug_17_Setting_of_the_Rising_Sun.pdf" text:style-name="Internet_20_link" text:visited-style-name="Visited_20_Internet_20_Link"><text:span text:style-name="T9">PT_1945_Aug_17_Setting_of_the_Rising_Sun.pdf</text:span></text:a></text:p>
      <text:p text:style-name="P137"><text:a xlink:type="simple" xlink:href="../../WW2_Iron_County/PT_1945_Sep_28_Four_Parowan_Men_Get_Released_from_Army.pdf" text:style-name="Internet_20_link" text:visited-style-name="Visited_20_Internet_20_Link">PT_1945_Sep_28_Four_Parowan_Men_Released.pdf</text:a></text:p>
      <text:p text:style-name="P141"><text:a xlink:type="simple" xlink:href="../../WW2_Iron_County/PT_1945_Sep_28_Servicemen_News_Larry_Adams.pdf" text:style-name="Internet_20_link" text:visited-style-name="Visited_20_Internet_20_Link">PT_1945_Sep_28_Servicemen_News_Larry_Adams.pdf</text:a></text:p>
      <text:p text:style-name="P109"/>
      <text:p text:style-name="P6">Obituary</text:p>
      <text:p text:style-name="P76"/>
      <text:p text:style-name="P77"><text:a xlink:type="simple" xlink:href="../obit/ICR_1905_Nov_24_Obituary_Jane_Cousins_Birkbeck.pdf" text:style-name="Internet_20_link" text:visited-style-name="Visited_20_Internet_20_Link">ICR_1905_Nov_24_Obituary_Jane_Cousins_Birkbeck.pdf</text:a></text:p>
      <text:p text:style-name="P77"><text:a xlink:type="simple" xlink:href="../obit/ICR_1906_Mar_9_Obituary_Erastus_G_Whitehead.pdf" text:style-name="Internet_20_link" text:visited-style-name="Visited_20_Internet_20_Link">ICR_1906_Mar_9_Obituary_Erastus_G_Whitehead.pdf</text:a></text:p>
      <text:p text:style-name="P77"><text:a xlink:type="simple" xlink:href="../obit/ICR_1915_Jan_1_Obituary_Bishop_Edwin_Bunker.pdf" text:style-name="Internet_20_link" text:visited-style-name="Visited_20_Internet_20_Link">ICR_1915_Jan_1_Obituary_Bishop_Edwin_Bunker.pdf</text:a></text:p>
      <text:p text:style-name="P77"><text:a xlink:type="simple" xlink:href="../obit/ICR_1917_Sep_07_William_Corry_obit.pdf" text:style-name="Internet_20_link" text:visited-style-name="Visited_20_Internet_20_Link">ICR_1917_Sep_07_William_Corry_obit.pdf</text:a></text:p>
      <text:p text:style-name="P77"><text:a xlink:type="simple" xlink:href="../obit/ICR_1929_Feb_16_Uriah_Jones_Funeral.pdf" text:style-name="Internet_20_link" text:visited-style-name="Visited_20_Internet_20_Link">ICR_1929_Feb_16_Uriah_Jones_Funeral.pdf</text:a></text:p>
      <text:p text:style-name="P110"><text:a xlink:type="simple" xlink:href="../obit/ICR_1933_Apr_27_Evan_Hunter_obit.pdf" text:style-name="Internet_20_link" text:visited-style-name="Visited_20_Internet_20_Link">ICR_1933_Apr_27_Evan_Hunter_obit.pdf</text:a></text:p>
      <text:p text:style-name="P76"><text:a xlink:type="simple" xlink:href="../obit/ICR_1935_June_20_Obit_Chris_Ashdown.pdf" text:style-name="Internet_20_link" text:visited-style-name="Visited_20_Internet_20_Link">ICR_1935_June_20_Obit_Chris_Ashdown.pdf</text:a></text:p>
      <text:p text:style-name="P134"><text:a xlink:type="simple" xlink:href="../obit/ICR_1936_Feb_06_Rachel_Pendleton_obit.pdf" text:style-name="Internet_20_link" text:visited-style-name="Visited_20_Internet_20_Link">ICR_1936_Feb_06_Rachel_Pendleton_obit.pdf</text:a></text:p>
      <text:p text:style-name="P77"><text:a xlink:type="simple" xlink:href="../obit/ICR_1938_Mar_17_Joseph_Wilkinson_obit.pdf" text:style-name="Internet_20_link" text:visited-style-name="Visited_20_Internet_20_Link">ICR_1938_Mar_17_Joseph_Wilkinson_obit.pdf</text:a></text:p>
      <text:p text:style-name="P87"><text:a xlink:type="simple" xlink:href="../obit/ICR_1938_Oct_20_George_Houchen_obit.pdf" text:style-name="Internet_20_link" text:visited-style-name="Visited_20_Internet_20_Link">ICR_1938_Oct_20_George_Houchen_obit.pdf</text:a></text:p>
      <text:p text:style-name="P77"><text:a xlink:type="simple" xlink:href="../obit/ICR_1938_Dec_8_George_Middleton_obituary.pdf" text:style-name="Internet_20_link" text:visited-style-name="Visited_20_Internet_20_Link">ICR_1938_Dec_8_George_Middleton_obituary.pdf</text:a></text:p>
      <text:p text:style-name="P120"><text:a xlink:type="simple" xlink:href="../obit/ICR_1941_Jan_30_Arthur_Bulloch_obit.pdf" text:style-name="Internet_20_link" text:visited-style-name="Visited_20_Internet_20_Link">ICR_1941_Jan_30_Arthur_Bulloch_obit.pdf</text:a></text:p>
      <text:p text:style-name="P121"><text:a xlink:type="simple" xlink:href="../obit/ICR_1941_Feb_6_Laura_Wood_Jenson_obit.pdf" text:style-name="Internet_20_link" text:visited-style-name="Visited_20_Internet_20_Link">ICR_1941_Feb_6_Laura_Wood_Jenson_obit.pdf</text:a></text:p>
      <text:p text:style-name="P121"><text:a xlink:type="simple" xlink:href="../obit/ICR_1941_Feb_20_Lafayette_McConnell_obit.pdf" text:style-name="Internet_20_link" text:visited-style-name="Visited_20_Internet_20_Link">ICR_1941_Feb_20_Lafayette_McConnell_obit.pdf</text:a></text:p>
      <text:p text:style-name="P91"><text:a xlink:type="simple" xlink:href="../obit/ICR_1943_Jan_7_Elizabeth_Wood_Leigh_obit.pdf" text:style-name="Internet_20_link" text:visited-style-name="Visited_20_Internet_20_Link">ICR_1943_Jan_7_Elizabeth_Wood_Leigh_obit.pdf</text:a></text:p>
      <text:p text:style-name="P87"><text:a xlink:type="simple" xlink:href="../obit/ICR_1943_Oct_28_Emily_Biederman_obit.pdf" text:style-name="Internet_20_link" text:visited-style-name="Visited_20_Internet_20_Link">ICR_1943_Oct_28_Emily_Biederman_obit.pdf</text:a></text:p>
      <text:p text:style-name="P120"><text:a xlink:type="simple" xlink:href="../obit/ICR_1944_Sep_7_Joseph_Jones_obit.pdf" text:style-name="Internet_20_link" text:visited-style-name="Visited_20_Internet_20_Link">ICR_1944_Sep_7_Joseph_Jones_obit.pdf</text:a></text:p>
      <text:p text:style-name="P120"><text:a xlink:type="simple" xlink:href="../obit/ICR_1945_Jan_4_Byron_Robinson_obit.pdf" text:style-name="Internet_20_link" text:visited-style-name="Visited_20_Internet_20_Link">ICR_1945_Jan_4_Byron_Robinson_obit.pdf</text:a></text:p>
      <text:p text:style-name="P115"><text:a xlink:type="simple" xlink:href="../obit/ICR_1948_Mar_4_JM_Foster_obit.pdf" text:style-name="Internet_20_link" text:visited-style-name="Visited_20_Internet_20_Link">ICR_1948_Mar_4_John_M_Foster_obit.pdf</text:a></text:p>
      <text:p text:style-name="P77"><text:a xlink:type="simple" xlink:href="../obit/ICR_1950_Sep_7_Alex_Rollo_obit.pdf" text:style-name="Internet_20_link" text:visited-style-name="Visited_20_Internet_20_Link">ICR_1950_Sep_7_Alex_Rollo_obit.pdf</text:a></text:p>
      <text:p text:style-name="P77"><text:a xlink:type="simple" xlink:href="../obit/ICR_1951_Jul_26_Wayne_Driggs_obit.pdf" text:style-name="Internet_20_link" text:visited-style-name="Visited_20_Internet_20_Link">ICR_1951_Jul_26_Wayne_Driggs_obit.pdf</text:a></text:p>
      <text:p text:style-name="P77"><text:a xlink:type="simple" xlink:href="../obit/ICR_1952_June_19_Allie_Knell_obit.pdf" text:style-name="Internet_20_link" text:visited-style-name="Visited_20_Internet_20_Link">ICR_1952_June_19_Allie_Knell_obit.pdf</text:a></text:p>
      <text:p text:style-name="P77"><text:a xlink:type="simple" xlink:href="../obit/ICR_1952_Nov_13_Lars_Larson_obit.pdf" text:style-name="Internet_20_link" text:visited-style-name="Visited_20_Internet_20_Link">ICR_1952_Nov_13_Lars_Larson.obit.pdf</text:a></text:p>
      <text:p text:style-name="P77"><text:a xlink:type="simple" xlink:href="../obit/ICR_1954_Jul_22_Sinclair_Macfarlane_obit.pdf" text:style-name="Internet_20_link" text:visited-style-name="Visited_20_Internet_20_Link">ICR_1954_Jul_22_Sinclair_Macfarlane_obit.pdf</text:a></text:p>
      <text:p text:style-name="P148"><text:a xlink:type="simple" xlink:href="../obit/ICR_1965_Nov_11_Albert_Davis_obit.pdf" text:style-name="Internet_20_link" text:visited-style-name="Visited_20_Internet_20_Link">ICR_1965_Nov_11_Albert_Davis_obit.pdf</text:a></text:p>
      <text:p text:style-name="P95"><text:a xlink:type="simple" xlink:href="../obit/ICR_1966_Nov_3_Henry_Marvin_Jones_obit.pdf" text:style-name="Internet_20_link" text:visited-style-name="Visited_20_Internet_20_Link">ICR_1966_Nov_3_Henry_Marvin_Jones_obit.pdf</text:a></text:p>
      <text:p text:style-name="P76"><text:a xlink:type="simple" xlink:href="../obit/ICR_1970_Sep_3_Obit_Thelma_Ashdown.pdf" text:style-name="Internet_20_link" text:visited-style-name="Visited_20_Internet_20_Link">ICR_1970_Sep_3_Obit_Thelma_Ashdown.pdf</text:a></text:p>
      <text:p text:style-name="P155"><text:a xlink:type="simple" xlink:href="../obit/ICR_1976_Apr_8_William_L_Jones_obit.pdf" text:style-name="Internet_20_link" text:visited-style-name="Visited_20_Internet_20_Link">ICR_1976_Apr_8_William_L_Jones.pdf</text:a></text:p>
      <text:p text:style-name="P77"><text:a xlink:type="simple" xlink:href="../obit/ICR_1978_Nov_2_Gustave_Larson_obit.pdf" text:style-name="Internet_20_link" text:visited-style-name="Visited_20_Internet_20_Link">ICR_1978_Nov_2_Gustave_Larson_obit.pdf</text:a></text:p>
      <text:p text:style-name="P90"><text:a xlink:type="simple" xlink:href="../obit/ICR_1979_Mar_22_Irene_Palmer_obit.pdf" text:style-name="Internet_20_link" text:visited-style-name="Visited_20_Internet_20_Link">ICR_1979_Mar_22_Irene_Palmer_obit.pdf</text:a></text:p>
      <text:p text:style-name="P77"><text:a xlink:type="simple" xlink:href="../obit/ICR_1980_Feb_7_Ella_Leigh_Obituary.pdf" text:style-name="Internet_20_link" text:visited-style-name="Visited_20_Internet_20_Link">ICR_1980_Feb_7_Ella_Leigh_Obituary.pdf</text:a></text:p>
      <text:p text:style-name="P77"><text:a xlink:type="simple" xlink:href="../obit/ICR_1981_Dec_23_Obituary_W_Arthur_Jones.pdf" text:style-name="Internet_20_link" text:visited-style-name="Visited_20_Internet_20_Link">ICR_1981_Dec_23_Obituary_W_Arthur_Jones.pdf</text:a></text:p>
      <text:p text:style-name="P77"/>
      <text:p text:style-name="P7">Articles From Other Papers</text:p>
      <text:p text:style-name="P106"><text:soft-page-break/></text:p>
      <text:p text:style-name="P113"><text:a xlink:type="simple" xlink:href="../Other_SU/GCN_1944_Apr_06_Snow-Water_Survey.pdf" text:style-name="Internet_20_link" text:visited-style-name="Visited_20_Internet_20_Link">GCN_1944_Apr_6_Snow-Water_Survey.pdf</text:a></text:p>
      <text:p text:style-name="P113"/>
      <text:p text:style-name="P107"><text:a xlink:type="simple" xlink:href="../Other_SU/KCS_1929_Sep_13_Dellenbaugh_Visit.pdf" text:style-name="Internet_20_link" text:visited-style-name="Visited_20_Internet_20_Link">KCS_1929_Sep_13_Dellenbaugh_Visit.pdf</text:a></text:p>
      <text:p text:style-name="P130"><text:a xlink:type="simple" xlink:href="../Other_SU/KCS_1930_May_9_Kanab_Scouts_to_Soparovan.pdf" text:style-name="Internet_20_link" text:visited-style-name="Visited_20_Internet_20_Link">KCS_1930_May_9_Kanab_Scouts_to_Soparovan.pdf</text:a></text:p>
      <text:p text:style-name="P107"><text:a xlink:type="simple" xlink:href="../Other_SU/KCS_1932_Apr_29_Dellenbaugh_Receives_Medal.pdf" text:style-name="Internet_20_link" text:visited-style-name="Visited_20_Internet_20_Link">KCS_1932_Apr_29_Dellenbaugh_Receives_Medal.pdf</text:a></text:p>
      <text:p text:style-name="P130"><text:a xlink:type="simple" xlink:href="../Other_SU/KCS_1933_Sep_1_Monument_to_Jacob_Hamblin.pdf" text:style-name="Internet_20_link" text:visited-style-name="Visited_20_Internet_20_Link">KCS_1933_Sep_1_Monument_to_Jacob_Hamblin.pdf</text:a></text:p>
      <text:p text:style-name="P107"><text:a xlink:type="simple" xlink:href="../Other_SU/KCS_1935_Feb_15_Dellenbaugh_dies.pdf" text:style-name="Internet_20_link" text:visited-style-name="Visited_20_Internet_20_Link">KCS_1935_Feb_15_Dellenbaugh_dies.pdf</text:a></text:p>
      <text:p text:style-name="P130"><text:a xlink:type="simple" xlink:href="../Other_SU/KCS_1943_Sep_16_FBI_Police_Conf_at_Kanab.pdf" text:style-name="Internet_20_link" text:visited-style-name="Visited_20_Internet_20_Link">KCS_1943_Sep_16_FBI_Police_Conf_at_Kanab.pdf</text:a></text:p>
      <text:p text:style-name="P107"><text:a xlink:type="simple" xlink:href="../Other_SU/KCS_1943_Sep_30_Henry_W_Esplin_obit.pdf" text:style-name="Internet_20_link" text:visited-style-name="Visited_20_Internet_20_Link">KCS_1943_Sep_30_Henry_W_Esplin_obit.pdf</text:a></text:p>
      <text:p text:style-name="P107"><text:a xlink:type="simple" xlink:href="../Other_SU/KCS_1943_Nov_4_Ardell_Brooksby_Death.pdf" text:style-name="Internet_20_link" text:visited-style-name="Visited_20_Internet_20_Link">KCS_1943_Nov_4_Ardell_Brooksby_Death.pdf</text:a></text:p>
      <text:p text:style-name="P107"/>
      <text:p text:style-name="P131"><text:a xlink:type="simple" xlink:href="../Other_SU/Milford_News_1937_Jun_17_Six_Milford_Scouts.pdf" text:style-name="Internet_20_link" text:visited-style-name="Visited_20_Internet_20_Link">Milford_News_1937_Jun_17_Six_Milford_Scouts.pdf</text:a></text:p>
      <text:p text:style-name="P131"><text:a xlink:type="simple" xlink:href="../Other_SU/Milford_News_1942_Feb_26_Minersville_Boys_with_McArthur.pdf" text:style-name="Internet_20_link" text:visited-style-name="Visited_20_Internet_20_Link">Milford_News_1942_Feb_26_Minersville_Boys_with_McArthur.pdf</text:a></text:p>
      <text:p text:style-name="P131"><text:a xlink:type="simple" xlink:href="../Other_SU/Milford_News_1942_Mar_19_Minersville_Recognition.pdf" text:style-name="Internet_20_link" text:visited-style-name="Visited_20_Internet_20_Link">Milford_News_1942_Mar_19_Minersville_Recognition.pdf</text:a></text:p>
      <text:p text:style-name="P131"><text:a xlink:type="simple" xlink:href="../Other_SU/Milford_News_1942_Aug_27_New_Doctor_Busy.pdf" text:style-name="Internet_20_link" text:visited-style-name="Visited_20_Internet_20_Link">Milford_News_1942_Aug_27_New_Doctor_Busy.pdf</text:a></text:p>
      <text:p text:style-name="P131"><text:a xlink:type="simple" xlink:href="../Other_SU/Milford_News_1943_02_04_Locals.pdf" text:style-name="Internet_20_link" text:visited-style-name="Visited_20_Internet_20_Link">Milford_News_1943_Feb_4_Locals.pdf</text:a></text:p>
      <text:p text:style-name="P107"/>
      <text:p text:style-name="P143"><text:a xlink:type="simple" xlink:href="../Other_SU/PT_1915_Oct_27_Parowan_Homecoming.pdf" text:style-name="Internet_20_link" text:visited-style-name="Visited_20_Internet_20_Link">PT_1915_Oct_27_Parowan_Homecoming.pdf</text:a></text:p>
      <text:p text:style-name="P107"><text:a xlink:type="simple" xlink:href="../Other_SU/PT_1941_Jul_13_Condit_Found_Guilty.pdf" text:style-name="Internet_20_link" text:visited-style-name="Visited_20_Internet_20_Link">PT_1941_Jul_13_Condit_Found_Guilty.pdf</text:a></text:p>
      <text:p text:style-name="P107"><text:a xlink:type="simple" xlink:href="../Other_SU/PT_1942_Oct_23_Army_Commissions.pdf" text:style-name="Internet_20_link" text:visited-style-name="Visited_20_Internet_20_Link">PT_1942_Oct_23_Army_Commissions.pdf</text:a></text:p>
      <text:p text:style-name="P107"><text:a xlink:type="simple" xlink:href="../Other_SU/PT_1944_Feb_11_Carl_Bayles.pdf" text:style-name="Internet_20_link" text:visited-style-name="Visited_20_Internet_20_Link">PT_1944_Feb_11_Carl_Bayles.pdf</text:a></text:p>
      <text:p text:style-name="P107"><text:a xlink:type="simple" xlink:href="../Other_SU/PT_1944_Jul_28_David_Matheson_Grandsons.pdf" text:style-name="Internet_20_link" text:visited-style-name="Visited_20_Internet_20_Link">PT_1944_Jul_28_David_Matheson_Grandsons.pdf</text:a></text:p>
      <text:p text:style-name="P107"><text:a xlink:type="simple" xlink:href="../Other_SU/PT_1945_Mar_2_Story_of_Tooele_Part_5.pdf" text:style-name="Internet_20_link" text:visited-style-name="Visited_20_Internet_20_Link">PT_1945_Mar_2_Story_of_Tooele_Part_5.pdf</text:a></text:p>
      <text:p text:style-name="P107"><text:a xlink:type="simple" xlink:href="../Other_SU/PT_1945_May_25_News_From_Our_Boys.pdf" text:style-name="Internet_20_link" text:visited-style-name="Visited_20_Internet_20_Link">PT_1945_May_25_News_From_Our_Boys.pdf</text:a></text:p>
      <text:p text:style-name="P113"><text:a xlink:type="simple" xlink:href="../Other_SU/PT_1945_Jul_20_Mary_Jane_Redd_Spilsbury_obit.pdf" text:style-name="Internet_20_link" text:visited-style-name="Visited_20_Internet_20_Link">PT_1945_Jul_20_Mary_Jane_Redd_Spilsbury_obit.pdf</text:a></text:p>
      <text:p text:style-name="P106"/>
      <text:p text:style-name="P108"><text:a xlink:type="simple" xlink:href="../Other_SU/SLHR_1903_May_5_Dellenbaugh_Visit_SLC.pdf" text:style-name="Internet_20_link" text:visited-style-name="Visited_20_Internet_20_Link">SLHR_1903_May_5_Dellenbaugh_Visit_SLC.pdf</text:a></text:p>
      <text:p text:style-name="P108"><text:a xlink:type="simple" xlink:href="../Other_SU/SLHR_1918_May_21_Powell_Monument.pdf" text:style-name="Internet_20_link" text:visited-style-name="Visited_20_Internet_20_Link">SLHR_1918_May_21_Powell_Monument.pdf</text:a></text:p>
      <text:p text:style-name="P108"/>
      <text:p text:style-name="P113"><text:a xlink:type="simple" xlink:href="../Other_SU/SLT_1930_Jun_27_Maurys_Last_Flight.pdf" text:style-name="Internet_20_link" text:visited-style-name="Visited_20_Internet_20_Link">SLT_1930_Jun_27_Maurys_Last_Flight.pdf</text:a></text:p>
      <text:p text:style-name="P108"><text:a xlink:type="simple" xlink:href="../Other_SU/SLT_1930_Dec_12_Dellenbaugh_Utah_Trails.pdf" text:style-name="Internet_20_link" text:visited-style-name="Visited_20_Internet_20_Link">SLT_1930_Dec_12_Dellenbaugh_Utah_Trails.pdf</text:a></text:p>
      <text:p text:style-name="P108"><text:a xlink:type="simple" xlink:href="../Other_SU/SLT_1933_Apr_10_Dellenbaugh_Flag.pdf" text:style-name="Internet_20_link" text:visited-style-name="Visited_20_Internet_20_Link">SLT_1933_Apr_10_Dellenbaugh_Flag.pdf</text:a></text:p>
      <text:p text:style-name="P108"><text:a xlink:type="simple" xlink:href="../Other_SU/SLT_1934_May_15_Ford_Alarming_Advance.pdf" text:style-name="Internet_20_link" text:visited-style-name="Visited_20_Internet_20_Link">SLT_1934_May_15_Ford_Alarming_Advance.pdf</text:a></text:p>
      <text:p text:style-name="P112"><text:a xlink:type="simple" xlink:href="../Other_SU/SLT_1940_Jun_10_Hike_Fatality.pdf" text:style-name="Internet_20_link" text:visited-style-name="Visited_20_Internet_20_Link">SLT_1940_Jun_10_Hike_Fatality.pdf</text:a></text:p>
      <text:p text:style-name="P112"><text:a xlink:type="simple" xlink:href="../Other_SU/SLT_1944_Dec_8_Wayne_Jones_Dies_in_Accident.pdf" text:style-name="Internet_20_link" text:visited-style-name="Visited_20_Internet_20_Link">SLT_1944_Dec_8_Wayne_Jones_Dies_in_Accident.pdf</text:a></text:p>
      <text:p text:style-name="P108"/>
      <text:p text:style-name="P108"><text:a xlink:type="simple" xlink:href="../Other_SU/WCN_1929_Sep_12_Dellenbaugh_Springdale.pdf" text:style-name="Internet_20_link" text:visited-style-name="Visited_20_Internet_20_Link">WCN_1929_Sep_12_Dellenbaugh_Springdale.pdf</text:a></text:p>
      <text:p text:style-name="P108"><text:a xlink:type="simple" xlink:href="../Other_SU/WCN_1929_Sep_12_Dellenbaugh_Visit.pdf" text:style-name="Internet_20_link" text:visited-style-name="Visited_20_Internet_20_Link">WCN_1929_Sep_12_Dellenbaugh_Visit.pdf</text:a></text:p>
      <text:p text:style-name="P108"><text:a xlink:type="simple" xlink:href="../Other_SU/WCN_1943_Jan_21_Golden_Lang_promoted.pdf" text:style-name="Internet_20_link" text:visited-style-name="Visited_20_Internet_20_Link">WCN_1943_Jan_21_Golden_Lang_promoted.pdf</text:a></text:p>
      <text:p text:style-name="P108"><text:a xlink:type="simple" xlink:href="../Other_SU/WCN_1943_Aug_19_Service_Camp_News.pdf" text:style-name="Internet_20_link" text:visited-style-name="Visited_20_Internet_20_Link">WCN_1943_Aug_19_Service_Camp_News.pdf</text:a></text:p>
      <text:p text:style-name="P108"><text:a xlink:type="simple" xlink:href="../Other_SU/WCN_1945_May_3_Lang_dies_in_plane_crash.pdf" text:style-name="Internet_20_link" text:visited-style-name="Visited_20_Internet_20_Link">WCN_1945_May_3_Lang_dies_in_plane_crash.pdf</text:a></text:p>
      <text:p text:style-name="P108"><text:a xlink:type="simple" xlink:href="../Other_SU/WCN_1945_May_10_Crash_Details.pdf" text:style-name="Internet_20_link" text:visited-style-name="Visited_20_Internet_20_Link">WCN_1945_May_10_Crash_Details.pdf</text:a></text:p>
      <text:p text:style-name="P108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2:37:28.075239351</meta:creation-date>
    <dc:date>2022-03-19T23:49:29.655453885</dc:date>
    <meta:editing-duration>P1DT16H37M56S</meta:editing-duration>
    <meta:editing-cycles>69</meta:editing-cycles>
    <meta:generator>LibreOffice/6.0.7.3$Linux_X86_64 LibreOffice_project/00m0$Build-3</meta:generator>
    <meta:print-date>2020-05-10T14:59:46.903829698</meta:print-date>
    <meta:document-statistic meta:table-count="0" meta:image-count="0" meta:object-count="0" meta:page-count="12" meta:paragraph-count="586" meta:word-count="607" meta:character-count="23944" meta:non-whitespace-character-count="23894"/>
  </office:meta>
</office:document-meta>
</file>