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4.7125in" style:rel-column-width="32767*"/>
    </style:style>
    <style:style style:name="Table1.B" style:family="table-column">
      <style:table-column-properties style:column-width="4.71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text-properties officeooo:rsid="00072731" officeooo:paragraph-rsid="00072731"/>
    </style:style>
    <style:style style:name="P2" style:family="paragraph" style:parent-style-name="Standard">
      <style:text-properties style:text-underline-style="solid" style:text-underline-width="auto" style:text-underline-color="font-color" fo:font-weight="bold" officeooo:rsid="00072731" officeooo:paragraph-rsid="00072731" style:font-weight-asian="bold" style:font-weight-complex="bold"/>
    </style:style>
    <style:style style:name="P3" style:family="paragraph" style:parent-style-name="Standard">
      <style:paragraph-properties fo:text-align="center" style:justify-single-word="false"/>
      <style:text-properties fo:font-size="20pt" fo:font-weight="bold" officeooo:rsid="00072731" officeooo:paragraph-rsid="00072731" style:font-size-asian="20pt" style:font-weight-asian="bold" style:font-size-complex="20pt" style:font-weight-complex="bold"/>
    </style:style>
    <style:style style:name="P4" style:family="paragraph" style:parent-style-name="Standard">
      <style:paragraph-properties fo:text-align="start" style:justify-single-word="false"/>
      <style:text-properties fo:font-size="14pt" officeooo:rsid="00072731" officeooo:paragraph-rsid="00079250" style:font-size-asian="14pt" style:font-size-complex="14pt"/>
    </style:style>
    <style:style style:name="P5" style:family="paragraph" style:parent-style-name="Standard">
      <style:text-properties fo:font-size="14pt" officeooo:rsid="00072731" officeooo:paragraph-rsid="00079250" style:font-size-asian="14pt" style:font-size-complex="14pt"/>
    </style:style>
    <style:style style:name="P6" style:family="paragraph" style:parent-style-name="Standard">
      <style:paragraph-properties fo:text-align="center" style:justify-single-word="false"/>
      <style:text-properties fo:font-size="16pt" fo:font-style="italic" fo:font-weight="bold" officeooo:rsid="00072731" officeooo:paragraph-rsid="00072731" style:font-size-asian="16pt" style:font-style-asian="italic" style:font-weight-asian="bold" style:font-size-complex="16pt" style:font-style-complex="italic" style:font-weight-complex="bold"/>
    </style:style>
    <style:style style:name="P7" style:family="paragraph" style:parent-style-name="Standard">
      <style:paragraph-properties fo:text-align="start" style:justify-single-word="false"/>
      <style:text-properties fo:font-size="16pt" fo:font-style="italic" fo:font-weight="bold" officeooo:rsid="00072731" officeooo:paragraph-rsid="00072731" style:font-size-asian="16pt" style:font-style-asian="italic" style:font-weight-asian="bold" style:font-size-complex="16pt" style:font-style-complex="italic" style:font-weight-complex="bold"/>
    </style:style>
    <style:style style:name="P8" style:family="paragraph" style:parent-style-name="Standard">
      <style:text-properties fo:font-size="10pt" officeooo:rsid="00072731" officeooo:paragraph-rsid="00079250" style:font-size-asian="8.75pt" style:font-size-complex="10pt"/>
    </style:style>
    <style:style style:name="P9" style:family="paragraph" style:parent-style-name="Standard">
      <style:text-properties fo:font-size="13pt" officeooo:rsid="00072731" officeooo:paragraph-rsid="00079250" style:font-size-asian="13pt" style:font-size-complex="13pt"/>
    </style:style>
    <style:style style:name="P10" style:family="paragraph" style:parent-style-name="Standard">
      <style:text-properties fo:font-size="14pt" officeooo:rsid="000a8795" officeooo:paragraph-rsid="000a8795" style:font-size-asian="14pt" style:font-size-complex="14pt"/>
    </style:style>
    <style:style style:name="P11" style:family="paragraph" style:parent-style-name="Standard">
      <style:text-properties fo:font-size="14pt" officeooo:rsid="000a8795" officeooo:paragraph-rsid="002ca551" style:font-size-asian="14pt" style:font-size-complex="14pt"/>
    </style:style>
    <style:style style:name="P12" style:family="paragraph" style:parent-style-name="Standard">
      <style:text-properties fo:font-size="14pt" officeooo:rsid="000bcca0" officeooo:paragraph-rsid="000bcca0" style:font-size-asian="14pt" style:font-size-complex="14pt"/>
    </style:style>
    <style:style style:name="P13" style:family="paragraph" style:parent-style-name="Standard">
      <style:text-properties fo:font-size="14pt" officeooo:rsid="000bcca0" officeooo:paragraph-rsid="002ca551" style:font-size-asian="14pt" style:font-size-complex="14pt"/>
    </style:style>
    <style:style style:name="P14" style:family="paragraph" style:parent-style-name="Standard">
      <style:text-properties fo:font-size="14pt" officeooo:rsid="000cf398" officeooo:paragraph-rsid="000cf398" style:font-size-asian="14pt" style:font-size-complex="14pt"/>
    </style:style>
    <style:style style:name="P15" style:family="paragraph" style:parent-style-name="Standard">
      <style:text-properties fo:font-size="14pt" officeooo:rsid="000cf398" officeooo:paragraph-rsid="002ca551" style:font-size-asian="14pt" style:font-size-complex="14pt"/>
    </style:style>
    <style:style style:name="P16" style:family="paragraph" style:parent-style-name="Standard">
      <style:text-properties fo:font-size="14pt" officeooo:rsid="000e9aae" officeooo:paragraph-rsid="000e9aae" style:font-size-asian="14pt" style:font-size-complex="14pt"/>
    </style:style>
    <style:style style:name="P17" style:family="paragraph" style:parent-style-name="Standard">
      <style:paragraph-properties fo:text-align="center" style:justify-single-word="false"/>
      <style:text-properties fo:font-size="14pt" officeooo:rsid="000febe5" officeooo:paragraph-rsid="000febe5" style:font-size-asian="14pt" style:font-size-complex="14pt"/>
    </style:style>
    <style:style style:name="P18" style:family="paragraph" style:parent-style-name="Standard">
      <style:paragraph-properties fo:text-align="start" style:justify-single-word="false"/>
      <style:text-properties fo:font-size="14pt" officeooo:rsid="000febe5" officeooo:paragraph-rsid="000febe5" style:font-size-asian="14pt" style:font-size-complex="14pt"/>
    </style:style>
    <style:style style:name="P19" style:family="paragraph" style:parent-style-name="Standard">
      <style:text-properties fo:font-size="14pt" officeooo:rsid="00072731" officeooo:paragraph-rsid="00072731" style:font-size-asian="14pt" style:font-size-complex="14pt"/>
    </style:style>
    <style:style style:name="P20" style:family="paragraph" style:parent-style-name="Standard">
      <style:paragraph-properties fo:text-align="start" style:justify-single-word="false"/>
      <style:text-properties fo:font-size="14pt" officeooo:rsid="00144bbd" officeooo:paragraph-rsid="000febe5" style:font-size-asian="14pt" style:font-size-complex="14pt"/>
    </style:style>
    <style:style style:name="P21" style:family="paragraph" style:parent-style-name="Standard">
      <style:paragraph-properties fo:text-align="center" style:justify-single-word="false"/>
      <style:text-properties fo:font-size="14pt" officeooo:rsid="00144bbd" officeooo:paragraph-rsid="00144bbd" style:font-size-asian="14pt" style:font-size-complex="14pt"/>
    </style:style>
    <style:style style:name="P22" style:family="paragraph" style:parent-style-name="Standard">
      <style:paragraph-properties fo:text-align="start" style:justify-single-word="false"/>
      <style:text-properties fo:font-size="14pt" officeooo:rsid="0014c956" officeooo:paragraph-rsid="00186d9f" style:font-size-asian="14pt" style:font-size-complex="14pt"/>
    </style:style>
    <style:style style:name="P23" style:family="paragraph" style:parent-style-name="Standard">
      <style:paragraph-properties fo:text-align="start" style:justify-single-word="false"/>
      <style:text-properties fo:font-size="14pt" officeooo:rsid="00164916" officeooo:paragraph-rsid="0014c956" style:font-size-asian="14pt" style:font-size-complex="14pt"/>
    </style:style>
    <style:style style:name="P24" style:family="paragraph" style:parent-style-name="Standard">
      <style:paragraph-properties fo:text-align="start" style:justify-single-word="false"/>
      <style:text-properties fo:font-size="14pt" officeooo:rsid="00164916" officeooo:paragraph-rsid="00164916" style:font-size-asian="14pt" style:font-size-complex="14pt"/>
    </style:style>
    <style:style style:name="P25" style:family="paragraph" style:parent-style-name="Standard">
      <style:paragraph-properties fo:text-align="start" style:justify-single-word="false"/>
      <style:text-properties fo:font-size="14pt" officeooo:rsid="00164916" officeooo:paragraph-rsid="00186d9f" style:font-size-asian="14pt" style:font-size-complex="14pt"/>
    </style:style>
    <style:style style:name="P26" style:family="paragraph" style:parent-style-name="Standard">
      <style:paragraph-properties fo:text-align="start" style:justify-single-word="false"/>
      <style:text-properties fo:font-size="14pt" officeooo:rsid="0016bac3" officeooo:paragraph-rsid="0016bac3" style:font-size-asian="14pt" style:font-size-complex="14pt"/>
    </style:style>
    <style:style style:name="P27" style:family="paragraph" style:parent-style-name="Standard">
      <style:paragraph-properties fo:text-align="start" style:justify-single-word="false"/>
      <style:text-properties fo:font-size="14pt" officeooo:rsid="00186d9f" officeooo:paragraph-rsid="00186d9f" style:font-size-asian="14pt" style:font-size-complex="14pt"/>
    </style:style>
    <style:style style:name="P28" style:family="paragraph" style:parent-style-name="Standard">
      <style:paragraph-properties fo:text-align="start" style:justify-single-word="false"/>
      <style:text-properties fo:font-size="14pt" officeooo:rsid="001b2e52" officeooo:paragraph-rsid="001b2e52" style:font-size-asian="14pt" style:font-size-complex="14pt"/>
    </style:style>
    <style:style style:name="P29" style:family="paragraph" style:parent-style-name="Standard">
      <style:paragraph-properties fo:text-align="start" style:justify-single-word="false"/>
      <style:text-properties fo:font-size="14pt" officeooo:rsid="001d1b28" officeooo:paragraph-rsid="001d1b28" style:font-size-asian="14pt" style:font-size-complex="14pt"/>
    </style:style>
    <style:style style:name="P30" style:family="paragraph" style:parent-style-name="Standard">
      <style:paragraph-properties fo:text-align="start" style:justify-single-word="false"/>
      <style:text-properties fo:font-size="14pt" officeooo:rsid="001df1fc" officeooo:paragraph-rsid="001df1fc" style:font-size-asian="14pt" style:font-size-complex="14pt"/>
    </style:style>
    <style:style style:name="P31" style:family="paragraph" style:parent-style-name="Standard">
      <style:paragraph-properties fo:text-align="start" style:justify-single-word="false"/>
      <style:text-properties fo:font-size="14pt" officeooo:rsid="001fb764" officeooo:paragraph-rsid="001fb764" style:font-size-asian="14pt" style:font-size-complex="14pt"/>
    </style:style>
    <style:style style:name="P32" style:family="paragraph" style:parent-style-name="Standard">
      <style:paragraph-properties fo:text-align="start" style:justify-single-word="false"/>
      <style:text-properties fo:font-size="14pt" officeooo:rsid="002156c5" officeooo:paragraph-rsid="002156c5" style:font-size-asian="14pt" style:font-size-complex="14pt"/>
    </style:style>
    <style:style style:name="P33" style:family="paragraph" style:parent-style-name="Standard">
      <style:paragraph-properties fo:text-align="start" style:justify-single-word="false"/>
      <style:text-properties fo:font-size="14pt" officeooo:rsid="00217b27" officeooo:paragraph-rsid="00217b27" style:font-size-asian="14pt" style:font-size-complex="14pt"/>
    </style:style>
    <style:style style:name="P34" style:family="paragraph" style:parent-style-name="Standard">
      <style:paragraph-properties fo:text-align="start" style:justify-single-word="false"/>
      <style:text-properties fo:font-size="14pt" officeooo:rsid="002230da" officeooo:paragraph-rsid="002230da" style:font-size-asian="14pt" style:font-size-complex="14pt"/>
    </style:style>
    <style:style style:name="P35" style:family="paragraph" style:parent-style-name="Standard">
      <style:paragraph-properties fo:text-align="start" style:justify-single-word="false"/>
      <style:text-properties fo:font-size="14pt" officeooo:rsid="00242073" officeooo:paragraph-rsid="00242073" style:font-size-asian="14pt" style:font-size-complex="14pt"/>
    </style:style>
    <style:style style:name="P36" style:family="paragraph" style:parent-style-name="Standard">
      <style:paragraph-properties fo:text-align="start" style:justify-single-word="false"/>
      <style:text-properties fo:font-size="14pt" officeooo:rsid="00253e68" officeooo:paragraph-rsid="00253e68" style:font-size-asian="14pt" style:font-size-complex="14pt"/>
    </style:style>
    <style:style style:name="P37" style:family="paragraph" style:parent-style-name="Standard">
      <style:paragraph-properties fo:text-align="start" style:justify-single-word="false"/>
      <style:text-properties fo:font-size="14pt" officeooo:rsid="00275ecf" officeooo:paragraph-rsid="00275ecf" style:font-size-asian="14pt" style:font-size-complex="14pt"/>
    </style:style>
    <style:style style:name="P38" style:family="paragraph" style:parent-style-name="Standard">
      <style:text-properties fo:font-size="14pt" officeooo:rsid="002ca551" officeooo:paragraph-rsid="002ca551" style:font-size-asian="14pt" style:font-size-complex="14pt"/>
    </style:style>
    <style:style style:name="P39" style:family="paragraph" style:parent-style-name="Standard">
      <style:paragraph-properties fo:text-align="center" style:justify-single-word="false"/>
      <style:text-properties fo:font-size="14pt" officeooo:rsid="002ca551" officeooo:paragraph-rsid="002ca551" style:font-size-asian="14pt" style:font-size-complex="14pt"/>
    </style:style>
    <style:style style:name="P40" style:family="paragraph" style:parent-style-name="Standard">
      <style:text-properties fo:font-size="14pt" officeooo:rsid="002d13e5" officeooo:paragraph-rsid="002d13e5" style:font-size-asian="14pt" style:font-size-complex="14pt"/>
    </style:style>
    <style:style style:name="P41" style:family="paragraph" style:parent-style-name="Standard">
      <style:text-properties fo:font-size="14pt" officeooo:rsid="002f1a6d" officeooo:paragraph-rsid="002f1a6d" style:font-size-asian="14pt" style:font-size-complex="14pt"/>
    </style:style>
    <style:style style:name="P42" style:family="paragraph" style:parent-style-name="Standard">
      <style:text-properties fo:font-size="14pt" officeooo:rsid="002fabd5" officeooo:paragraph-rsid="002fabd5" style:font-size-asian="14pt" style:font-size-complex="14pt"/>
    </style:style>
    <style:style style:name="P43" style:family="paragraph" style:parent-style-name="Standard">
      <style:paragraph-properties fo:text-align="start" style:justify-single-word="false"/>
      <style:text-properties fo:font-size="14pt" officeooo:rsid="00304850" officeooo:paragraph-rsid="00304850" style:font-size-asian="14pt" style:font-size-complex="14pt"/>
    </style:style>
    <style:style style:name="P44" style:family="paragraph" style:parent-style-name="Standard">
      <style:paragraph-properties fo:text-align="start" style:justify-single-word="false"/>
      <style:text-properties fo:font-size="14pt" officeooo:rsid="00304eb1" officeooo:paragraph-rsid="00304eb1" style:font-size-asian="14pt" style:font-size-complex="14pt"/>
    </style:style>
    <style:style style:name="P45" style:family="paragraph" style:parent-style-name="Standard">
      <style:paragraph-properties fo:text-align="start" style:justify-single-word="false"/>
      <style:text-properties fo:font-size="14pt" officeooo:rsid="0031cbad" officeooo:paragraph-rsid="0031cbad" style:font-size-asian="14pt" style:font-size-complex="14pt"/>
    </style:style>
    <style:style style:name="P46" style:family="paragraph" style:parent-style-name="Standard">
      <style:paragraph-properties fo:text-align="start" style:justify-single-word="false"/>
      <style:text-properties fo:font-size="14pt" officeooo:rsid="0039026b" officeooo:paragraph-rsid="0039026b" style:font-size-asian="14pt" style:font-size-complex="14pt"/>
    </style:style>
    <style:style style:name="P47" style:family="paragraph" style:parent-style-name="Standard">
      <style:paragraph-properties fo:text-align="start" style:justify-single-word="false"/>
      <style:text-properties fo:font-size="14pt" fo:font-weight="bold" officeooo:rsid="00164916" officeooo:paragraph-rsid="00164916" style:font-size-asian="14pt" style:font-weight-asian="bold" style:font-size-complex="14pt" style:font-weight-complex="bold"/>
    </style:style>
    <style:style style:name="P48" style:family="paragraph" style:parent-style-name="Standard">
      <style:paragraph-properties fo:text-align="start" style:justify-single-word="false"/>
      <style:text-properties fo:font-size="14pt" fo:font-weight="bold" officeooo:rsid="00164916" officeooo:paragraph-rsid="00186d9f" style:font-size-asian="14pt" style:font-weight-asian="bold" style:font-size-complex="14pt" style:font-weight-complex="bold"/>
    </style:style>
    <style:style style:name="P49" style:family="paragraph" style:parent-style-name="Standard">
      <style:paragraph-properties fo:text-align="start" style:justify-single-word="false"/>
      <style:text-properties fo:font-size="14pt" fo:font-weight="bold" officeooo:rsid="0016bac3" officeooo:paragraph-rsid="0016bac3" style:font-size-asian="14pt" style:font-weight-asian="bold" style:font-size-complex="14pt" style:font-weight-complex="bold"/>
    </style:style>
    <style:style style:name="P50" style:family="paragraph" style:parent-style-name="Standard">
      <style:paragraph-properties fo:text-align="start" style:justify-single-word="false"/>
      <style:text-properties fo:font-size="14pt" fo:font-weight="bold" officeooo:rsid="0014c956" officeooo:paragraph-rsid="00186d9f" style:font-size-asian="14pt" style:font-weight-asian="bold" style:font-size-complex="14pt" style:font-weight-complex="bold"/>
    </style:style>
    <style:style style:name="P51" style:family="paragraph" style:parent-style-name="Standard">
      <style:paragraph-properties fo:text-align="start" style:justify-single-word="false"/>
      <style:text-properties fo:font-size="14pt" fo:font-weight="bold" officeooo:rsid="001b2e52" officeooo:paragraph-rsid="001b2e52" style:font-size-asian="14pt" style:font-weight-asian="bold" style:font-size-complex="14pt" style:font-weight-complex="bold"/>
    </style:style>
    <style:style style:name="P52" style:family="paragraph" style:parent-style-name="Standard">
      <style:paragraph-properties fo:text-align="start" style:justify-single-word="false"/>
      <style:text-properties fo:font-size="14pt" fo:font-weight="bold" officeooo:rsid="001d1b28" officeooo:paragraph-rsid="001d1b28" style:font-size-asian="14pt" style:font-weight-asian="bold" style:font-size-complex="14pt" style:font-weight-complex="bold"/>
    </style:style>
    <style:style style:name="P53" style:family="paragraph" style:parent-style-name="Standard">
      <style:paragraph-properties fo:text-align="start" style:justify-single-word="false"/>
      <style:text-properties fo:font-size="14pt" fo:font-weight="bold" officeooo:rsid="001df1fc" officeooo:paragraph-rsid="001df1fc" style:font-size-asian="14pt" style:font-weight-asian="bold" style:font-size-complex="14pt" style:font-weight-complex="bold"/>
    </style:style>
    <style:style style:name="P54" style:family="paragraph" style:parent-style-name="Standard">
      <style:paragraph-properties fo:text-align="start" style:justify-single-word="false"/>
      <style:text-properties fo:font-size="14pt" fo:font-weight="bold" officeooo:rsid="00217b27" officeooo:paragraph-rsid="00217b27" style:font-size-asian="14pt" style:font-weight-asian="bold" style:font-size-complex="14pt" style:font-weight-complex="bold"/>
    </style:style>
    <style:style style:name="P55" style:family="paragraph" style:parent-style-name="Standard">
      <style:paragraph-properties fo:text-align="start" style:justify-single-word="false"/>
      <style:text-properties fo:font-size="14pt" fo:font-weight="bold" officeooo:rsid="00275ecf" officeooo:paragraph-rsid="00275ecf" style:font-size-asian="14pt" style:font-weight-asian="bold" style:font-size-complex="14pt" style:font-weight-complex="bold"/>
    </style:style>
    <style:style style:name="P56" style:family="paragraph" style:parent-style-name="Standard">
      <style:paragraph-properties fo:text-align="start" style:justify-single-word="false"/>
      <style:text-properties fo:font-size="14pt" fo:font-weight="bold" officeooo:rsid="00253e68" officeooo:paragraph-rsid="00253e68" style:font-size-asian="14pt" style:font-weight-asian="bold" style:font-size-complex="14pt" style:font-weight-complex="bold"/>
    </style:style>
    <style:style style:name="P57" style:family="paragraph" style:parent-style-name="Standard">
      <style:paragraph-properties fo:text-align="start" style:justify-single-word="false"/>
      <style:text-properties fo:font-size="14pt" fo:font-weight="bold" officeooo:rsid="00304850" officeooo:paragraph-rsid="00304850" style:font-size-asian="14pt" style:font-weight-asian="bold" style:font-size-complex="14pt" style:font-weight-complex="bold"/>
    </style:style>
    <style:style style:name="P58" style:family="paragraph" style:parent-style-name="Standard">
      <style:paragraph-properties fo:text-align="start" style:justify-single-word="false"/>
      <style:text-properties fo:font-size="14pt" fo:font-weight="bold" officeooo:rsid="0031cbad" officeooo:paragraph-rsid="0031cbad" style:font-size-asian="14pt" style:font-weight-asian="bold" style:font-size-complex="14pt" style:font-weight-complex="bold"/>
    </style:style>
    <style:style style:name="P59" style:family="paragraph" style:parent-style-name="Standard">
      <style:paragraph-properties fo:text-align="start" style:justify-single-word="false"/>
      <style:text-properties fo:font-size="14pt" fo:font-weight="bold" officeooo:rsid="00304eb1" officeooo:paragraph-rsid="00304eb1" style:font-size-asian="14pt" style:font-weight-asian="bold" style:font-size-complex="14pt" style:font-weight-complex="bold"/>
    </style:style>
    <style:style style:name="P60" style:family="paragraph" style:parent-style-name="Standard">
      <style:paragraph-properties fo:text-align="center" style:justify-single-word="false"/>
      <style:text-properties fo:font-size="14pt" fo:font-style="italic" fo:font-weight="bold" officeooo:rsid="000febe5" officeooo:paragraph-rsid="000febe5" style:font-size-asian="14pt" style:font-style-asian="italic" style:font-weight-asian="bold" style:font-size-complex="14pt" style:font-style-complex="italic" style:font-weight-complex="bold"/>
    </style:style>
    <style:style style:name="P61" style:family="paragraph" style:parent-style-name="Standard">
      <style:paragraph-properties fo:text-align="center" style:justify-single-word="false"/>
      <style:text-properties fo:font-size="14pt" fo:font-style="italic" fo:font-weight="normal" officeooo:rsid="000a8795" officeooo:paragraph-rsid="000a8795" style:font-size-asian="14pt" style:font-style-asian="italic" style:font-weight-asian="normal" style:font-size-complex="14pt" style:font-style-complex="italic" style:font-weight-complex="normal"/>
    </style:style>
    <style:style style:name="P62" style:family="paragraph" style:parent-style-name="Standard">
      <style:paragraph-properties fo:text-align="start" style:justify-single-word="false"/>
      <style:text-properties fo:font-size="14pt" fo:font-weight="normal" officeooo:rsid="00217b27" officeooo:paragraph-rsid="00217b27" style:font-size-asian="14pt" style:font-weight-asian="normal" style:font-size-complex="14pt" style:font-weight-complex="normal"/>
    </style:style>
    <style:style style:name="P63" style:family="paragraph" style:parent-style-name="Standard">
      <style:paragraph-properties fo:text-align="start" style:justify-single-word="false"/>
      <style:text-properties fo:font-size="14pt" fo:font-weight="normal" officeooo:rsid="002230da" officeooo:paragraph-rsid="002230da" style:font-size-asian="14pt" style:font-weight-asian="normal" style:font-size-complex="14pt" style:font-weight-complex="normal"/>
    </style:style>
    <style:style style:name="P64" style:family="paragraph" style:parent-style-name="Standard">
      <style:paragraph-properties fo:text-align="center" style:justify-single-word="false"/>
      <style:text-properties fo:font-size="16pt" fo:font-weight="bold" officeooo:rsid="000a8795" officeooo:paragraph-rsid="000a8795" style:font-size-asian="16pt" style:font-weight-asian="bold" style:font-size-complex="16pt" style:font-weight-complex="bold"/>
    </style:style>
    <style:style style:name="P65" style:family="paragraph" style:parent-style-name="Standard">
      <style:paragraph-properties fo:text-align="center" style:justify-single-word="false"/>
      <style:text-properties fo:font-size="16pt" fo:font-style="italic" fo:font-weight="bold" officeooo:rsid="002ca551" officeooo:paragraph-rsid="002ca551" style:font-size-asian="16pt" style:font-style-asian="italic" style:font-weight-asian="bold" style:font-size-complex="16pt" style:font-style-complex="italic" style:font-weight-complex="bold"/>
    </style:style>
    <style:style style:name="P66" style:family="paragraph" style:parent-style-name="Standard">
      <style:paragraph-properties fo:text-align="center" style:justify-single-word="false"/>
      <style:text-properties fo:font-size="16pt" fo:font-style="italic" officeooo:rsid="002d13e5" officeooo:paragraph-rsid="002e0fce" style:font-size-asian="16pt" style:font-style-asian="italic" style:font-size-complex="16pt" style:font-style-complex="italic"/>
    </style:style>
    <style:style style:name="P67" style:family="paragraph" style:parent-style-name="Standard">
      <style:paragraph-properties fo:text-align="center" style:justify-single-word="false"/>
      <style:text-properties fo:font-size="16pt" fo:font-style="italic" officeooo:rsid="002d13e5" officeooo:paragraph-rsid="002d13e5" style:font-size-asian="16pt" style:font-style-asian="italic" style:font-size-complex="16pt" style:font-style-complex="italic"/>
    </style:style>
    <style:style style:name="P68" style:family="paragraph" style:parent-style-name="Standard">
      <style:paragraph-properties fo:text-align="center" style:justify-single-word="false"/>
      <style:text-properties fo:font-size="15pt" fo:font-style="italic" fo:font-weight="bold" officeooo:rsid="000a8795" officeooo:paragraph-rsid="000a8795" style:font-size-asian="15pt" style:font-style-asian="italic" style:font-weight-asian="bold" style:font-size-complex="15pt" style:font-style-complex="italic" style:font-weight-complex="bold"/>
    </style:style>
    <style:style style:name="P69" style:family="paragraph" style:parent-style-name="Standard">
      <style:paragraph-properties fo:text-align="center" style:justify-single-word="false"/>
      <style:text-properties fo:font-size="15pt" fo:font-style="italic" officeooo:rsid="002ca551" officeooo:paragraph-rsid="002ca551" style:font-size-asian="15pt" style:font-style-asian="italic" style:font-size-complex="15pt" style:font-style-complex="italic"/>
    </style:style>
    <style:style style:name="P70" style:family="paragraph" style:parent-style-name="Standard">
      <style:paragraph-properties fo:text-align="center" style:justify-single-word="false"/>
      <style:text-properties fo:font-size="15pt" fo:font-weight="bold" officeooo:rsid="002ca551" officeooo:paragraph-rsid="002ca551" style:font-size-asian="15pt" style:font-weight-asian="bold" style:font-size-complex="15pt" style:font-weight-complex="bold"/>
    </style:style>
    <style:style style:name="P71" style:family="paragraph" style:parent-style-name="Standard">
      <style:paragraph-properties fo:text-align="center" style:justify-single-word="false"/>
      <style:text-properties fo:font-size="18pt" officeooo:rsid="000e9aae" officeooo:paragraph-rsid="000e9aae" style:font-size-asian="18pt" style:font-size-complex="18pt"/>
    </style:style>
    <style:style style:name="P72" style:family="paragraph" style:parent-style-name="Standard">
      <style:paragraph-properties fo:text-align="center" style:justify-single-word="false"/>
      <style:text-properties fo:font-size="18pt" fo:font-weight="bold" officeooo:rsid="000e9aae" officeooo:paragraph-rsid="000e9aae" style:font-size-asian="18pt" style:font-weight-asian="bold" style:font-size-complex="18pt" style:font-weight-complex="bold"/>
    </style:style>
    <style:style style:name="P73" style:family="paragraph" style:parent-style-name="Standard">
      <style:paragraph-properties fo:text-align="center" style:justify-single-word="false"/>
      <style:text-properties fo:font-size="18pt" fo:font-weight="bold" officeooo:rsid="00144bbd" officeooo:paragraph-rsid="00144bbd" style:font-size-asian="18pt" style:font-weight-asian="bold" style:font-size-complex="18pt" style:font-weight-complex="bold"/>
    </style:style>
    <style:style style:name="P74" style:family="paragraph" style:parent-style-name="Standard">
      <style:paragraph-properties fo:text-align="center" style:justify-single-word="false"/>
      <style:text-properties fo:font-size="18pt" fo:font-style="italic" officeooo:rsid="002f1a6d" officeooo:paragraph-rsid="002f1a6d" style:font-size-asian="18pt" style:font-style-asian="italic" style:font-size-complex="18pt" style:font-style-complex="italic"/>
    </style:style>
    <style:style style:name="P75" style:family="paragraph" style:parent-style-name="Standard">
      <style:paragraph-properties fo:text-align="center" style:justify-single-word="false"/>
      <style:text-properties fo:font-size="12pt" officeooo:rsid="000e9aae" officeooo:paragraph-rsid="000e9aae" style:font-size-asian="12pt" style:font-size-complex="12pt"/>
    </style:style>
    <style:style style:name="P76" style:family="paragraph" style:parent-style-name="Standard">
      <style:paragraph-properties fo:text-align="center" style:justify-single-word="false"/>
      <style:text-properties fo:font-size="12pt" fo:font-weight="bold" officeooo:rsid="000e9aae" officeooo:paragraph-rsid="000e9aae" style:font-size-asian="12pt" style:font-weight-asian="bold" style:font-size-complex="12pt" style:font-weight-complex="bold"/>
    </style:style>
    <style:style style:name="P77" style:family="paragraph" style:parent-style-name="Standard">
      <style:paragraph-properties fo:text-align="center" style:justify-single-word="false"/>
      <style:text-properties fo:font-size="11pt" officeooo:rsid="000febe5" officeooo:paragraph-rsid="000febe5" style:font-size-asian="11pt" style:font-size-complex="11pt"/>
    </style:style>
    <style:style style:name="P78" style:family="paragraph" style:parent-style-name="Standard">
      <style:paragraph-properties fo:text-align="center" style:justify-single-word="false"/>
      <style:text-properties fo:font-size="22pt" fo:font-weight="bold" officeooo:rsid="002ca551" officeooo:paragraph-rsid="002ca551" style:font-size-asian="22pt" style:font-weight-asian="bold" style:font-size-complex="22pt" style:font-weight-complex="bold"/>
    </style:style>
    <style:style style:name="P79" style:family="paragraph" style:parent-style-name="Standard">
      <style:paragraph-properties fo:text-align="center" style:justify-single-word="false"/>
      <style:text-properties fo:font-size="22pt" fo:font-weight="bold" officeooo:rsid="002f1a6d" officeooo:paragraph-rsid="002f1a6d" style:font-size-asian="22pt" style:font-weight-asian="bold" style:font-size-complex="22pt" style:font-weight-complex="bold"/>
    </style:style>
    <style:style style:name="P80" style:family="paragraph" style:parent-style-name="Standard">
      <style:text-properties fo:font-size="10pt" officeooo:rsid="002ca551" officeooo:paragraph-rsid="002ca551" style:font-size-asian="8.75pt" style:font-size-complex="10pt"/>
    </style:style>
    <style:style style:name="P81" style:family="paragraph" style:parent-style-name="Standard">
      <style:text-properties fo:font-size="10pt" officeooo:rsid="002d13e5" officeooo:paragraph-rsid="002d13e5" style:font-size-asian="8.75pt" style:font-size-complex="10pt"/>
    </style:style>
    <style:style style:name="P82" style:family="paragraph" style:parent-style-name="Standard">
      <style:paragraph-properties fo:text-align="center" style:justify-single-word="false"/>
      <style:text-properties fo:font-size="20pt" officeooo:rsid="002ca551" officeooo:paragraph-rsid="002ca551" style:font-size-asian="20pt" style:font-size-complex="20pt"/>
    </style:style>
    <style:style style:name="P83" style:family="paragraph" style:parent-style-name="Standard">
      <style:paragraph-properties fo:text-align="center" style:justify-single-word="false"/>
      <style:text-properties fo:font-size="20pt" fo:font-weight="bold" officeooo:rsid="002d13e5" officeooo:paragraph-rsid="002d13e5" style:font-size-asian="20pt" style:font-weight-asian="bold" style:font-size-complex="20pt" style:font-weight-complex="bold"/>
    </style:style>
    <style:style style:name="T1" style:family="text">
      <style:text-properties style:text-position="super 58%"/>
    </style:style>
    <style:style style:name="T2" style:family="text">
      <style:text-properties style:text-position="super 58%" officeooo:rsid="001951c2"/>
    </style:style>
    <style:style style:name="T3" style:family="text">
      <style:text-properties officeooo:rsid="00079250"/>
    </style:style>
    <style:style style:name="T4" style:family="text">
      <style:text-properties style:text-underline-style="none"/>
    </style:style>
    <style:style style:name="T5" style:family="text">
      <style:text-properties officeooo:rsid="000bcca0"/>
    </style:style>
    <style:style style:name="T6" style:family="text">
      <style:text-properties officeooo:rsid="000cf398"/>
    </style:style>
    <style:style style:name="T7" style:family="text">
      <style:text-properties fo:font-weight="bold" style:font-weight-asian="bold" style:font-weight-complex="bold"/>
    </style:style>
    <style:style style:name="T8" style:family="text">
      <style:text-properties fo:font-weight="bold" officeooo:rsid="002d13e5" style:font-weight-asian="bold"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27573"/>
    </style:style>
    <style:style style:name="T11" style:family="text">
      <style:text-properties officeooo:rsid="00186d9f"/>
    </style:style>
    <style:style style:name="T12" style:family="text">
      <style:text-properties officeooo:rsid="001951c2"/>
    </style:style>
    <style:style style:name="T13" style:family="text">
      <style:text-properties style:text-position="0% 100%"/>
    </style:style>
    <style:style style:name="T14" style:family="text">
      <style:text-properties officeooo:rsid="001fb764"/>
    </style:style>
    <style:style style:name="T15" style:family="text">
      <style:text-properties officeooo:rsid="00217b27"/>
    </style:style>
    <style:style style:name="T16" style:family="text">
      <style:text-properties officeooo:rsid="00242073"/>
    </style:style>
    <style:style style:name="T17" style:family="text">
      <style:text-properties officeooo:rsid="00275ecf"/>
    </style:style>
    <style:style style:name="T18" style:family="text">
      <style:text-properties officeooo:rsid="0029dc5c"/>
    </style:style>
    <style:style style:name="T19" style:family="text">
      <style:text-properties officeooo:rsid="002ac433"/>
    </style:style>
    <style:style style:name="T20" style:family="text">
      <style:text-properties officeooo:rsid="002b9224"/>
    </style:style>
    <style:style style:name="T21" style:family="text">
      <style:text-properties officeooo:rsid="002e0f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he </text:span>Iron County Record<text:span text:style-name="T4"> <text:s text:c="154"/></text:span>14 January 1921</text:p>
      <text:p text:style-name="P1"/>
      <text:p text:style-name="P3">Easterners <text:span text:style-name="T10">W</text:span>ant More Information</text:p>
      <text:p text:style-name="P1"/>
      <text:p text:style-name="P6">Brooklyn Eagle Wants Cuts of Cedar Breaks for Publication</text:p>
      <text:p text:style-name="P6"/>
      <table:table table:name="Table1" table:style-name="Table1">
        <table:table-column table:style-name="Table1.A"/>
        <table:table-column table:style-name="Table1.B"/>
        <table:table-row>
          <table:table-cell table:style-name="Table1.A1" office:value-type="string">
            <text:p text:style-name="P9">The following copy of a letter received by the secretary of the Cedar City Commercial Club shows the interest the eastern tourist world is taking in Cedar Breaks and Cedar City:</text:p>
            <text:p text:style-name="P8"/>
            <text:p text:style-name="P9">Los Angeles &amp; <text:span text:style-name="T3">S</text:span>alt Lake Railroad Company, Lund, Utah, Jan 11, 1921</text:p>
            <text:p text:style-name="P9">Mr. Randall Jones, Cedar City, Utah</text:p>
            <text:p text:style-name="P8"/>
            <text:p text:style-name="P5">My Dear Sir:</text:p>
            <text:p text:style-name="P8"/>
            <text:p text:style-name="P5">I have a communication from our Mr. Hendricks dated New York, Jan. 3<text:span text:style-name="T1">rd</text:span>, requesting following information, which you may be able to give me if I may further impose on your time and good nature:</text:p>
            <text:p text:style-name="P8"/>
            <text:p text:style-name="P5">Will the hotel at Cedar be run on the European or American plan? <text:s/>What are the contemplated prices of meals and rooms?</text:p>
            <text:p text:style-name="P4"/>
          </table:table-cell>
          <table:table-cell table:style-name="Table1.B1" office:value-type="string">
            <text:p text:style-name="P5">We would like to have several more copies of the Iron County Record of Sept. 27<text:span text:style-name="T1">th</text:span>, 1918. <text:s/>(Giving cuts and description of Cedar Breaks) <text:s/>Also, could we obtain the cuts used in that issue to forward to Mr. Hendricks to be used in the Brooklyn Daily Eagle? <text:s/>They will be returned promptly. <text:s/>Can you advise present address of Mr. William Flanigan mentioned in the Record issue of Sept 27<text:span text:style-name="T1">th</text:span>, 1918? <text:s/>As you were in Denver and assisted greatly in placing Zion National Park on the “Park-to-Park Highway,” can you advise me of the date this was made effective?</text:p>
            <text:p text:style-name="P5"/>
            <text:p text:style-name="P5">Certainly will ap<text:span text:style-name="T18">p</text:span>reciate the above information and hope it will not be asking too much.</text:p>
            <text:p text:style-name="P5"/>
            <text:p text:style-name="P4">Yours truly, J. W. Thomas</text:p>
          </table:table-cell>
        </table:table-row>
      </table:table>
      <text:p text:style-name="P7"/>
      <text:p text:style-name="P1"/>
      <text:p text:style-name="P19"/>
      <text:p text:style-name="P19"/>
      <text:p text:style-name="P19"/>
      <text:p text:style-name="P19"/>
      <text:p text:style-name="P40"><text:soft-page-break/><text:span text:style-name="T9"/></text:p>
      <text:p text:style-name="P40"><text:span text:style-name="T9"/></text:p>
      <text:p text:style-name="P40"><text:span text:style-name="T9">The Iron County Record</text:span> <text:s text:c="124"/><text:span text:style-name="T9">18 March 1921</text:span></text:p>
      <text:p text:style-name="P40"/>
      <text:p text:style-name="P40"/>
      <text:p text:style-name="P83">Plans Made For Handling Tour</text:p>
      <text:p text:style-name="P40"/>
      <text:p text:style-name="P66">Brooklyn <text:span text:style-name="T21">E</text:span>agle Excursionists Gives Invitation to Cedar City, </text:p>
      <text:p text:style-name="P66">also Trip Schedule, by Committee of Cedar City Commercial Club</text:p>
      <text:p text:style-name="P67"/>
      <text:p text:style-name="P67"/>
      <text:p text:style-name="P40">Ass’t Gen. Passenger Agent C. H. Cutting of the Salt Lake Route was in Cedar Monday to arrange for the entertainment of the Brooklyn Eagle Excursion of 135 members, which will be in Cedar City, June 17<text:span text:style-name="T1">th</text:span> to 19<text:span text:style-name="T1">th</text:span>. <text:s/>At a meeting of the Commercial Club held Monday night to consider the matter, the following committee was chosen to formulate plans for the entertainment of the party and a schedule for their trip. <text:s/><text:span text:style-name="T21">W. H. Leigh, Dr. M. J. Macfarlane and H. E. Woolley. <text:s/>This committee has written a letter of invitation to the party on behalf of the commercial club, together with a suggested schedule for their trip.</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oft-page-break/><text:span text:style-name="T9">The Iron County Record</text:span> <text:s text:c="128"/><text:span text:style-name="T9">8 April 1921</text:span></text:p>
      <text:p text:style-name="P41"/>
      <text:p text:style-name="P79">Tourists Making Plans to Visit</text:p>
      <text:p text:style-name="P74">Cedar City Must Prepare to Entertain Many Special Touring Parties</text:p>
      <text:p text:style-name="P41"/>
      <text:p text:style-name="P41">That the tourists of the United States are coming to Zion Park and the Cedar Breaks this Summer is proved by the flood of letters now coming in the Secretary Jones of the Chamber of commerce. <text:s/>From these we find that there are many other special tours being organized besides that of the Brookly Eagle which has already been noted as consisting of 135 persons to be here June 17<text:span text:style-name="T1">th</text:span> and 18<text:span text:style-name="T1">th</text:span>.</text:p>
      <text:p text:style-name="P41"/>
      <text:p text:style-name="P41">Another important tour is that of the Park-to-Park Highway Association, one branch of which is scheduled to leave San Francisco or Oakland, California, about June 1<text:span text:style-name="T1">st</text:span> and go down the coast to Los Angeles, thence on the Arrowhead Trail to meet the California branch at or near Zion Park about the 7<text:span text:style-name="T1">th</text:span> or 8<text:span text:style-name="T1">th</text:span> of June. <text:s/>After visiting the Park, the tour would proceed to the Park-to-Park convention in Salt Lake to be held June 15<text:span text:style-name="T1">th</text:span>.</text:p>
      <text:p text:style-name="P41"/>
      <text:p text:style-name="P41">Two other tours are scheduled by the American Express Company and No. 1 will arrive at Lund July 20<text:span text:style-name="T1">th</text:span>, stay one night in Cedar and go on to Zion next day. <text:s/>Tour No. 2 will arrive in Lund August 9<text:span text:style-name="T1">th</text:span> and stay one night in Cedar. <text:s/>Both tours will embrace from thirty to forty persons.</text:p>
      <text:p text:style-name="P41"/>
      <text:p text:style-name="P41">These are actually arranged for and are special parties over and above the general run of tourists travel which is shown to be planning to come by the letters of enquiry daily making their appearance.</text:p>
      <text:p text:style-name="P41"/>
      <text:p text:style-name="P41">These officials are so anxious for a successful tour because the influential people who are make up the Brooklyn Eagle tour because they are trying to get a movement started to make the Cedar Breaks into a national park. <text:s/>Public opinion must call for the park, and what public opinion will be in the matter depends on how Cedar City treats the tourists this summer and on the state of the roads and accommodations on the line of travel to the Breaks. <text:s/>To make the Breaks popular we will have to avoid creating knockers among the tourists who come this year.</text:p>
      <text:p text:style-name="P41"/>
      <text:p text:style-name="P41">That Cedar has been well advertised is shown by the following letter to Secretary Jones, which explains itself:</text:p>
      <text:p text:style-name="P41"/>
      <text:p text:style-name="P41"><text:soft-page-break/>Lock Box 415, Webb City, Mo.</text:p>
      <text:p text:style-name="P41">March 23, 1921</text:p>
      <text:p text:style-name="P41"/>
      <text:p text:style-name="P41">Chamber of Commerce, Cedar City, Utah</text:p>
      <text:p text:style-name="P41"/>
      <text:p text:style-name="P41">Dear Sirs: –</text:p>
      <text:p text:style-name="P41"/>
      <text:p text:style-name="P41">Our geography class is making a study on the most important and interesting cities of the United States and we would apreciate anything you would send us about your city.</text:p>
      <text:p text:style-name="P41"/>
      <text:p text:style-name="P41">Very respectfully,</text:p>
      <text:p text:style-name="P41">Tom Lowe</text:p>
      <text:p text:style-name="P41"/>
      <text:p text:style-name="P41">The following letter on a letter-head of the National Park-To-Park Highway Association is from the executive secretary of the association with headquarters at 1608 Broadway, Denver:</text:p>
      <text:p text:style-name="P40"/>
      <text:p text:style-name="P42">Denver, Colo., Mar. 31, 1921</text:p>
      <text:p text:style-name="P42">Editor Iron County Record, Cedar City, Utah</text:p>
      <text:p text:style-name="P42"/>
      <text:p text:style-name="P42">My Dear Sir: –</text:p>
      <text:p text:style-name="P42"/>
      <text:p text:style-name="P42">We are anticipating a trip in to your country this spring, and in making up the party we could use a few copies of your paper of Sept. 27, 1918.</text:p>
      <text:p text:style-name="P42"/>
      <text:p text:style-name="P42">If you have any left send them on with any other information that would help us to interest others in an automobile trip to your city.</text:p>
      <text:p text:style-name="P42"/>
      <text:p text:style-name="P42">Thanking you in advance, I beg to remain, yours truly,</text:p>
      <text:p text:style-name="P42"/>
      <text:p text:style-name="P42">Gus Holmes</text:p>
      <text:p text:style-name="P10"><text:soft-page-break/><text:span text:style-name="T9">The Brooklyn Daily Eagle</text:span> <text:s text:c="40"/><text:span text:style-name="T9">New York</text:span> <text:s text:c="51"/><text:span text:style-name="T9">Sunday, April 24, 1921</text:span></text:p>
      <text:p text:style-name="P10"/>
      <text:p text:style-name="P64">New Hotel at Cedar City, Utah, Which Will Be Dedicated by The Brooklyn <text:span text:style-name="T10">E</text:span>agle Tourists in June</text:p>
      <text:p text:style-name="P68">Utah Tourist Hotel Will Be Dedicated by Eagle’s Party</text:p>
      <text:p text:style-name="P61">Cedar City Plans Elaborate Reception – Zion National Park to Be Visited</text:p>
      <text:p text:style-name="P10"/>
      <text:p text:style-name="P10">Word has been received from southern Utah that the entire section of the state in the vicinity of Zion National Park is eagerly looking forward to the visit of The Brooklyn Daily Eagle <text:span text:style-name="T19">Hawaiian</text:span> National Park Dedication <text:span text:style-name="T19">Tour</text:span>. <text:s/>Not only will The Eagle tourists be the first large party to visit Zion National Park, they will also dedicate the first tourist hotel built at Cedar City, Utah, and the new Government road leading from Cedar City to Cedar Canyon.</text:p>
      <text:p text:style-name="P10"/>
      <text:p text:style-name="P10">Stephen T. Mather, director of the National Park Service, has just received a letter from Randall L. Jones, one of the leading citizens of Cedar City, and architect of the new hotel, telling of Cedar City’s plans for entertaining The Eagle tourists. <text:s/>In his letter Mr. Jones says:</text:p>
      <text:p text:style-name="P10"/>
      <text:p text:style-name="P10">“It is possible that we will be able to take the members of The Eagle party all the way to Cedar Breaks in <text:span text:style-name="T20">motor</text:span>cars. <text:s/>The road is being pushed, and the Cedar citizens are surfacing <text:span text:style-name="T5">part of it with lime shale. <text:s/>If the road is not completed, we will show the party a part of the Canyon, and take some of them to Cedar Breaks on horseback. <text:s/>We are going to make a big celebration of the visit.</text:span></text:p>
      <text:p text:style-name="P10"/>
      <text:p text:style-name="P12">“The hotel is being crowded, and while it will not be completed, we will have a christening ceremony and have The Eagle party give it a name. <text:s/>The<text:span text:style-name="T20">y</text:span> will also officially dedicate the Government road from Cedar to the Breaks.</text:p>
      <text:p text:style-name="P12"/>
      <text:p text:style-name="P12">“There is no doubt in my mind but that the most interesting days of The Eagle Tour will be those spent between the time they leave Lund, Utah, and return to that point.</text:p>
      <text:p text:style-name="P12"/>
      <text:p text:style-name="P12">“Many unique and interesting things are connected with the building of the Cedar City Hotel that will entertain them. <text:s/>How we were cut off from our money and supplies and how the people out here rallied to the cause and paid for stock in the hotel with hay, grain, honey, labor, flour, potatoes, and how the workmen on the hotel took the<text:span text:style-name="T20">se</text:span> in pay for their services. <text:s/>And, in addition to rushing this work during the hard times we are experiencing, the citizens turned out in great <text:soft-page-break/>numbers and hauled shale to surface the road in order that The Eagle party might travel in comfort over at least part of the road to the Breaks.”</text:p>
      <text:p text:style-name="P12"/>
      <text:p text:style-name="P12">The territory which The Eagle party covers on its visit to the Zion Park district is pioneer country, people<text:span text:style-name="T20">d</text:span> entirely by Mormons. <text:s/>Because the new hotel will not be completed in time, its leading citizens of Cedar City have pledged themselves to accommodate The Eagle tourists in their own homes. <text:s/>This will give to the Brooklynites who are going on the trip an unusual opportunity to get an intimate glimpse of real Western home life.</text:p>
      <text:p text:style-name="P12"/>
      <text:p text:style-name="P12">Zion National Park and Cedar Canyon are said by many observers to <text:span text:style-name="T6">equal the Grand Canyon in majesty and to surpass it in coloring. <text:s/>This region is almost unknown to American travelers, and only a handful of Eastern tourists have ever seen some of the Utah districts to be visited by The Eagle tourists. <text:s/>The co-operation of Utah citizens and officials will make it possible to avoid the hardships usually incident to travel in undeveloped regions.</text:span></text:p>
      <text:p text:style-name="P12"/>
      <text:p text:style-name="P14">The visit to Zion Park will follow the steamer journey from Baltimore in the Hawkeye State, the palatial new <text:span text:style-name="T20">S</text:span>hipping Board liner, which has just finished her maiden voyage on the Panama Canal route. <text:s/>The news of this summer’s Eagle tour has penetrated to all parts of the country, and The Eagle Information Bureau is receiving inquiries about reservations from many points.</text:p>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text:soft-page-break/><text:span text:style-name="T9">The Iron County Record </text:span><text:s text:c="130"/><text:span text:style-name="T9">6 May 1921</text:span></text:p>
      <text:p text:style-name="P38"/>
      <text:p text:style-name="P78">Brooklyn Eagle Advertises Cedar</text:p>
      <text:p text:style-name="P38"/>
      <text:p text:style-name="P65">Illustrated Article In Sunday Edition Tells of Cedar’s Tour Preparations</text:p>
      <text:p text:style-name="P39"/>
      <text:p text:style-name="P70">NO <text:s/>DISCOMFORTS <text:s/>ON <text:s/>TOUR</text:p>
      <text:p text:style-name="P69">Members of Party Have Promise of Chance to See Inside of Mormon Homes</text:p>
      <text:p text:style-name="P38"/>
      <text:p text:style-name="P38">The Sunday Brooklyn Eagle of April 24<text:span text:style-name="T1">th</text:span> prints the picture of the new Cedar City Hotel accompanied by an interesting article about the preparations Cedar City is making to receive the party being sent out by the Eagle in June. <text:s/>It is of interest to know how the Eastern people see us in the West; <text:s/>The article follows:</text:p>
      <text:p text:style-name="P38"/>
      <text:p text:style-name="P11">Word has been received from southern Utah that the entire section of the state in the vicinity of Zion National Park is eagerly looking forward to the visit of The Brooklyn Daily Eagle <text:span text:style-name="T19">Hawaiian</text:span> National Park Dedication <text:span text:style-name="T19">Tour</text:span>. <text:s/>Not only will The Eagle tourists be the first large party to visit Zion National Park, they will also dedicate the first tourist hotel built at Cedar City, Utah, and the new Government road leading from Cedar City to Cedar Canyon.</text:p>
      <text:p text:style-name="P11"/>
      <text:p text:style-name="P11">Stephen T. Mather, director of the National Park Service, has just received a letter from Randall L. Jones, one of the leading citizens of Cedar City, and architect of the new hotel, telling of Cedar’s plans for entertaining The Eagle tourists. <text:s/>In his letter Mr. Jones says:</text:p>
      <text:p text:style-name="P11"/>
      <text:p text:style-name="P11">“It is possible that we will be able to take the members of The Eagle party all the way to Cedar Breaks in <text:span text:style-name="T20">motor</text:span>cars. <text:s/>The road is being pushed, and the Cedar citizens are surfacing <text:span text:style-name="T5">part of it with lime shale. <text:s/>If the road is not completed, we will show the party a part of the Canyon, and take some of them to Cedar Breaks on horseback. <text:s/>We are going to make a big celebration of the visit.</text:span></text:p>
      <text:p text:style-name="P11"/>
      <text:p text:style-name="P13">“The hotel is being crowded, and while it will not be completed, we will have a christening ceremony and have The Eagle party give it a name. <text:s/>The<text:span text:style-name="T20">y</text:span> will also officially dedicate the Government road from Cedar to the Breaks.</text:p>
      <text:p text:style-name="P13"/>
      <text:p text:style-name="P13"><text:soft-page-break/>“There is no doubt in my mind but that the most interesting days of The Eagle Tour will be those spent between the time they leave Lund, Utah, and return to that point.</text:p>
      <text:p text:style-name="P13"/>
      <text:p text:style-name="P13">“Many unique and interesting things are connected with the building of the Cedar City Hotel that will entertain them. <text:s/>How we were cut off from our money and supplies and how the people out here rallied to the cause and paid for stock in the hotel with hay, grain, honey, labor, flour, potatoes, and how the workmen on the hotel took the<text:span text:style-name="T20">se</text:span> in pay for their services. <text:s/>And, in addition to rushing this work during the hard times we are experiencing, the citizens turned out in great numbers and hauled shale to surface the road in order that The Eagle party might travel in comfort over at least part of the road to the Breaks.”</text:p>
      <text:p text:style-name="P13"/>
      <text:p text:style-name="P13">The territory which The Eagle party covers on its visit to the Zion Park district is pioneer country, people<text:span text:style-name="T20">d</text:span> entirely by Mormons. <text:s/>Because the new hotel will not be completed in time, its leading citizens of Cedar City have pledged themselves to accommodate The Eagle tourists in their own homes. <text:s/>This will give to the Brooklynites who are going on the trip an unusual opportunity to get an intimate glimpse of real Western home life.</text:p>
      <text:p text:style-name="P13"/>
      <text:p text:style-name="P13">Zion National Park and Cedar Canyon are said by many observers to <text:span text:style-name="T6">equal the Grand Canyon in majesty and to surpass it in coloring. <text:s/>This region is almost unknown to American travelers, and only a handful of Eastern tourists have ever seen some of the Utah districts to be visited by The Eagle tourists. <text:s/>The co-operation of Utah citizens and officials will make it possible to avoid the hardships usually incident to travel in undeveloped regions.</text:span></text:p>
      <text:p text:style-name="P13"/>
      <text:p text:style-name="P15">The visit to Zion Park will follow the steamer journey from Baltimore in the Hawkeye State, the palatial new <text:span text:style-name="T20">S</text:span>hipping Board liner, which has just finished her maiden voyage on the Panama Canal route. <text:s/>The news of this summer’s Eagle tour has penetrated to all parts of the country, and The Eagle Information Bureau is receiving inquiries about reservations from many points.</text:p>
      <text:p text:style-name="P15"/>
      <text:p text:style-name="P16"/>
      <text:p text:style-name="P16"/>
      <text:p text:style-name="P16"/>
      <text:p text:style-name="P16"/>
      <text:p text:style-name="P16"/>
      <text:p text:style-name="P38"><text:soft-page-break/><text:span text:style-name="T9">The Iron County Record</text:span> <text:s text:c="129"/><text:span text:style-name="T9">8 July 1921</text:span></text:p>
      <text:p text:style-name="P82"><text:span text:style-name="T7">Appreciate Cour</text:span><text:span text:style-name="T8">t</text:span><text:span text:style-name="T7">esy</text:span></text:p>
      <text:p text:style-name="P80"/>
      <text:p text:style-name="P65">Brooklyn Eagle Party Express Pleasure</text:p>
      <text:p text:style-name="P80"/>
      <text:p text:style-name="P38">The Cedar City Commercial club received the following letter from the members of the Brooklyn Eagle Hawaiian National Tour which will be interesting to our readers. <text:s/>The tourists were so royally entertained that they desired to show their appreciation in concrete form and sent a check for $125.00 for the purchase of a memorial to be placed in the new hotel when completed.</text:p>
      <text:p text:style-name="P80"/>
      <text:p text:style-name="P38">The letter follows:</text:p>
      <text:p text:style-name="P38"/>
      <text:p text:style-name="P38">June 24, 1921</text:p>
      <text:p text:style-name="P38">Mr. R. L. Jones, Cedar City, Utah</text:p>
      <text:p text:style-name="P80"/>
      <text:p text:style-name="P38">My dear Mr. Jones; – </text:p>
      <text:p text:style-name="P80"/>
      <text:p text:style-name="P38">In apreciation of the many courtesies extended to the Brooklyn Eagle tourists during their stay at Cedar City, and appreciating fully the hospitality of your Commercial Club, the tourists desire to express in concrete form the pleasures which they experienced in their short visit to your city.</text:p>
      <text:p text:style-name="P80"/>
      <text:p text:style-name="P38">We are enclosing to you our check for $125.00, and request that you use this to purchase a suitable memorial to be placed in the Cedar City Hotel when completed. <text:s/>The memorial we would like to have suitably inscribed something to this general effect:</text:p>
      <text:p text:style-name="P80"/>
      <text:p text:style-name="P38">“Contributed by the members of the Brooklyn Eagle Hawaiian National Park Tour, in memory of their happy visit to Zion Park and Cedar City, June 20-21, 1921.”</text:p>
      <text:p text:style-name="P80"/>
      <text:p text:style-name="P40">With best regards,</text:p>
      <text:p text:style-name="P81"/>
      <text:p text:style-name="P40">Com. On Eagle Tour Memorial,</text:p>
      <text:p text:style-name="P40">Alvah Davison, Johnna Taliaferro, Chas. C. M’Dermott, Anna L. Hills</text:p>
      <text:p text:style-name="P38"><text:soft-page-break/></text:p>
      <text:p text:style-name="P38"/>
      <text:p text:style-name="P16"/>
      <text:p text:style-name="P72">The Brooklyn Daily Eagle, Advertisement, Monday April 19, 1926</text:p>
      <text:p text:style-name="P16"/>
      <text:p text:style-name="P71">See these Seven New Wonders of the West this Summer</text:p>
      <text:p text:style-name="P76">Zion National Park – Bryce Canyon – Cedar Breaks – Red Canyon – Prismatic Plains – Kaibab Forest – North Rim Grand Canyon</text:p>
      <text:p text:style-name="P75">Season June 1 to October 1</text:p>
      <text:p text:style-name="P16"/>
      <text:p text:style-name="P16">Mountains glowing red and shining white. <text:s/>Mile-deep canyons filled with mile-high temples! <text:s/>Canyons holding exquisite fairy cities with countless castles, cathedrals, mosques and pagodas of bewildering beauty, tinted with the colors of a glorious sunset. <text:s/>Prismatic plains, cliff dwellings, enchanting forests alive with deer.</text:p>
      <text:p text:style-name="P16"/>
      <text:p text:style-name="P16">Low fares, Complete 5-day tour including Kaibab Forest and North Rim Grand Canyon, or 3 or 4-day tours to Zion, Bryce and Cedar Breaks only. <text:s/>Smooth-riding motor busses. <text:s/>Attractive modern lodges. Good roads. <text:s/>A memorable summer vacation in itself or easy side trip on tours to Salt Lake City, Yellowstone, California or the Pacific Northwest.</text:p>
      <text:p text:style-name="P16"/>
      <text:p text:style-name="P60">Handsome Book in natural colors tells about this new wonderland in Utah-Arizona. <text:s/>Ask for it.</text:p>
      <text:p text:style-name="P12"/>
      <text:p text:style-name="P77">J.B. DePriest, Gen’l Agent, Un. Pac. System, 309-10 Stewart Bldg., 280 Broadway, New York, Phone Worth 1757</text:p>
      <text:p text:style-name="P77">Union Pacific</text:p>
      <text:p text:style-name="P17">Ask about Escorted All-expense Tours leaving Chicago every Sunday, beginning June 6</text:p>
      <text:p text:style-name="P17"/>
      <text:p text:style-name="P18"/>
      <text:p text:style-name="P18"/>
      <text:p text:style-name="P18"/>
      <text:p text:style-name="P18"/>
      <text:p text:style-name="P18"/>
      <text:p text:style-name="P18"/>
      <text:p text:style-name="P18"/>
      <text:p text:style-name="P18"/>
      <text:p text:style-name="P18"><text:soft-page-break/></text:p>
      <text:p text:style-name="P18"/>
      <text:p text:style-name="P20"/>
      <text:p text:style-name="P21">Department of the Interior</text:p>
      <text:p text:style-name="P73">Report of the Director of the National Park Service</text:p>
      <text:p text:style-name="P73">to the Secretary of the Interior</text:p>
      <text:p text:style-name="P21">for the Fiscal Year Ended June 30, 1921</text:p>
      <text:p text:style-name="P21">and the Travel Season 1921</text:p>
      <text:p text:style-name="P21"/>
      <text:p text:style-name="P21">Washington</text:p>
      <text:p text:style-name="P21">Government Printing Office, 1921</text:p>
      <text:p text:style-name="P21"/>
      <text:p text:style-name="P23"/>
      <text:p text:style-name="P23"/>
      <text:p text:style-name="P24">Sir: It gives me great pleasure to hand you herewith the fifth annual report of the National Park Service, covering its fiscal activities for the year ended June 30, 1921, and the tourist season which officially closed for the purposes of this report on September 30 last. <text:s/>I believe that the report will indicate that the parks are beginning to measure up to the great national use for which they were created and are today the most popular public institutions of the Federal Government.</text:p>
      <text:p text:style-name="P24"/>
      <text:p text:style-name="P47">A Remarkably Heavy Tourist Travel</text:p>
      <text:p text:style-name="P24"/>
      <text:p text:style-name="P24">The outstanding feature in this year’s review of park achievements again is the remarkably heavy tourist travel. <text:s/>Early in the year, I remember, considerable apprehension was expressed lest labor conditions, high taxation, and other perplexing economic conditions attending cessation of war activities and reflected in many forms of retrenchment throughout the country would have an adverse effect on the volume of travel. <text:s/>Particularly was it predicted that existing high passenger rates would result in a heavy reduction of rail travel far below that of last year, which had been the most successful year in national park history. <text:s/>Is it not significant, therefore, that in spite of such serious economic disturbances and general apathy of the people toward many public activities there should be no diminishment in the steady stream of visitors pouring through the park gateways? <text:s/>Surely it is conclusive proof that the parks are stabilizing and inspiring influences in times of national restlessness.</text:p>
      <text:p text:style-name="P24"><text:soft-page-break/></text:p>
      <text:p text:style-name="P49">Travel is Based on Enjoyment of Scenery</text:p>
      <text:p text:style-name="P26"/>
      <text:p text:style-name="P26">Travel, as you yourself have aptly said, is based solely on the enjoyment of scenery. <text:s/>For years it has been pointed out that the supreme natural exhibits of the world were to be seen in this country, reserved by the Congress as national parks for the enjoyment and recreation of the people. <text:s/>The Yellowstone has long been a household word, an area of matchless beauty indelibly associated with geysers and other hot-water manifestations, waterfalls, lakes, and streams. <text:s/>But the other parks were not so well known. <text:s/>In fact, few knew that there were more than three or four. <text:s/>But enlightenment came. <text:span text:style-name="T11">Strange as it may seem, it took the World War to impress the country with a realization of its great scenic treasures. <text:s/>European ports were closed to pleasure travel not only during the war itself but for a period after its cessation. <text:s/>During our part in the conflict we were, as a Nation, too engrossed in our efforts to bring the issue to a successful close to travel. <text:s/>Everyone was geared to full speed, with little opportunity for relaxation and rest.</text:span></text:p>
      <text:p text:style-name="P24"/>
      <text:p text:style-name="P59">Congress on Record</text:p>
      <text:p text:style-name="P44"/>
      <text:p text:style-name="P44">In this conclusive manner Congress placed itself on record, upholding the inviolability of the national parks. <text:s/>Aside from the principles expressed in the creation of the National Park Service five years ago, never before has Congress so firmly and clearly enunciated the principle of complete national park conservation.</text:p>
      <text:p text:style-name="P44"/>
      <text:p text:style-name="P44">Holding the national parks from commercial development is not withholding any appreciable area of the United States, for the parks and monuments comprise only one-third of 1 per cent of the total. <text:s/>Certainly as a Nation we are rich enough to preserve from spoliation such a small amount of native America intact for the enjoyment of posterity. <text:s/>But should the time ever come in our national life when the burdensome problems of existence may make it appear necessary to consider utilizing their resources, then the decision is in the hands of Congress, representing the people of all the United States.</text:p>
      <text:p text:style-name="P44"/>
      <text:p text:style-name="P50">A Truly <text:span text:style-name="T11">N</text:span>ational <text:span text:style-name="T11">H</text:span>ighway <text:span text:style-name="T11">S</text:span>ystem (23)</text:p>
      <text:p text:style-name="P22"/>
      <text:p text:style-name="P27">During the past few years a widespread interest has developed in the construction of adequate roads throughout the entire country. <text:s/>Congress has stimulated this interest, and through large appropriations expendable in cooperation with <text:soft-page-break/>the various States a system of excellent highways is being built. <text:s/>I have emphasized the importance of a well-studied national highway system from the standpoint both of well-built feeders to the entrances of the various parks and monuments and of roadways for the accommodation of the touring public within their borders. <text:s/>The tremendous increase in motor travel to the parks <text:span text:style-name="T12">of record during the several preceding years, which will continue from year to year, presents an especially forceful argument that the Federal Government should have a strong voice in the final say as to where the important trunk lines that serve interstate motor travel should be located. <text:s/>I made this point in my testimony before the Senate Committee on Post Offices and Post Roads during the hearing on S. 1355, Sixty-seventh Congress, 1</text:span><text:span text:style-name="T2">st</text:span><text:span text:style-name="T12"> session, “A bill to provide for the establishment, construction, and maintenance of a post road and interstate highway system, to create a Federal highway commission, and for other purposes.”</text:span></text:p>
      <text:p text:style-name="P22"/>
      <text:p text:style-name="P51">The Lodestones of Highway Travel</text:p>
      <text:p text:style-name="P28"/>
      <text:p text:style-name="P28">Of the 19 national parks and 24 national monuments, 17 parks and 22 monuments are located in the United States proper. <text:s/>The following statistics will indicate the importance of these national reserves in the development of highway travel. <text:s/>In 1916, 356,097 people visited 13 of the national parks; a year later 811,516 visitors came to 16 national parks and 6 national monuments; last year travel to 17 parks and 11 of the monuments climbed to a total of 1,058,455 persons; and this year the travel to 18 parks and 13 monuments amounted to 1,171,797 persons.</text:p>
      <text:p text:style-name="P28"/>
      <text:p text:style-name="P28">And what is of the greatest interest, 65 per cent of these visitors this year came in private automobiles, and of these at least one-half brought their own camp equipment and camped out in the free public camp grounds provided for them. <text:s/>It is surprising to note how many visitors are recorded from the East, these traveling the transcontinental highways to reach their destinations. <text:s/>From the recreational and educational standpoint there is nothing in this country that exerts such a strong appeal as the parks. <text:s/>They are the property of the United States and as such must be properly maintained and developed.</text:p>
      <text:p text:style-name="P28"/>
      <text:p text:style-name="P58">Shortcomings of Some Existing Roads</text:p>
      <text:p text:style-name="P45"/>
      <text:p text:style-name="P45">But, what is the situation that is encountered? <text:s/>In some of the parks lying in remote localities the park roads are sufficiently developed to satisfy the comfort of the traveler, while up to the park boundaries the roads, either under State or county control, are in deplorable condition. <text:s/>On the other hand, in some States there are excellent roads to the park <text:soft-page-break/>entrances, and then inadequate roadways within. <text:s/>We invite travelers to the parks and are frequently confronted by just criticisms and complaints that either before or after they have reached the parks the roads are in wretched condition. <text:s/>Several of the most important park roads through the mountain passes are safe only for one-way travel, so that at certain hours during the day travel is permitted to go only in one direction. <text:s/>In several parks long detours are required to reach one side of the park from the other because no through roads are provided.</text:p>
      <text:p text:style-name="P45"/>
      <text:p text:style-name="P45">Happily, due to the visit last year of members of the Committee on Appropriations of the House of Representatives to some of the parks, several long delayed manjor road projects have been started, these being the Carbon River Road in Mount Rainier National Prk, toward which $50,000 was granted and the beginning of the Transmountain road in Glacier Park, toward which $100,000 was given; this latter will be in half-million-dollar project extended over a period of years. <text:s/>In all $250,000 was granted this year toward the beginning of new road projects in three of the major parks, and these projects will undoubtedly be carried forward to completion. <text:s/>There are, however, many other projects that must be recognized as urgent before our park roads may be considered complete; also a number of the most important of the existing roads in the Yellowstone and Yosemite should be paved. <text:s/>We have not a single paved road in the national park system at this time.</text:p>
      <text:p text:style-name="P28"/>
      <text:p text:style-name="P52">The Great Circle Highway</text:p>
      <text:p text:style-name="P29"/>
      <text:p text:style-name="P29">During 1920 a great national park-to-park highway was designated, including in one great circle the major national parks of the West, over which one may travel from park to park without a break except in such instances where no through roads have been provided. <text:s/>It is earnestly hoped that the several States, through which this highway passes, will include their sections for early improvement under cooperative arrangements for Federal aid.</text:p>
      <text:p text:style-name="P29"/>
      <text:p text:style-name="P57">Park Roads Should be Adequate</text:p>
      <text:p text:style-name="P43"/>
      <text:p text:style-name="P43">It is evident that in our national road-development policy the national parks have been entirely overlooked, and that the time has arrived where provision should be included in appropriate legislation to give the parks proper recognition in Federal road legislation by not only providing adequately constructed feeders to the park gates, but good roadbeds beyond those gates. <text:s/>In my opinion, $500,000 per year for a period of five years would enable us so to construct necessary roads within the parks, that when the important interstate roads and trunk lines have been completed our park <text:soft-page-break/>roads will form a fitting climax to the trip, even as the scenery in our national parks and monuments never disappoints the visitor, no matter how far he travels. <text:s/>If this is done, the country will have not only a chain of splendidly conceived and developed highways, but a proper development in our great recreation areas to which more of our people are finding their way every year.</text:p>
      <text:p text:style-name="P29"><text:span text:style-name="T7"/></text:p>
      <text:p text:style-name="P29"><text:span text:style-name="T7">Interpark Motor Travel</text:span></text:p>
      <text:p text:style-name="P29"/>
      <text:p text:style-name="P29">An appealing feature of our park travel is the annual large increase of private motor travel over that by all other means of transportation. <text:s/>Furthermore, the motorist seems not to be satisfied with a visit to one of the parks, but must take in two or three. <text:s/>Sometimes even as many as a half dozen national park wind-shield stickers are to be seen on individual cars, attesting to a visit to that number of parks. <text:s/>The motorist is a venurous being, too. <text:s/>While some like the comforts of hotels at the close of the day and usually arrange their travel schedules accordingly, the majority have the true gypsy spirit, and it is these we meet on the road with the whole family tucked inside the car, and tent and camp equipment piled high on the running boards or carried in neat trailers fastened on behind. <text:s/>One such traveler last summer was seen carrying a milch goat in a specially constructed pen, which conveniently and definitely solved the baby’s milk problem.</text:p>
      <text:p text:style-name="P29"/>
      <text:p text:style-name="P53">Free Public Auto Camps</text:p>
      <text:p text:style-name="P30"/>
      <text:p text:style-name="P30">Another interesting feature to note in connection with interpark travel has been the establishment of public camp grounds in practically all western cities and towns which are on lines of national park travel. <text:s/>These modern automobile camps are a revelation indeed.</text:p>
      <text:p text:style-name="P30"/>
      <text:p text:style-name="P30">In the free camps in the national parks sanitary facilities, firewood, and pure water are supplied. <text:s/>In the Yellowstone, in the public camp grounds at Old faithful (Upper Geyser Basin) and at Canyon, combined ranger stations and community houses were constructed this year at a cost of $16,000. <text:s/>A large social hall with immense stone fireplaces is an appealing feature of the design.</text:p>
      <text:p text:style-name="P30"/>
      <text:p text:style-name="P53">The National Park-to-Park Highway Association</text:p>
      <text:p text:style-name="P30"/>
      <text:p text:style-name="P30"><text:soft-page-break/>While motor travel to the parks has been unusually gratifying in volume, and perhaps somewhat underestimated in promptness of response to the appeal of the parks, its large possibilities from a <text:span text:style-name="T14">national park standpoint were not unforeseen. <text:s/>It was these possibilities which six years ago served as the inspiration to a strong movement in the Rocky Mountain region for a circle highway connecting the principal parks and resulted in the formation of the National Park-t-Park Highway Association, which now has its headquarters in Denver, Colo. <text:s/>In my last report I spoke in some detail of this organization and its fine aims and of the busy, public-spirited men who are conducting its affairs. <text:s/>Its first annual meeting was held in Denver, November 11 to 1, 1920, its second meeting taking place on June 16 and 17 of this year in Salt Lake City. <text:s/>Mr. Gus Holms is secretary and general manager.</text:span></text:p>
      <text:p text:style-name="P30"/>
      <text:p text:style-name="P31">The route which the association logged in 1920 covers a distance of approximately 6,000 miles, about one-fourth of which is already permanently improved. <text:s/>The objective now is to work for a hard-surfaced highway over the remainder of the route, and in this effort 11 Western States are interested. <text:s/>I have already expressed the hope that the States will include their sections of the road in their highway systems to be built by Federal aid.</text:p>
      <text:p text:style-name="P31"/>
      <text:p text:style-name="P31">In my opinion the completion of this work will supply the country with a scenic highway comparable to none, and I predict that what now seem large travel figures will sink into insignificance before the stream of motorists who will then avail themselves of the opportunity and pleasure to visit the parks, with the freedom possible only by riding along in one’s own car.</text:p>
      <text:p text:style-name="P31"/>
      <text:p text:style-name="P22"><text:span text:style-name="T7">Train travel (26)</text:span></text:p>
      <text:p text:style-name="P22"/>
      <text:p text:style-name="P31">While travel by private motor car to the national parks is rapidly increasing each year, travel by train has not shown a similar wholesome growth, but instead this year fell considerably below the volume of last. <text:s/>There are perhaps a number of contributing causes, chief of which undoubtedly is the high railroad tariff, although during the season the railroads made some reductions to stimulate travel. <text:s/>Then, too, the high Pullman tariffs also inevitably add to the cost of train travel; and although cheaper accommodations are furnished in the “tourist” sleeping coaches, the American traveling public does not generally patronize this calss as is so commonly done abroad, where first, second, and third class accommodations are available.</text:p>
      <text:p text:style-name="P31"/>
      <text:p text:style-name="P32"><text:soft-page-break/>However, there are other contributing causes which to my mind are equally serious. <text:s/>The convenience of the park train tourist is not in many instances given consideration by the railroads; train schedules are often so arranged that park visitors are subjected to long and needless wait overs at uninteresting junction points, which does not add to their comfort or pleasure. <text:s/>Through Pullman service between certain of the parks and between certain parks and cities would do much to stimulate travel. <text:s/>For instance, it should be possible for tourists to retire the evening in a Pullman coach in San Francisco and awake at the entrance to Yosemite Park the following morning, and vice versa. <text:s/>Similar service should be provided between Yellowstone and Glacier Parks, and there are numerous other opportunities of this kind, which would have a stimulating effect on travel.</text:p>
      <text:p text:style-name="P32"/>
      <text:p text:style-name="P32">A further improvement in railroad service would be a closer cooperation with the authorized operators of automobile lines within national parks, which would enable patrons to buy coupons covering available scenic motor side trips in connection with their rail tickets. <text:s/>The popularity of the Yellowstone trips where a ticket covering motor transportation and hotel or camp accommodations is sold in connection with the rail ticket should be sufficient proof that <text:span text:style-name="T15">such service is appreciated by tourists. <text:s/>The Southern Pacific Road has popularized the Apache Trail in Arizona by selling the motor trip over it in connection with their rail tickets.</text:span></text:p>
      <text:p text:style-name="P32"/>
      <text:p text:style-name="P54">Railroads Should Develop Park Motor Trips</text:p>
      <text:p text:style-name="P33"/>
      <text:p text:style-name="P33">There are several park motor trips available, which the tributary railroads are overlooking the opportunity to develop. <text:s/>The trip from Lake Tahoe to Yosemite offers one of the finest mountain trips in the United States and makes a delightful break in the rail journey from East to West or from West to East. <text:s/>The motor ride from Klamath Falls to Medford, Oreg., via Crater Lake National Park, or in the reverse direction, affords an exceptionally interesting trip. <text:s/>The circle motor trips from Lund or Marysvale, Utah, to include Bryce Canyon, the north rim of Grand Canyon National Park and Zion National Park, through practically a virgin tourist field is destined to become widely known and largely patronized, for in southern Utah and northern Arizona are some of the Nation’s most beautiful and wonderful works of nature; certainly they are the best exhibits of nature’s coloring of the materials of the earth. <text:s/>The new transmountain road in Glacier when completed will offer an opportunity for the traveler to break the cross-country rail trip by a wonderful motor trip through Glacier Park. <text:s/>There are many existing opportunities along this line, and still others could be developed.</text:p>
      <text:p text:style-name="P33"/>
      <text:p text:style-name="P33"><text:soft-page-break/>By offering further substantial reductions in tariffs during the park season and arranging for stop-overs and detours at certain points to connect with local transportation lines covering scenic points of interest and developing more convenient connections at certain junction points the railroads have a very fine opportunity to build up a large and steady summer travel, and, in lesser degree, a winter travel to the parks that will prove highly profitable and surprising in volume.</text:p>
      <text:p text:style-name="P33"/>
      <text:p text:style-name="P54">Time Not Arrived for Airplane Transportation</text:p>
      <text:p text:style-name="P54"/>
      <text:p text:style-name="P62">The service is yearly besieged with applications for permission to install airplane service for the transportation of passengers to and from parks, which, during the past year, affected Glacier, Yellowstone, Sequoia, Yosemite, Zion, and the Grand Canyon.</text:p>
      <text:p text:style-name="P62"/>
      <text:p text:style-name="P63">I am not clear that there is an actual need for such means of transportation or that it is compatible with the conduct of national park development in all cases, but beyond all I do not believe that air travel has reached a state of perfection to justify the service in permitting its use for passenger service in the parks. <text:s/>In fire patrols and similar reconnoissance work the plane is unquestionably without a peer, but it has not been demonstrated to my statisfaction that it as yet possesses that essential element of safety that must prevail before I can recommend its use for tourist transportation. <text:s/>This opinion is based not only on my own observations, but also on the views expressed by men experienced in the field of flying whom I have consulted.</text:p>
      <text:p text:style-name="P63">...</text:p>
      <text:p text:style-name="P33"/>
      <text:p text:style-name="P22"/>
      <text:p text:style-name="P50">Hiking trips in the parks (28)</text:p>
      <text:p text:style-name="P22"/>
      <text:p text:style-name="P34">The effort this season to stimulate foot travel in the parks – hiking as it is popularly called – by the establishment of walking trips on definite itineraries from central starting points was met by a ready and gratifying response. <text:s/>The suggested trips were taken up enthusiastically. <text:s/>It has been apparent that many of our visitors travel on too restricted a schedule, thereby missing greater opportunities for seeing portions of the parks which an extra day or two would bring them. <text:s/>If they come by train, they enter the park one day and leave after they have followed an advertised motor trip; if they come in their own motors, as the great majority do, they motor from one camping place to another, taking in the <text:soft-page-break/>sights along the road or staying in one assigned camping place, but rarely getting far away from their cars. <text:s/>And yet nowhere else in the world is one surrounded with so many opportunities for seeing wonderful scenes to which a comparatively short hike would take them. <text:s/>In the Grand Canyon, arriving in the morning and leaving in the evening, whith the choice of either a motor ride on the rim or a hurried mule-back trip into the depths of the gorge, has formed the conventional one-day trip for many years, yet for miles along the rim are points of van<text:span text:style-name="T16">t</text:span>age from which are presented an everchanging kaleidoscope of this the <text:span text:style-name="T16">greatest masterpiece of erosion; in the depths of the gorge similar excursions are possible from the well-established camps that will furnish thrills and memories never to be forgotten. <text:s/>In the Yosemite comparatively few visitors stir beyond the confines of the valley, which, wonderful as is its beauty and charm, is but a promise of the gorgeous views hidden beyond neighboring heights. <text:s/>In the Yellowstone the four and one-half day circle trip is famous throughout the world, and rightfully so, but a day or two extra in the park would give the opportunity to get away from the beaten track to view wonders not seen by the casual tourist. <text:s/>And so it is in the other parks. <text:s/>The hinterland is terra incognita, except to the few who by repeated contact have learned of its wonders and attractions and yearly sojourn there rather than where the crowds travel day by day.</text:span></text:p>
      <text:p text:style-name="P34"/>
      <text:p text:style-name="P35">Perhpas we have yet to learn a lot from foreign countries where well-developed hiking trips are among the most popular forms of outdoor recreation. <text:s/>This may be because there the choicest scenery is concentrated in comparatively small area, easily accessible, while in this country the large areas covered by our parks has thus far discouraged hiking. <text:s/>We must, however, face the fact that the eventual larger enjoyment of our parks will depend upon the extension of footpaths and trails away from the beaten paths of travel – away from the necessary main arteries for motor travel. <text:s/>These latter should serve merely as a means of access to the most striking scenic exhibits, leaving the rest of the park the undisturbed primeval wilderness it is. <text:s/>To this, then, will lead the footpaths and trails, opening up the innermost secrets of nature, unspoiled and ever young, lying just beyond.</text:p>
      <text:p text:style-name="P22"/>
      <text:p text:style-name="P50">Boy Scouts (35)</text:p>
      <text:p text:style-name="P22"/>
      <text:p text:style-name="P36">The educational advantages offered by the national parks have already been recognized by the Boy Scouts of America, and fuller use of the parks is being made. <text:s/>Among the larger parties of Boy Scouts visiting the parks were included 200 who left Clinton, Iowa, on June 20 by automobile and visited both the Wind Cave and Yellowstone Parks. <text:s/>Another party of 150 from Salt Lake City, Utah, with Dr. Charles G. Plummer, in charge, made a very enjoyable visit to Yellowstone in August. <text:s/>A third party of 105 scouts from Idaho Falls, Idaho, toured the Yellowstone about the same time.</text:p>
      <text:p text:style-name="P36"><text:soft-page-break/></text:p>
      <text:p text:style-name="P36">All Scouts have a good time on such trips, living in the open as they do, but in addition to the health and recreation which such outings bring, there always is inseparably connected the lasting benefits of visual instruction obtained by youth while in actual touch with the works of nature.</text:p>
      <text:p text:style-name="P22"/>
      <text:p text:style-name="P46">Road Development Proposed (68)</text:p>
      <text:p text:style-name="P46"/>
      <text:p text:style-name="P46">Southwestern Utah with its remarkable Cedar Breaks and Bryce canyon areas and its culminating attraction, Zion Park, is just coming into proper recognition on account of its wonderful scenery. <text:s/>As a result travel to these sections will undoubtedly increase very rapidly during the next few years and provision must be made to meet these travel demands. <text:s/>In the general road budget which you will submit to Congress estimates have been included for three major projects contemplating an expenditure of nearly $350,000. <text:s/>the present entrance road must be improved to protect it from river encroachment and several miles must be widened. <text:s/>It is planned to surface the entire length of the road with natural material. <text:s/>It is proposed to construct 6 miles of additional road through to the Narrows, a strikingly beautiful section of the canyon which will open to travel many additional inspiring and wonderful views. <text:s/>It is further proposed to construct a road from the floor of the valley to the rim. <text:s/>The location of the road has not been definitely decided on, but it is believed a satisfactory and feasible location can be found; its approximate length will be about 7.5 miles. <text:s/>This road will provide a rim entrance to the park, giving the tourist even more wonderful views of the canyon than it is possible to secure from the floor. <text:s/>During the hot summer months it will provide a high line drive from Cedar City to Cedar Breaks, thence to Zion Park by a proposed road connecting the park road with the new Cedar Breaks Road.</text:p>
      <text:p text:style-name="P46"/>
      <text:p text:style-name="P46">A Governor’s Committee</text:p>
      <text:p text:style-name="P46"/>
      <text:p text:style-name="P46">Because of State-wide interest in the development of Zion Park, Governor Mabey called a conference of interested parties in Salt Lake City last December. <text:s/>The conference resulted in the governor appointing a governor’s committee on national and State parks in Utah with subcommittees to deal directly with various activities. <text:s/>No definite action has been taken on the proposal to add the Cedar Breaks area to Zion National Park nor to establish the Bryce Canyon area as a State park.</text:p>
      <text:p text:style-name="P46"/>
      <text:p text:style-name="P48">Zion National Park, Utah (106)</text:p>
      <text:p text:style-name="P25"><text:soft-page-break/></text:p>
      <text:p text:style-name="P36">Zion National Park, often termed “the rainbow of the desert” by its many admirers, has just completed its second year as a national park, having previous to that been administered as a national monument. <text:s/>Unfortunately drought conditions in southern Utah resulted in very unsatisfactory road conditions, the park approach roads being dusty and rough, which resulted in slightly less travel than last year. <text:s/>Nevertheless, our public camp ground, located among large shade trees interwoven with the wild grape, and plentifully supplied with wood and cool spring water, was well patronized, more motorists coming into the park and staying longer than in previous years. <text:s/>The Wylie Way Camp, operated by W. W. Wylie, accommodated the transient guests.</text:p>
      <text:p text:style-name="P36"/>
      <text:p text:style-name="P56">In Initial Stage of Development</text:p>
      <text:p text:style-name="P36"/>
      <text:p text:style-name="P36">The park is of course still in the initial stage of development. <text:s/>Not much in the way of extensive improvement has yet been possible. <text:s/>This year we are working with an appropriation of $10,000, which is being mainly used for the development of the road and trail system. <text:s/>Zion’s needs are modest, but some new roads and extension of existing ones, as well as trails, are needed. <text:s/><text:span text:style-name="T17">There are now about 4 miles of road into the park, running from Springdale, through the main valley floor where it parallels the Virgin River, which at flood times has caused considerable damage to the road, necessitating a comparatively heavy maintenance charge. <text:s/>Sixteen miles of trail, 8 miles of which can be used by horses, leading into interesting side canyons and up the Narrows, were completed this past summer. <text:s/>The existing trail to the east rim has been relocated in places and kept in good condition, and as soon as possible a similar trail to the west rim will be constructed.</text:span></text:p>
      <text:p text:style-name="P36"/>
      <text:p text:style-name="P55">Road to East Rim Desirable</text:p>
      <text:p text:style-name="P37"/>
      <text:p text:style-name="P37">One of the most important development projects is the construction of a road to connect the heights on the east rim with the valley floor; this would not only give a fine view of the valley but also give easy access to and from Grand Canyon, Bryce Canyon, Cedar Breaks, and other remarkably scenic territory not far away. <text:s/>Our engineers will be in the park before winter sets in in order to make a careful survey of needed improvements which will form the basis for future operations.</text:p>
      <text:p text:style-name="P37"/>
      <text:p text:style-name="P55">State Game Preserve Beneficial to Park Game</text:p>
      <text:p text:style-name="P37"><text:soft-page-break/></text:p>
      <text:p text:style-name="P37">The establishment of the State game preserve bordering the park boundaries has had a very beneficial effect on the game of the region; deer are now seen daily, and it is apparent that with this protection wild life will become one of the most enjoyable features of the park. <text:s/>A large number of trout fry were also planted within the waters of the park.</text:p>
      <text:p text:style-name="P37"/>
      <text:p text:style-name="P55">Has Especial Appeal to Eastern Visitors</text:p>
      <text:p text:style-name="P37"/>
      <text:p text:style-name="P37">Of unusual interest is the appeal Zion Park has on eastern visitors. <text:s/>The exceptionally striking coloring of the entire area which when first described subjected the narrators to suspicion of being accomplished prevaricators, coupled with the rich historical Mormon background, have proven so enticing that yearly I learn of people who return to the park in preference to other scenes they have visited. <text:s/>One New York real estate man has become so enamored of the startling brilliance of the changing color effects observable on the canyon walls that Zion has become his favorite lecture subject, and, with lantern slides specially prepared by himself from color notes made on the ground, has given eastern audiences some remarkably inspiring and impressive views of Utah’s chief scenic masterpiece.</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5T12:05:55.695188314</meta:creation-date>
    <dc:date>2022-03-17T09:25:50.350404132</dc:date>
    <meta:editing-duration>PT5H59M50S</meta:editing-duration>
    <meta:editing-cycles>10</meta:editing-cycles>
    <meta:generator>LibreOffice/6.0.7.3$Linux_X86_64 LibreOffice_project/00m0$Build-3</meta:generator>
    <meta:document-statistic meta:table-count="1" meta:image-count="0" meta:object-count="0" meta:page-count="22" meta:paragraph-count="160" meta:word-count="7288" meta:character-count="43854" meta:non-whitespace-character-count="35795"/>
  </office:meta>
</office:document-meta>
</file>