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5pt" officeooo:rsid="00172fb5" officeooo:paragraph-rsid="00172fb5" style:font-size-asian="15pt" style:font-size-complex="15pt"/>
    </style:style>
    <style:style style:name="P2" style:family="paragraph" style:parent-style-name="Standard">
      <style:text-properties fo:font-size="15pt" style:text-underline-style="none" fo:font-weight="bold" officeooo:rsid="00172fb5" officeooo:paragraph-rsid="00172fb5"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20pt" fo:font-weight="bold" officeooo:rsid="00172fb5" officeooo:paragraph-rsid="00172fb5"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6pt" fo:font-style="italic" fo:font-weight="bold" officeooo:rsid="00172fb5" officeooo:paragraph-rsid="00172fb5" style:font-size-asian="16pt" style:font-style-asian="italic" style:font-weight-asian="bold" style:font-size-complex="16pt" style:font-style-complex="italic" style:font-weight-complex="bold"/>
    </style:style>
    <style:style style:name="P5" style:family="paragraph" style:parent-style-name="Standard">
      <style:text-properties fo:font-size="15pt" officeooo:rsid="00172fb5" officeooo:paragraph-rsid="00172fb5" style:font-size-asian="15pt" style:font-size-complex="15pt"/>
    </style:style>
    <style:style style:name="P6" style:family="paragraph" style:parent-style-name="Standard">
      <style:text-properties fo:font-size="15pt" officeooo:rsid="00199396" officeooo:paragraph-rsid="00199396" style:font-size-asian="15pt" style:font-size-complex="15pt"/>
    </style:style>
    <style:style style:name="P7" style:family="paragraph" style:parent-style-name="Standard">
      <style:paragraph-properties fo:text-align="center" style:justify-single-word="false"/>
      <style:text-properties fo:font-size="20pt" fo:font-weight="bold" officeooo:rsid="00199396" officeooo:paragraph-rsid="00199396" style:font-size-asian="20pt" style:font-weight-asian="bold" style:font-size-complex="20pt" style:font-weight-complex="bold"/>
    </style:style>
    <style:style style:name="P8" style:family="paragraph" style:parent-style-name="Standard">
      <style:text-properties fo:font-size="18pt" fo:font-style="italic" fo:font-weight="bold" officeooo:rsid="00199396" officeooo:paragraph-rsid="00199396" style:font-size-asian="18pt" style:font-style-asian="italic" style:font-weight-asian="bold" style:font-size-complex="18pt" style:font-style-complex="italic" style:font-weight-complex="bold"/>
    </style:style>
    <style:style style:name="P9" style:family="paragraph" style:parent-style-name="Standard">
      <style:paragraph-properties fo:text-align="center" style:justify-single-word="false"/>
      <style:text-properties fo:font-size="16pt" fo:font-weight="bold" officeooo:rsid="00199396" officeooo:paragraph-rsid="00199396"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fo:font-style="italic" fo:font-weight="bold" officeooo:rsid="00199396" officeooo:paragraph-rsid="00199396" style:font-size-asian="16pt" style:font-style-asian="italic" style:font-weight-asian="bold" style:font-size-complex="16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Iron County Record</text:span><text:tab/><text:tab/><text:tab/><text:tab/><text:tab/><text:tab/><text:span text:style-name="T1">2 September 1921</text:span></text:p>
      <text:p text:style-name="P1"/>
      <text:p text:style-name="P3">Stunned By Bolt of Lightning</text:p>
      <text:p text:style-name="P1"/>
      <text:p text:style-name="P4">Neil Warner Rendered Unconscious. <text:s/>Burned on Side of Head</text:p>
      <text:p text:style-name="P1"/>
      <text:p text:style-name="P1">Last Sunday afternoon a bolt of lightning struck Neil Warner on the side of the head, rendering him unconscious for two hours and temporarily stunned Dave Edmunson and Arlie Stapley, who were with him at the time.</text:p>
      <text:p text:style-name="P1"/>
      <text:p text:style-name="P1">The three men were camped at the hotel building near the Corry coal mine on the Lone Tree mountain and were just eating dinner, when a streak of flame from a lightning bolt entered the building by way of the telephone wires, formed a ball about two feet in diameter and exploded, striking Mr. Warner on the side of the head, running down to his shoulder. <text:s/>The lightning also knocked out one of the side walls of the room and shattered the ceiling and other walls.</text:p>
      <text:p text:style-name="P1"/>
      <text:p text:style-name="P1">Dave Edmunds and Arlie Stapley were rendered temporarily unconscious by the concussion and upon regaining consciousness rendered first aid to Mr. Warner. <text:s/>Dr. Macfarlane was sent for and arrived on the scene within a short time and had the injured man removed to town where he was treated and restored to consciousness.</text:p>
      <text:p text:style-name="P1"/>
      <text:p text:style-name="P1">Other than a severe burn and nervous shock Mr. Warner is now fully recovered. <text:s/>The other two men were bruised by flying splinters of wood and are now practically over the startling experien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text:span text:style-name="T2">The Iron County Record</text:span><text:tab/><text:tab/><text:tab/><text:tab/><text:tab/><text:tab/><text:tab/><text:span text:style-name="T2">8 July 1921</text:span></text:p>
      <text:p text:style-name="P6"/>
      <text:p text:style-name="P7">Work on Cedar Mountain Road</text:p>
      <text:p text:style-name="P6"/>
      <text:p text:style-name="P8">Full Crew of Men Will Be Put on Next Monday Morning</text:p>
      <text:p text:style-name="P6"/>
      <text:p text:style-name="P9">Four Per Cent Grade</text:p>
      <text:p text:style-name="P6"/>
      <text:p text:style-name="P10">Commissioner Urie States Parowan Canyon road is Nearing Completion</text:p>
      <text:p text:style-name="P6"/>
      <text:p text:style-name="P6">Claud Urie, county road supervisor informs us that the commissioners have authorized him to commence work again on the Cedar Mountain road and finish it before fall.</text:p>
      <text:p text:style-name="P6"/>
      <text:p text:style-name="P6">A full crew of men will be put on Monday morning, commencing work near the Iron County Coal company hotel above the Lake flat. <text:s/>A four per cent grade will be maintained to what is known as the “Rocky Road,” and from there to the top at a similar grade.</text:p>
      <text:p text:style-name="P6"/>
      <text:p text:style-name="P6">Mr. Urie believes that the work can be completed this year and before snow flies.</text:p>
      <text:p text:style-name="P6"/>
      <text:p text:style-name="P6">The road commissioner also tells us that the county road up Parowan Canyon is being rapidly finished and the workmen have made good time and have done excellent work.</text:p>
      <text:p text:style-name="P6"/>
      <text:p text:style-name="P6">Upon the completion of the two roads above mentioned and the road thru the gulch now under construction, access may be had by auto to any part of the Parowan and Cedar mountains. <text:s/>This means that tourists will be able to see all the wonderful scenic beauty of the neighboring mountains without having to depend upon horses or wag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8T08:12:57.960299855</meta:creation-date>
    <dc:date>2021-09-28T09:04:41.964268366</dc:date>
    <meta:editing-duration>PT13M15S</meta:editing-duration>
    <meta:editing-cycles>2</meta:editing-cycles>
    <meta:generator>LibreOffice/6.0.7.3$Linux_X86_64 LibreOffice_project/00m0$Build-3</meta:generator>
    <meta:document-statistic meta:table-count="0" meta:image-count="0" meta:object-count="0" meta:page-count="2" meta:paragraph-count="17" meta:word-count="445" meta:character-count="2516" meta:non-whitespace-character-count="2071"/>
  </office:meta>
</office:document-meta>
</file>