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d7ed1" officeooo:paragraph-rsid="000d7ed1"/>
    </style:style>
    <style:style style:name="P2" style:family="paragraph" style:parent-style-name="Standard">
      <style:paragraph-properties fo:text-align="start" style:justify-single-word="false"/>
      <style:text-properties officeooo:rsid="000eda32" officeooo:paragraph-rsid="000eda32"/>
    </style:style>
    <style:style style:name="P3" style:family="paragraph" style:parent-style-name="Standard">
      <style:paragraph-properties fo:text-align="start" style:justify-single-word="false"/>
      <style:text-properties officeooo:rsid="0012858f" officeooo:paragraph-rsid="0012858f"/>
    </style:style>
    <style:style style:name="P4" style:family="paragraph" style:parent-style-name="Standard">
      <style:paragraph-properties fo:text-align="start" style:justify-single-word="false"/>
      <style:text-properties officeooo:rsid="0013130c" officeooo:paragraph-rsid="0013130c"/>
    </style:style>
    <style:style style:name="P5" style:family="paragraph" style:parent-style-name="Standard">
      <style:paragraph-properties fo:text-align="center" style:justify-single-word="false"/>
      <style:text-properties fo:font-size="16pt" officeooo:rsid="000dce9e" officeooo:paragraph-rsid="000dce9e" style:font-size-asian="14pt" style:font-size-complex="16pt"/>
    </style:style>
    <style:style style:name="P6" style:family="paragraph" style:parent-style-name="Standard">
      <style:paragraph-properties fo:text-align="start" style:justify-single-word="false"/>
      <style:text-properties fo:font-size="16pt" officeooo:rsid="000dce9e" officeooo:paragraph-rsid="000dce9e" style:font-size-asian="14pt" style:font-size-complex="16pt"/>
    </style:style>
    <style:style style:name="P7" style:family="paragraph" style:parent-style-name="Standard">
      <style:paragraph-properties fo:text-align="start" style:justify-single-word="false"/>
      <style:text-properties fo:font-size="16pt" officeooo:rsid="000eda32" officeooo:paragraph-rsid="000eda32" style:font-size-asian="14pt" style:font-size-complex="16pt"/>
    </style:style>
    <style:style style:name="P8" style:family="paragraph" style:parent-style-name="Standard">
      <style:paragraph-properties fo:text-align="start" style:justify-single-word="false"/>
      <style:text-properties fo:font-size="16pt" officeooo:rsid="0010c0a4" officeooo:paragraph-rsid="000eda32" style:font-size-asian="14pt" style:font-size-complex="16pt"/>
    </style:style>
    <style:style style:name="P9" style:family="paragraph" style:parent-style-name="Standard">
      <style:paragraph-properties fo:text-align="start" style:justify-single-word="false"/>
      <style:text-properties fo:font-size="16pt" officeooo:rsid="0012858f" officeooo:paragraph-rsid="0012858f" style:font-size-asian="14pt" style:font-size-complex="16pt"/>
    </style:style>
    <style:style style:name="P10" style:family="paragraph" style:parent-style-name="Standard">
      <style:paragraph-properties fo:text-align="start" style:justify-single-word="false"/>
      <style:text-properties fo:font-size="16pt" officeooo:rsid="00141bcc" officeooo:paragraph-rsid="0013130c" style:font-size-asian="14pt" style:font-size-complex="16pt"/>
    </style:style>
    <style:style style:name="P11" style:family="paragraph" style:parent-style-name="Standard">
      <style:paragraph-properties fo:text-align="start" style:justify-single-word="false"/>
      <style:text-properties officeooo:rsid="00141bcc" officeooo:paragraph-rsid="00141bcc"/>
    </style:style>
    <style:style style:name="P12" style:family="paragraph" style:parent-style-name="Standard">
      <style:paragraph-properties fo:text-align="start" style:justify-single-word="false"/>
      <style:text-properties officeooo:rsid="0015eae7" officeooo:paragraph-rsid="0015eae7"/>
    </style:style>
    <style:style style:name="P13" style:family="paragraph" style:parent-style-name="Standard">
      <style:paragraph-properties fo:text-align="start" style:justify-single-word="false"/>
      <style:text-properties officeooo:rsid="00172f90" officeooo:paragraph-rsid="00172f90"/>
    </style:style>
    <style:style style:name="P14" style:family="paragraph" style:parent-style-name="Standard">
      <style:paragraph-properties fo:text-align="start" style:justify-single-word="false"/>
      <style:text-properties officeooo:rsid="001a22a2" officeooo:paragraph-rsid="001a22a2"/>
    </style:style>
    <style:style style:name="P15" style:family="paragraph" style:parent-style-name="Standard">
      <style:paragraph-properties fo:text-align="start" style:justify-single-word="false"/>
      <style:text-properties officeooo:rsid="001b6f94" officeooo:paragraph-rsid="001b6f94"/>
    </style:style>
    <style:style style:name="P16" style:family="paragraph" style:parent-style-name="Standard">
      <style:paragraph-properties fo:text-align="start" style:justify-single-word="false"/>
      <style:text-properties officeooo:rsid="001bf378" officeooo:paragraph-rsid="001bf378"/>
    </style:style>
    <style:style style:name="P17" style:family="paragraph" style:parent-style-name="Standard">
      <style:paragraph-properties fo:text-align="start" style:justify-single-word="false"/>
      <style:text-properties officeooo:rsid="001c1d35" officeooo:paragraph-rsid="001c1d35"/>
    </style:style>
    <style:style style:name="P18" style:family="paragraph" style:parent-style-name="Standard">
      <style:paragraph-properties fo:text-align="start" style:justify-single-word="false"/>
      <style:text-properties officeooo:rsid="001d6bdd" officeooo:paragraph-rsid="001d6bdd"/>
    </style:style>
    <style:style style:name="T1" style:family="text">
      <style:text-properties fo:font-size="16pt" style:font-size-asian="14pt" style:font-size-complex="16pt"/>
    </style:style>
    <style:style style:name="T2" style:family="text">
      <style:text-properties fo:font-size="16pt" officeooo:rsid="0010c0a4" style:font-size-asian="14pt" style:font-size-complex="16pt"/>
    </style:style>
    <style:style style:name="T3" style:family="text">
      <style:text-properties fo:font-size="16pt" officeooo:rsid="00141bcc" style:font-size-asian="14pt" style:font-size-complex="16pt"/>
    </style:style>
    <style:style style:name="T4" style:family="text">
      <style:text-properties fo:font-size="16pt" officeooo:rsid="0015eae7" style:font-size-asian="14pt" style:font-size-complex="16pt"/>
    </style:style>
    <style:style style:name="T5" style:family="text">
      <style:text-properties fo:font-size="16pt" officeooo:rsid="001bf378" style:font-size-asian="14pt" style:font-size-complex="16pt"/>
    </style:style>
    <style:style style:name="T6" style:family="text">
      <style:text-properties fo:font-size="16pt" officeooo:rsid="001c1d35" style:font-size-asian="14pt" style:font-size-complex="16pt"/>
    </style:style>
    <style:style style:name="T7" style:family="text">
      <style:text-properties style:text-position="super 58%" fo:font-size="16pt" style:font-size-asian="14pt" style:font-size-complex="16pt"/>
    </style:style>
    <style:style style:name="T8" style:family="text">
      <style:text-properties style:text-position="super 58%" fo:font-size="16pt" officeooo:rsid="001c1d35" style:font-size-asian="14pt" style:font-size-complex="16pt"/>
    </style:style>
    <style:style style:name="T9"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rles H. Blackburn Personal History</text:p>
      <text:p text:style-name="P5">22 July 2004</text:p>
      <text:p text:style-name="P5"/>
      <text:p text:style-name="P6">Charles H. Blackburn: <text:s/>Born 12 December 1929 in Kanab, Kane County, Utah. <text:s/>I had a brother Paul, he was born 22 October 1927, he was 2 years old when I was born; a second brother Perry was born 9 May 1933; a sister Lily was born 8 March 1936; a sister Helen was born 26 October 1938; my thrid brother, Larry was born 24 June 1945.</text:p>
      <text:p text:style-name="P6"/>
      <text:p text:style-name="P6">We lived on a ranch one mile north of Glendale, Utah. <text:s/>My father’s name was Lester Blackburn; he was born in Orderville, Utah 20 October 1899. <text:s/>His father was Henry Blackburn and his mother was Elvira Pamela Cox. <text:s/>My mother was Ozro Demille, and her mother was Lillie Cecelia Bliss. <text:s/>Lillie (her mother) died when Mom was only 6 years old.</text:p>
      <text:p text:style-name="P6"/>
      <text:p text:style-name="P6">I was named after my uncle Charles Henry Blackburn who was killed in an automobile accident several years before I was born. <text:s/>I have used the initial H. instead of the name Henry because Paul, when he wanted to get my goat, would call me Henry! <text:s/>(It worked.)</text:p>
      <text:p text:style-name="P6"/>
      <text:p text:style-name="P7">Growing up, one of the first things I remember was the day Grandfather Henry died. <text:s/>I wa three years old and I remember Aunt Clara trying to get us kids out of the way, which is all I remember of grandpa Blackburn. <text:s/>Another thing that I remember was the winter of 1936, as a six-year-old boy, and being rather short, looking out the window from our ranch home the only thing I could see was the top of the fence posts because of all the snow. <text:s/>I was in the first grade and I missed a lot of school that winter, it was very cold so Dad would take a teakettle full of boiling water and pour it into the old pickup radiator to help warm up the engine so it would start. <text:s/>Even that didn’t work! <text:s/>It seemed like it took forever for the snow to melt that year.</text:p>
      <text:p text:style-name="P7"/>
      <text:p text:style-name="P2"><text:span text:style-name="T1">I had the blessing of being raised on a farm where I was taught the value of hard work. <text:s/>Milking cows, planting and weeding and harvesting our family garden (under the direction of my mother) helped prepare me for things to come. <text:s/>I remember when we first got indoor plumbing, electric lights and a fridge! <text:s/>One of the things I enjoyed was a milk nickel (ice cream bar) and a </text:span><text:soft-page-break/><text:span text:style-name="T1">candy bar that each cost a nickel (5 cents). <text:s/>When I had an extra nickel and was close to a store, I would always buy one. <text:s/>It was a mile to Glendale and five miles to Orderville (closest store) from the ranch.</text:span></text:p>
      <text:p text:style-name="P7"/>
      <text:p text:style-name="P2"><text:span text:style-name="T1">My first year in grade school was in Orderville, Utah. <text:s/>The next three years I attended school in Glendale, Utah in a two-room building. <text:s/>The first, second and third grades were in one room and the fourth, fifth and sixth grades were in another room. <text:s/>The Alton bus came by our house when I started the fifth grade so I was able to go back to Orderville for the next six years. <text:s/>My last two years of high school I attended in Cedar City, Utah at Cedar High School (CHS). <text:s/>I graduated from high school in 1948 with 107 students in our graduating class. <text:s/>There </text:span><text:span text:style-name="T2">were 20 students in my sophmore class at Orderville, Valley High School, which I had left two years earlier.</text:span></text:p>
      <text:p text:style-name="P8"/>
      <text:p text:style-name="P3"><text:span text:style-name="T2">D</text:span><text:span text:style-name="T1">ad had health problems for a couple of years. <text:s/>He started out with shoulder pain. <text:s/>The doctors in Kanab did not know what was wrong with him so they sent him to Salt Lake City in march of 1946. <text:s/>Mother could not go because Larry was just a baby so I got to go with dad to Salt Lake. <text:s/>Dad could inhale or breath air into his lungs but he had a hard time exhale or getting the air out of his lungs. <text:s/>The hospitals were full of returning veterans, so we got a room in the Carlton hotel on south temple. <text:s/>We stayed there for about 2 weeks. <text:s/>I went out each day to buy us food and then I would go with dad to a clinic every few days for more tests. <text:s/>Occasionally the doctor would come to the hotel to see how dad was doing. <text:s/>It was during the time of year that the basketball tournaments were going on so I was able to sneak away and see a few games while dad was at the hotel. <text:s/>Some of the family and his friends figured that he had lead poisoning from his work as a painter, one night he said “I feel just like the time a Billy goat hit me in the chest in the barn yard as I was playing with him.” <text:s/>One morning after he had experienced a sleepless night he said two angels had been with him most of the night adjusting his pillows so he could breath, after a couple weeks we went back to the ranch. <text:s/>Dad still did not get any better so Uncle Ferl took dad and me to St. George. <text:s/>They put dad in the hospital the early part of May. <text:s/>Mom could not go with Dad again because several of the kids were sick with the measles. <text:s/>I stayed with my Grandmother Blackburn while we were in St. George. <text:s/>One day right before Dad died I was at the hospital with him. <text:s/>He </text:span><text:soft-page-break/><text:span text:style-name="T1">felt that the curtains in his hospital room made his breathing worse. <text:s/>He asked the nurse to remove them and she said no, so I waited until she left and I quickly removed them, boy was I in trouble. <text:s/>Got the scolding of my life.</text:span></text:p>
      <text:p text:style-name="P9"/>
      <text:p text:style-name="P4"><text:span text:style-name="T1">May 19, 1946 I remember being wakened in the middle of the night by one of my grandmother’s neighbors, he said “if you want to see your dad before he dies you had better come with me now.” <text:s text:c="2"/></text:span><text:span text:style-name="T3">He drove us to the hospital several blocks away and we were with dad when he died. <text:s/>Grandmother had such faith; she had a perfect testimony of the Savior’s mission and where dad was going. <text:s/>I learned of her testimony from her discussion with dad the night he died. <text:s/>I felt like there were other people in the room with them. <text:s/>I also gained my own testimony of life after death that night. <text:s/>Dad died peacefully a short time after we arrived. <text:s/>I sat on a bench outside of the hospital until they came and took him away in the hearse. <text:s/>I remember saying goody-bye and waving to him as the big car (hearse) drove away with his body. <text:s/>It was spring and the lilacs were in full bloom, they smelled so good. <text:s/>Each time I smell the scent of a lilac bush my mind is filled with memories of the week Dad died and his funeral in Orderville, Utah. <text:s/>Grandma Elvira (Dad’s mom) told me that she thought that Dad had damaged and weakened his lungs because he was so involved with sports in his youth; he was a good boxer and a basketball player. <text:s/>He was one of six on the basketball team at the Branch Agricultural College (BAC) in Cedar City the year they won the state championship (1919). <text:s/>He was a very good player. <text:s/>I don’t know that anyone really knew what the cause of his death was; only that the doctors seemed to be treating him for the wrong thing until whatever it was damaged his heart.</text:span></text:p>
      <text:p text:style-name="P10"/>
      <text:p text:style-name="P11"><text:span text:style-name="T1">Mother was devastated, becoming a widow at age 38 with six children to raise; she made the decision to sell the ranch and other property dad owned and move to Cedar City, Utah. <text:s/></text:span><text:span text:style-name="T4">She had two sisters, one brother and two sisters-in-law that lived in Cedar City, and their support was needed much more at that time than she needed the ranch. <text:s/>Mom did not drive; she had children ranging from 1 year to 18 years. <text:s/>Mom needed the support of her family. <text:s/>It was the only real option she had. <text:s/>Mom had lost her mother as a child and knew the importance of family support.</text:span></text:p>
      <text:p text:style-name="P11"><text:span text:style-name="T4"/></text:p>
      <text:p text:style-name="P12"><text:soft-page-break/><text:span text:style-name="T1">My first job after moving to Cedar City was as an apprentice painter, thanks to my cousin Ross Hoyt. <text:s/>(My mother had lined up a job for me at the local cemetery as a gravedigger). <text:s/>I worked as a painter for the summer, I was grateful thjat my father had taught me what I needed to know to be successful in that job. <text:s/>I started high school (11</text:span><text:span text:style-name="T7">th</text:span><text:span text:style-name="T1"> grade) at Cedar High the fall of 1946. <text:s/>I remember being very nervous but after the first few days in school I got along great. <text:s/>I made the football team and the basketball team my junior and senior years. <text:s/>I did quite well in gym and woodshop, but just mediocre in the subjects I needed to help me through life. <text:s/>I graduated from high school in 1948.</text:span></text:p>
      <text:p text:style-name="P12"><text:span text:style-name="T1"/></text:p>
      <text:p text:style-name="P12"><text:span text:style-name="T1">The spring of 1948 before high school ended, it seemed my friends spent lots of time at the pool hall, but due to circumstances beyond my control, I got a part time job! <text:s/>I spent my time painting for Heber Prisbey, local building contractor. <text:s/>I first became acquainted with him when he built new kitchen cabinets for my mom in our home on 300 West. <text:s/>When I graduated from high school, I went to work for him as an apprentice carpenter. <text:s/>Heber was very skilled in his trade and became a mentor in teaching me the trade of cabinetry. <text:s/>I had spent my growing up years working along side my father, learning how to paint, plaster &amp; build most anything. <text:s/>I loved to build; I did not like farming and ranching. <text:s/>Heber helped fill the void left by my father’s untimely death in patiently helping me learn the wood working trade.</text:span></text:p>
      <text:p text:style-name="P12"><text:span text:style-name="T1"/></text:p>
      <text:p text:style-name="P12"><text:span text:style-name="T1">Heber paid me $1.00 an hour, which was the going wage in 1948; carpenters were making $1.50 an hour at that time. <text:s/>We worked six days a week; my take home pay was $42.00 a week. <text:s/>I worked and learned from Heber for three years before moving to a better paying job and new experiences.</text:span></text:p>
      <text:p text:style-name="P12"><text:span text:style-name="T1"/></text:p>
      <text:p text:style-name="P13"><text:span text:style-name="T1">I became acquainted with Marjorie Bauer the summer of 1946 after our move to Cedar City. <text:s/>She was a very special young lady, just my age that lived down the street from us. <text:s/>We were married the summer we graduated from high school. <text:s/>I think I had $45.00 to my name. <text:s/>We were married the summer we graduated from high school. <text:s/>I think I had $45.00 to my name. <text:s/>We borrowed a car and drove to Las Vegas for a honeymoon (I had no drivers license) but Vegas was so big that we went on to Boulder for a day, then we </text:span><text:soft-page-break/><text:span text:style-name="T1">came back by way of the parks we visited Zion’s canyon and Bryce canyon we stayed in Panguitch before returning home.</text:span></text:p>
      <text:p text:style-name="P13"><text:span text:style-name="T1"/></text:p>
      <text:p text:style-name="P13"><text:span text:style-name="T1">Marjorie’s father had also died young. <text:s/>He had been killed in an auto accident when she was only 12 years old. <text:s/>Leo Larsen, our bishop, married us on July 22, 1948. <text:s/>We went to the timple on February 14, 1951. <text:s/>Our first of six girls was born June 3, 1951; we named her Carla after Marjorie’s father, Carlos. <text:s/>Leslie was born June 30, 1952; we named her after my father, Lester. <text:s/>Margene was born November 5, 1954; Julie was born January 31, 1958; Joann was born November 4, 1961; and Brenda was born April 23, 1965.</text:span></text:p>
      <text:p text:style-name="P13"><text:span text:style-name="T1"/></text:p>
      <text:p text:style-name="P13"><text:span text:style-name="T1">Carla married Monty Cornelius Stratton 6 March 1971 in the St. George Temple. <text:s/>They have three children, Tori, Cody Monty, &amp; Kirby Blackburn. <text:s/>Tori works for American Express and lives in Provo, Cody married Kristy Demille on the 28 November 1998 in St. George, Utah, they have a daughter Alex and a son Isaac, he had his first birthday 30 June 2004. <text:s/>Kirby married Mackenzie Griffiths on 26 June 1998 in Cedar City, Utah. <text:s/>Monty and Carla live in Cedar City, Utah.</text:span></text:p>
      <text:p text:style-name="P13"><text:span text:style-name="T1"/></text:p>
      <text:p text:style-name="P14"><text:span text:style-name="T1">Leslie married Kenneth Ross Dalton 19 Nov 1971 in the St. George Temple. <text:s/>They have 3 daughters, Jodie Marie, Cherice, &amp; Jayme. <text:s/>Jodie married Shawn Ballard on August 12, 1992 in the St. George Temple and they have 2 boys, Tanner and Riley. <text:s/>They are living in Green Bay, Wisconsin. <text:s/>Cherice is a registered nurse, she lives and works in Yuma, AZ. <text:s/>Jayme just received her degree in architectural design and has moved to Phoenix AZ to further her career. <text:s/>Ross and Leslie live in Yuma AZ.</text:span></text:p>
      <text:p text:style-name="P14"><text:span text:style-name="T1"/></text:p>
      <text:p text:style-name="P15"><text:span text:style-name="T1">Margene married Carl James Lefevre in the St. George Temple on 19 January 1974. <text:s/>They have four children, Jared Charles, Kurt James, Justin Carl, and Wyndee. <text:s/>Kurt married Farah Baldwin on 15 January 2000 in the St. George Temple. <text:s/>President Metcalf married them because Marge and I were in Japan at the time on our mission. <text:s/>Jared has just moved back to Cedar, Wyndee lives and works in Las Vegas. <text:s/>Justin is at the MTC preparing to go to Taiwan, Taipei on the 20 July as a missionary for the next two years. <text:s/>Carl and Margene live in Cedar City, Utah.</text:span></text:p>
      <text:p text:style-name="P15"><text:span text:style-name="T1"/></text:p>
      <text:p text:style-name="P15"><text:soft-page-break/><text:span text:style-name="T1">Julie married James Glen Bishop in the St. George Temple 21 January 1983. <text:s/>They have four children, Charly, Branda Lee, Nathan and Braden. <text:s/>Charly married Matthew Shields Melville in the St. George Temple 20 September 2002. <text:s/>I performed the marriage and sealing, it was my first opportunity to perform the eternal sealing for one of my grandchildren. <text:s/>Glen and Julie live in St. George, Utah.</text:span></text:p>
      <text:p text:style-name="P15"><text:span text:style-name="T1"/></text:p>
      <text:p text:style-name="P15"><text:span text:style-name="T1">JoAnn married Kent M. Davis in the St. George Temple 14 September 1979. <text:s/>They have two children, Aubrey Ann, and Kaysen Wade. <text:s/>Aubrey married Mike Bellino on the 8 May 2004 in Las Vegas, Nevada. <text:s/></text:span><text:span text:style-name="T5">Joann and Kent were divorced in December 1993. <text:s/>The Kids lived with their Mother. <text:s/>On the 11 May 1996 JoAnn married John Michael Topham in the St. George Temple. <text:s/>I was privileged to perform their marriage and sealing for time and all eternity, my first family member. <text:s/>What an honor. <text:s/>Mike and JoAnn have a daughter, Anne Lyn, born 27 July 1998. <text:s/>Mike has three children from his previous marriage. <text:s/>Daniel Brian, NathanMichael, and Heather Michelle. <text:s/>Mike and JoAnn live in St. Charles, Missouri, with mine yours, and ours.</text:span></text:p>
      <text:p text:style-name="P15"><text:span text:style-name="T5"/></text:p>
      <text:p text:style-name="P16"><text:span text:style-name="T1">Brenda Lee married Russell Haughton in the St. George Temple 21 March 1992. <text:s/>They had two children, Rachel Lee and </text:span><text:span text:style-name="T6">V</text:span><text:span text:style-name="T1">incent (Vince). <text:s/></text:span><text:span text:style-name="T6">Brenda and Russ divorced in 1997. <text:s/>Brenda married Darren E. Durbin September 27</text:span><text:span text:style-name="T8">th</text:span><text:span text:style-name="T6"> 1998; they added two additional girls, Alysha Lee and Savannah Lee to their family. <text:s/>Darren and Brenda live in Cedar City, Utah.</text:span></text:p>
      <text:p text:style-name="P16"><text:span text:style-name="T6"/></text:p>
      <text:p text:style-name="P17"><text:span text:style-name="T1">Marjorie &amp; I lived in the basement of Heber and Hattie Prisbey’s home on 500 West shortly after we were married. <text:s/>They had a small one bed room apartment in their basement. <text:s/>We lived there until we built our own small home at 345 North 600 West. <text:s/>That little house is now incorporated into our present home, the homes were connected on the north west corner of the larger home which we still call home, after two additions and one major remodel, which we just completed in September 2001.</text:span></text:p>
      <text:p text:style-name="P17"><text:span text:style-name="T1"/></text:p>
      <text:p text:style-name="P17"><text:span text:style-name="T1">We spent $2000.00 for our first home, that amount included the property. <text:s/>We borrowed $1000.00 of the $2000.00 and our payment was $12.00 a month. <text:s/>We paid that amount each month for several years before the bank would let us pay it off. <text:s/>Julie was a baby when we moved into the new bigger home, </text:span><text:soft-page-break/><text:span text:style-name="T1">which we built in front of our first small home. <text:s/>My mother gave us $500.00 to buy the building lot (we bought the property from B. Glen Kenney for $450.00) and then some time later she gave us an additional $400.00. <text:s/>The total sum of $900.00 was my inheritance from my father. <text:s/>We have been ever grateful for that financial start so many years ago.</text:span></text:p>
      <text:p text:style-name="P17"><text:span text:style-name="T1"/></text:p>
      <text:p text:style-name="P18"><text:span text:style-name="T1">My first church calling</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8:26:02.377762358</meta:creation-date>
    <dc:date>2022-05-10T20:21:19.352502915</dc:date>
    <meta:editing-duration>P3DT19H18M1S</meta:editing-duration>
    <meta:editing-cycles>5</meta:editing-cycles>
    <meta:generator>LibreOffice/6.0.7.3$Linux_X86_64 LibreOffice_project/00m0$Build-3</meta:generator>
    <meta:document-statistic meta:table-count="0" meta:image-count="0" meta:object-count="0" meta:page-count="7" meta:paragraph-count="25" meta:word-count="2645" meta:character-count="14067" meta:non-whitespace-character-count="11312"/>
  </office:meta>
</office:document-meta>
</file>